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asian="Arial" style:font-name-complex="Arial" fo:font-size="14pt" style:font-size-asian="14pt" style:font-size-complex="14pt"/>
    </style:style>
    <style:style style:name="T3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4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 fo:background-color="#FFFF00"/>
    </style:style>
    <style:style style:name="P27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style:text-autospace="none" fo:margin-left="0.4847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style:text-autospace="none" fo:margin-left="0.4847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style:text-autospace="none" fo:margin-left="0.4847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style:text-autospace="none" fo:margin-left="0.4847in" fo:text-indent="0.5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style:text-autospace="none" fo:margin-left="0.4847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style:text-autospace="none" fo:margin-left="0.4847in" fo:text-indent="0.5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0.3937in" fo:text-indent="0.5909in">
        <style:tab-stops/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12pt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margin-left="0.3937in" fo:text-indent="0.590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50" style:family="table-column">
      <style:table-column-properties style:column-width="6.3152in" style:use-optimal-column-width="false"/>
    </style:style>
    <style:style style:name="Table49" style:family="table">
      <style:table-properties style:width="6.3152in" fo:margin-left="0.3388in" table:align="left"/>
    </style:style>
    <style:style style:name="TableRow51" style:family="table-row">
      <style:table-row-properties style:min-row-height="8.6701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adpis3" style:family="paragraph">
      <style:paragraph-properties fo:text-align="center" fo:margin-top="0in" fo:margin-left="-0.1972in" fo:margin-right="0.1972in">
        <style:tab-stops/>
      </style:paragraph-properties>
      <style:text-properties style:font-name="Arial" style:font-name-complex="Arial" fo:color="#000000" fo:background-color="#C0C0C0" style:text-underline-type="none" fo:language="sk" fo:country="SK"/>
    </style:style>
    <style:style style:name="P54" style:parent-style-name="Standard" style:family="paragraph">
      <style:text-properties style:font-name="Arial" style:font-name-complex="Arial" fo:font-size="11pt" style:font-size-asian="11pt"/>
    </style:style>
    <style:style style:name="P55" style:parent-style-name="Nadpis7" style:family="paragraph">
      <style:text-properties fo:font-size="11pt" style:font-size-asian="11pt"/>
    </style:style>
    <style:style style:name="P56" style:parent-style-name="Standard" style:family="paragraph">
      <style:text-properties style:font-name-complex="Arial" fo:font-size="11pt" style:font-size-asian="11pt"/>
    </style:style>
    <style:style style:name="P5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58" style:parent-style-name="Standard" style:family="paragraph">
      <style:text-properties style:font-name="Arial" style:font-name-complex="Arial" fo:font-size="11pt" style:font-size-asian="11pt"/>
    </style:style>
    <style:style style:name="P59" style:parent-style-name="Standard" style:family="paragraph">
      <style:text-properties style:font-name="Arial" style:font-name-complex="Arial" fo:font-size="11pt" style:font-size-asian="11pt"/>
    </style:style>
    <style:style style:name="P60" style:parent-style-name="Standard" style:family="paragraph">
      <style:text-properties style:font-name="Arial" style:font-name-complex="Arial" fo:font-size="11pt" style:font-size-asian="11pt"/>
    </style:style>
    <style:style style:name="T61" style:parent-style-name="Predvolenépísmoodseku" style:family="text">
      <style:text-properties style:font-name="Arial" style:font-name-complex="Arial" fo:font-size="12pt" style:font-size-asian="12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 fo:font-weight="bold" style:font-weight-asian="bold" fo:font-size="12pt" style:font-size-asian="12pt" style:font-size-complex="14pt"/>
    </style:style>
    <style:style style:name="T65" style:parent-style-name="Predvolenépísmoodseku" style:family="text">
      <style:text-properties style:font-name="Arial" style:font-name-complex="Arial" fo:font-size="12pt" style:font-size-asian="12pt"/>
    </style:style>
    <style:style style:name="T66" style:parent-style-name="Predvolenépísmoodseku" style:family="text">
      <style:text-properties style:font-name="Arial" style:font-name-complex="Arial" fo:font-size="12pt" style:font-size-asian="12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style:font-name="Arial" style:font-name-complex="Arial" fo:font-size="12pt" style:font-size-asian="12pt"/>
    </style:style>
    <style:style style:name="P69" style:parent-style-name="Standard" style:family="paragraph">
      <style:text-properties style:font-name="Arial" style:font-name-complex="Arial" fo:font-size="12pt" style:font-size-asian="12pt"/>
    </style:style>
    <style:style style:name="P70" style:parent-style-name="Textbody" style:family="paragraph">
      <style:paragraph-properties fo:margin-right="0.3451in"/>
    </style:style>
    <style:style style:name="T71" style:parent-style-name="Predvolenépísmoodseku" style:family="text">
      <style:text-properties fo:font-size="12pt" style:font-size-asian="12pt"/>
    </style:style>
    <style:style style:name="T72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73" style:parent-style-name="Predvolenépísmoodseku" style:family="text">
      <style:text-properties fo:font-size="14pt" style:font-size-asian="14pt" style:font-size-complex="14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paragraph-properties fo:margin-right="0.3451in"/>
      <style:text-properties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/>
    </style:style>
    <style:style style:name="T83" style:parent-style-name="Predvolenépísmoodseku" style:family="text">
      <style:text-properties style:font-name="Arial" style:font-name-complex="Arial" fo:font-size="12pt" style:font-size-asian="12pt"/>
    </style:style>
    <style:style style:name="T84" style:parent-style-name="Predvolenépísmoodseku" style:family="text">
      <style:text-properties style:font-name="Arial" style:font-name-complex="Arial" fo:font-size="12pt" style:font-size-asian="12pt"/>
    </style:style>
    <style:style style:name="T85" style:parent-style-name="Predvolenépísmoodseku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Arial" style:font-name-complex="Arial" fo:font-size="12pt" style:font-size-asian="12pt"/>
    </style:style>
    <style:style style:name="P87" style:parent-style-name="Standard" style:family="paragraph">
      <style:text-properties style:font-name="Arial" style:font-name-complex="Arial" fo:font-size="12pt" style:font-size-asian="12pt"/>
    </style:style>
    <style:style style:name="T88" style:parent-style-name="Predvolenépísmoodseku" style:family="text">
      <style:text-properties style:font-name="Arial" style:font-name-complex="Arial" fo:font-size="12pt" style:font-size-asian="12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90" style:parent-style-name="Standard" style:family="paragraph">
      <style:text-properties style:font-name="Arial" style:font-name-complex="Arial" fo:font-size="12pt" style:font-size-asian="12pt"/>
    </style:style>
    <style:style style:name="P91" style:parent-style-name="Standard" style:family="paragraph">
      <style:text-properties style:font-name="Arial" style:font-name-complex="Arial" fo:font-size="12pt" style:font-size-asian="12pt"/>
    </style:style>
    <style:style style:name="P92" style:parent-style-name="Standard" style:family="paragraph">
      <style:text-properties style:font-name="Arial" style:font-name-complex="Arial" fo:font-size="12pt" style:font-size-asian="12pt"/>
    </style:style>
    <style:style style:name="P93" style:parent-style-name="Standard" style:family="paragraph">
      <style:text-properties style:font-name="Arial" style:font-name-complex="Arial" fo:font-size="12pt" style:font-size-asian="12pt"/>
    </style:style>
    <style:style style:name="P94" style:parent-style-name="Standard" style:family="paragraph">
      <style:text-properties style:font-name="Arial" style:font-name-complex="Arial" fo:font-size="12pt" style:font-size-asian="12pt"/>
    </style:style>
    <style:style style:name="P95" style:parent-style-name="Standard" style:family="paragraph">
      <style:text-properties style:font-name="Arial" style:font-name-complex="Arial" fo:font-size="12pt" style:font-size-asian="12pt"/>
    </style:style>
    <style:style style:name="P96" style:parent-style-name="Standard" style:family="paragraph">
      <style:text-properties style:font-name="Arial" style:font-name-complex="Arial" fo:font-size="12pt" style:font-size-asian="12pt"/>
    </style:style>
    <style:style style:name="P97" style:parent-style-name="Standard" style:family="paragraph">
      <style:text-properties style:font-name="Arial" style:font-name-complex="Arial" fo:font-size="12pt" style:font-size-asian="12pt"/>
    </style:style>
    <style:style style:name="P98" style:parent-style-name="Standard" style:family="paragraph">
      <style:text-properties style:font-name="Arial" style:font-name-complex="Arial" fo:font-size="12pt" style:font-size-asian="12pt"/>
    </style:style>
    <style:style style:name="P99" style:parent-style-name="Standard" style:family="paragraph">
      <style:text-properties style:font-name="Arial" style:font-name-complex="Arial" fo:font-size="12pt" style:font-size-asian="12pt"/>
    </style:style>
    <style:style style:name="P100" style:parent-style-name="Standard" style:family="paragraph">
      <style:text-properties style:font-name="Arial" style:font-name-complex="Arial" fo:font-size="12pt" style:font-size-asian="12pt"/>
    </style:style>
    <style:style style:name="T101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T102" style:parent-style-name="Predvolenépísmoodseku" style:family="text">
      <style:text-properties style:font-name="Arial" style:font-name-complex="Arial" fo:font-size="12pt" style:font-size-asian="12pt"/>
    </style:style>
    <style:style style:name="P103" style:parent-style-name="Standard" style:family="paragraph">
      <style:text-properties style:font-name="Arial" style:font-name-asian="Arial" style:font-name-complex="Arial" fo:font-size="12pt" style:font-size-asian="12pt"/>
    </style:style>
    <style:style style:name="P104" style:parent-style-name="Standard" style:family="paragraph">
      <style:text-properties style:font-name="Arial" style:font-name-asian="Arial" style:font-name-complex="Arial" fo:font-size="12pt" style:font-size-asian="12pt"/>
    </style:style>
    <style:style style:name="T105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T106" style:parent-style-name="Predvolenépísmoodseku" style:family="text">
      <style:text-properties style:font-name="Arial" style:font-name-complex="Arial" fo:font-size="12pt" style:font-size-asian="12pt"/>
    </style:style>
    <style:style style:name="P107" style:parent-style-name="Standard" style:family="paragraph">
      <style:text-properties style:font-name="Arial" style:font-name-asian="Arial" style:font-name-complex="Arial" fo:font-size="12pt" style:font-size-asian="12pt"/>
    </style:style>
    <style:style style:name="P108" style:parent-style-name="Standard" style:family="paragraph">
      <style:text-properties style:font-name="Arial" style:font-name-complex="Arial" fo:font-size="12pt" style:font-size-asian="12pt"/>
    </style:style>
    <style:style style:name="P109" style:parent-style-name="Standard" style:family="paragraph">
      <style:text-properties style:font-name="Arial" style:font-name-complex="Arial" fo:font-size="12pt" style:font-size-asian="12pt"/>
    </style:style>
    <style:style style:name="T110" style:parent-style-name="Predvolenépísmoodseku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fo:font-size="12pt" style:font-size-asian="12pt"/>
    </style:style>
    <style:style style:name="T112" style:parent-style-name="Predvolenépísmoodseku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4" style:parent-style-name="Predvolenépísmoodseku" style:family="text">
      <style:text-properties style:font-name="Arial" style:font-name-complex="Arial" fo:font-size="12pt" style:font-size-asian="12pt" style:font-size-complex="12pt" fo:background-color="#FFFF00"/>
    </style:style>
    <style:style style:name="P115" style:parent-style-name="Standard" style:family="paragraph">
      <style:text-properties style:font-name="Arial" style:font-name-complex="Arial" fo:font-size="8pt" style:font-size-asian="8pt"/>
    </style:style>
    <style:style style:name="P116" style:parent-style-name="Standard" style:family="paragraph">
      <style:text-properties style:font-name="Arial" style:font-name-complex="Arial" fo:font-size="8pt" style:font-size-asian="8pt"/>
    </style:style>
    <style:style style:name="P117" style:parent-style-name="Standard" style:family="paragraph">
      <style:text-properties style:font-name="Arial" style:font-name-complex="Arial" fo:font-size="8pt" style:font-size-asian="8pt"/>
    </style:style>
    <style:style style:name="P118" style:parent-style-name="Standard" style:family="paragraph">
      <style:text-properties style:font-name="Arial" style:font-name-complex="Arial" fo:font-size="8pt" style:font-size-asian="8pt"/>
    </style:style>
    <style:style style:name="P119" style:parent-style-name="Standard" style:family="paragraph">
      <style:text-properties style:font-name="Arial" style:font-name-complex="Arial" fo:font-size="8pt" style:font-size-asian="8pt"/>
    </style:style>
    <style:style style:name="P120" style:parent-style-name="Standard" style:family="paragraph">
      <style:text-properties style:font-name="Arial" style:font-name-complex="Arial" fo:font-size="12pt" style:font-size-asian="12pt"/>
    </style:style>
    <style:style style:name="P121" style:parent-style-name="Standard" style:family="paragraph">
      <style:text-properties style:font-name="Arial" style:font-name-complex="Arial" fo:font-size="12pt" style:font-size-asian="12pt"/>
    </style:style>
    <style:style style:name="P122" style:parent-style-name="Standard" style:family="paragraph">
      <style:text-properties style:font-name="Arial" style:font-name-complex="Arial" fo:font-size="12pt" style:font-size-asian="12pt"/>
    </style:style>
    <style:style style:name="P123" style:parent-style-name="Standard" style:family="paragraph">
      <style:text-properties style:font-name="Arial" style:font-name-complex="Arial" fo:font-size="12pt" style:font-size-asian="12pt"/>
    </style:style>
    <style:style style:name="P124" style:parent-style-name="Standard" style:family="paragraph">
      <style:text-properties style:font-name="Arial" style:font-name-complex="Arial" fo:font-size="12pt" style:font-size-asian="12pt"/>
    </style:style>
    <style:style style:name="P125" style:parent-style-name="Standard" style:family="paragraph">
      <style:text-properties style:font-name="Arial" style:font-name-complex="Arial" fo:font-size="8pt" style:font-size-asian="8pt"/>
    </style:style>
    <style:style style:name="P126" style:parent-style-name="Standard" style:master-page-name="MP1" style:family="paragraph">
      <style:paragraph-properties fo:break-before="page" style:text-autospace="none"/>
      <style:text-properties style:font-name="Arial" style:font-name-complex="Arial" fo:font-size="8pt" style:font-size-asian="8pt"/>
    </style:style>
  </office:automatic-styles>
  <office:body>
    <office:text text:use-soft-page-breaks="true">
      <text:p text:style-name="P1"><text:span text:style-name="T2"><text:s text:c="8"/></text:span><text:span text:style-name="T3"><text:tab/></text:span><text:span text:style-name="T4"><text:tab/></text:span><text:span text:style-name="T5">Pokyny pre prevod súťažného miesta v MK</text:span></text:p>
      <text:p text:style-name="P6"/>
      <text:p text:style-name="P7"/>
      <text:p text:style-name="P8"/>
      <text:p text:style-name="P9">Výpis zo Súťažného poriadku platného od<text:s/>19. 3.<text:s/>2025</text:p>
      <text:p text:style-name="P10"/>
      <text:p text:style-name="P11"/>
      <text:p text:style-name="P12">4.3.4.7. Je možné previesť miesto v súťažnej triede na nový oddiel (klub) po súhlase</text:p>
      <text:p text:style-name="P13">príslušného riadiaceho zväzu a<text:s/>zaplatení stanoveného poplatku príslušnému riadiacemu</text:p>
      <text:p text:style-name="P14"><text:span text:style-name="T15">zväzu(KSTZ), ktorý riadi jeho súťaž, a to<text:s/></text:span><text:span text:style-name="T16">do termínu uzatvorenia prihlášok, ktorý bude uvedený v rozpise súťaží pre nasledujúci súťažný ročník (pre tento rok je to termín<text:s/></text:span><text:span text:style-name="T17">15.6.202</text:span><text:span text:style-name="T18">5</text:span><text:span text:style-name="T19">)</text:span><text:span text:style-name="T20">. Oddiel (klub) pošle sekretárovi riadiacemu zväzu, ktorý riadi danú súťaž žiadosť potvrdenú:</text:span></text:p>
      <text:p text:style-name="P21"/>
      <text:p text:style-name="P22">- TJ a oddielom (klubom), ktorý prevádza miesto v súťažnej triede,</text:p>
      <text:p text:style-name="P23">- TJ a oddielom (klubom), na ktorý je súťaž prevádzaná.</text:p>
      <text:p text:style-name="P24"><text:span text:style-name="T25">V žiadosti sa neuvádzajú podmienky, len starý a nový názov družstva, trieda a jednoznačný súhlas oboch právnych subjektov(pečiatky, podpisy). Prevod je možný do termínu uzávierky prihlášok do súťaží. Hráči, ktorí boli členmi základu družstva, ktorého miesto v súťažnej triede bolo prevedené, neprechádzajú do nového oddielu (klubu).<text:s/></text:span><text:span text:style-name="T26">Postupujúci v danej súťažnej triede nemá právo previesť miesto v súťažnej triede na iný klub – oddiel.</text:span></text:p>
      <text:p text:style-name="P27"/>
      <text:p text:style-name="P28">4.3.4.8. Žiadosť o prevod miesta v súťažnej triede a prechod družstva sa podáva na</text:p>
      <text:p text:style-name="P29">predpísaných tlačivách, ktoré sú k<text:s/>dispozícii na riadiacich zväzoch(u sekretára KSTZ).</text:p>
      <text:p text:style-name="P30"/>
      <text:p text:style-name="P31">4.3.4.9. Poplatky stanovené pre príslušný riadiaci zväz pre prechod družstva, resp. prevod miesta v súťažnej triede. Všetky ostatné finančné alebo materiálne záležitosti súvisiace s prechodom alebo prevodom súťaže sú vecou vzájomnej dohody príslušných klubov(oddielov).</text:p>
      <text:p text:style-name="P32"/>
      <text:p text:style-name="P33">Súťažná trieda<text:s/><text:tab/>Suma (EUR)</text:p>
      <text:p text:style-name="P34"/>
      <text:p text:style-name="P35">2.liga<text:s/><text:tab/><text:tab/><text:tab/>170,- €</text:p>
      <text:p text:style-name="P36"/>
      <text:p text:style-name="P37">3.liga<text:s/><text:tab/><text:tab/><text:tab/>130,- €</text:p>
      <text:p text:style-name="P38"/>
      <text:p text:style-name="P39"><text:span text:style-name="T40">4.liga<text:s/></text:span><text:span text:style-name="T41"><text:tab/></text:span><text:span text:style-name="T42"><text:tab/></text:span><text:span text:style-name="T43"><text:s/></text:span><text:span text:style-name="T44"><text:tab/><text:s text:c="2"/>70,-</text:span><text:span text:style-name="T45"><text:s/></text:span><text:span text:style-name="T46">€</text:span>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h text:style-name="P53" text:outline-level="3">K r a j s k ý <text:s/>stolnotenisový <text:s/>zväz <text:s/>T R N A V A <text:s text:c="2"/></text:h>
            <text:p text:style-name="P54"/>
            <text:h text:style-name="P55" text:outline-level="7"/>
            <text:p text:style-name="P56"/>
            <text:h text:style-name="Nadpis7" text:outline-level="7">Žiadosť o prevod miesta v súťažnej triede</text:h>
            <text:p text:style-name="P57">(podľa súťažného poriadku stolného tenisu čl. 4.3.4.7.)</text:p>
            <text:p text:style-name="P58"/>
            <text:p text:style-name="P59"/>
            <text:p text:style-name="P60"/>
            <text:p text:style-name="Standard"><text:span text:style-name="T61">Oddiel – klub stolného tenisu: <text:s/></text:span><text:span text:style-name="T62">………………………………....</text:span></text:p>
            <text:p text:style-name="P63"/>
            <text:p text:style-name="P64"/>
            <text:p text:style-name="Standard"><text:span text:style-name="T65">a oddiel – klub stolného<text:s/></text:span><text:span text:style-name="T66">tenisu:<text:s/></text:span><text:span text:style-name="T67">………………………………...</text:span></text:p>
            <text:p text:style-name="P68"/>
            <text:p text:style-name="P69"/>
            <text:p text:style-name="P70"><text:span text:style-name="T71">Oddiel <text:s/>–<text:s/></text:span><text:span text:style-name="T72">……………...……….</text:span><text:span text:style-name="T73"><text:s/></text:span><text:span text:style-name="T74">družstvo mužov .. <text:s/>má v sezóne 202</text:span><text:span text:style-name="T75">5</text:span><text:span text:style-name="T76">/202</text:span><text:span text:style-name="T77">6</text:span><text:span text:style-name="T78"><text:s text:c="48"/>právo štartu v <text:s/></text:span><text:span text:style-name="T79">……………...</text:span></text:p>
            <text:p text:style-name="P80"/>
            <text:p text:style-name="P81"/>
            <text:p text:style-name="Standard"><text:span text:style-name="T82"><text:tab/></text:span><text:span text:style-name="T83"><text:tab/></text:span><text:span text:style-name="T84"><text:tab/></text:span><text:span text:style-name="T85">žiada o prevedenie tohto miesta v súťaži do</text:span></text:p>
            <text:p text:style-name="P86"/>
            <text:p text:style-name="P87"/>
            <text:p text:style-name="Standard"><text:span text:style-name="T88">oddielu – klubu stolného tenisu:<text:s/></text:span><text:span text:style-name="T89">…………………………………...</text:span></text:p>
            <text:p text:style-name="P90"/>
            <text:p text:style-name="P91"/>
            <text:p text:style-name="P92"/>
            <text:p text:style-name="P93">Súhlas oddielov –klubov</text:p>
            <text:p text:style-name="P94">(dátum, mená a podpisy 2-och <text:s/>zástupcov oddielu, pečiatka)</text:p>
            <text:p text:style-name="P95"/>
            <text:p text:style-name="P96"/>
            <text:p text:style-name="P97">Dátum: .......................</text:p>
            <text:p text:style-name="P98"/>
            <text:p text:style-name="P99"/>
            <text:p text:style-name="P100">............................................................... <text:s text:c="2"/>...............................................................</text:p>
            <text:p text:style-name="Standard"><text:span text:style-name="T101"><text:s text:c="4"/></text:span><text:span text:style-name="T102">mená a podpisy 2-och <text:s/>zástupcov <text:s text:c="14"/>mená a podpisy 2-och <text:s/>zástupcov</text:span></text:p>
            <text:p text:style-name="P103"><text:s text:c="2"/></text:p>
            <text:p text:style-name="P104"><text:s text:c="5"/></text:p>
            <text:p text:style-name="Standard"><text:span text:style-name="T105"><text:s/></text:span><text:span text:style-name="T106">............................................................... <text:s text:c="2"/>...............................................................</text:span></text:p>
            <text:p text:style-name="P107"><text:s text:c="4"/></text:p>
            <text:p text:style-name="P108"/>
            <text:p text:style-name="P109"/>
            <text:p text:style-name="Standard"><text:span text:style-name="T110">Príloha:<text:s/></text:span><text:span text:style-name="T111">potvrdenie o zaplatení prevodného poplatku ……. € <text:s/>KSTZ, číslo</text:span></text:p>
            <text:p text:style-name="Standard"><text:span text:style-name="T112"><text:s text:c="14"/></text:span><text:span text:style-name="T113">účtu vo VÚB: IBAN:<text:s/></text:span><text:span text:style-name="T114">SK94 0200 0000 0012 4698 1755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>Vyjadrenie KSTZ:</text:p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0833in" fo:line-height="200%"/>
      <style:text-properties fo:font-size="12pt" style:font-size-asian="12pt" fo:language="cs" fo:country="CZ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top="0.0833in" fo:line-height="200%"/>
      <style:text-properties fo:font-size="12pt" style:font-size-asian="12pt" fo:language="cs" fo:country="CZ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0833in"/>
      <style:text-properties fo:font-size="18pt" style:font-size-asian="18pt" style:text-underline-type="single" style:text-underline-style="solid" style:text-underline-width="auto" style:text-underline-mode="continuous" fo:language="cs" fo:country="CZ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top="0.0833in"/>
      <style:text-properties fo:font-size="18pt" style:font-size-asian="18pt" fo:language="cs" fo:country="CZ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top="0.0833in" fo:line-height="200%"/>
      <style:text-properties style:font-name="Arial" style:font-name-asian="Arial" style:font-name-complex="Arial" fo:font-weight="bold" style:font-weight-asian="bold" fo:font-size="14pt" style:font-size-asian="14pt" fo:language="cs" fo:country="CZ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margin-top="0.0833in" fo:line-height="200%" fo:margin-left="0.0986in" fo:text-indent="-0.0986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6486in"/>
      <style:text-properties style:font-name="Arial" style:font-name-asian="Arial" style:font-name-complex="Arial" fo:font-size="11pt" style:font-size-asian="11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 style:next-style-name="Standard">
      <style:paragraph-properties fo:margin-top="0.0833in" fo:line-height="200%" fo:margin-right="-0.2368in"/>
      <style:text-properties fo:font-size="12pt" style:font-size-asian="12pt" fo:language="cs" fo:country="CZ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tabuľky" style:display-name="Nadpis tabuľky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tyle="normal" style:font-style-asian="normal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9847in" fo:margin-bottom="0.460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460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lendár Propozície Tlačivá</dc:title>
    <dc:description>Filtr T602 id:</dc:description>
    <meta:initial-creator>Dobis</meta:initial-creator>
    <dc:creator>Vit Dobis</dc:creator>
    <meta:creation-date>2018-05-17T20:36:00Z</meta:creation-date>
    <dc:date>2025-05-05T13:29:00Z</dc:date>
    <meta:print-date>2016-05-25T11:24:00Z</meta:print-date>
    <meta:template xlink:href="Normal" xlink:type="simple"/>
    <meta:editing-cycles>14</meta:editing-cycles>
    <meta:editing-duration>PT2580S</meta:editing-duration>
    <meta:document-statistic meta:page-count="1" meta:paragraph-count="5" meta:word-count="415" meta:character-count="2777" meta:row-count="19" meta:non-whitespace-character-count="2367"/>
  </office:meta>
</office:document-meta>
</file>