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7cm"/>
    </style:style>
    <style:style style:name="co2" style:family="table-column">
      <style:table-column-properties fo:break-before="auto" style:column-width="7.278cm"/>
    </style:style>
    <style:style style:name="co3" style:family="table-column">
      <style:table-column-properties fo:break-before="auto" style:column-width="8.76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54cm"/>
    </style:style>
    <style:style style:name="co7" style:family="table-column">
      <style:table-column-properties fo:break-before="auto" style:column-width="6.846cm"/>
    </style:style>
    <style:style style:name="co8" style:family="table-column">
      <style:table-column-properties fo:break-before="auto" style:column-width="9.017cm"/>
    </style:style>
    <style:style style:name="ro1" style:family="table-row">
      <style:table-row-properties style:row-height="1.0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0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527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4" style:family="table-cell" style:parent-style-name="Default">
      <style:text-properties fo:font-size="12pt" style:font-size-asian="12pt" style:font-size-complex="12pt"/>
    </style:style>
    <style:style style:name="ce4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b2b2b2" fo:border="0.06pt solid #000000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none" fo:background-color="#ffff99" fo:border-left="0.06pt solid #000000" fo:border-right="0.06pt solid #000000" fo:border-top="0.06pt solid #000000"/>
      <style:text-properties fo:font-size="12pt" style:font-size-asian="12pt" style:font-size-complex="12pt"/>
    </style:style>
    <style:style style:name="ce5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ffff99" fo:border-left="0.06pt solid #000000" fo:border-right="0.06pt solid #000000" fo:border-top="none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54" style:family="table-cell" style:parent-style-name="Default">
      <style:table-cell-properties fo:border="none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none" fo:background-color="#33ff99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ackground-color="#ffe994" fo:border-left="0.06pt solid #000000" fo:border-right="0.06pt solid #000000" fo:border-top="0.06pt solid #000000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cccccc" fo:border="0.06pt solid #000000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60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none" fo:background-color="#ffe994" fo:border-left="0.06pt solid #000000" fo:border-right="none" fo:border-top="0.06pt solid #000000"/>
      <style:text-properties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fo:border-bottom="0.06pt solid #000000" fo:border-left="0.06pt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fo:border-bottom="0.06pt solid #000000" fo:background-color="#ffe994" fo:border-left="0.06pt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fo:background-color="#ffff99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Default">
      <style:table-cell-properties fo:border-bottom="0.06pt solid #000000" fo:background-color="#ffff99" fo:border-left="0.06pt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1pt" style:font-size-asian="11pt" style:font-size-complex="11pt"/>
    </style:style>
    <style:style style:name="ce11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118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9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20" style:family="table-cell" style:parent-style-name="Default">
      <style:table-cell-properties fo:background-color="#ffff99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transparent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order-bottom="none" fo:border-left="none" fo:border-right="0.06pt solid #000000" fo:border-top="0.06pt solid #000000"/>
      <style:text-properties fo:font-size="11pt" style:font-size-asian="11pt" style:font-size-complex="11pt"/>
    </style:style>
    <style:style style:name="ce123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24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>
      <style:table-cell-properties fo:background-color="transparent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4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ext-properties fo:font-size="10.5pt" style:font-size-asian="10.5pt" style:font-size-complex="10.5pt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b2b2b2" fo:border="0.06pt solid #000000"/>
      <style:text-properties fo:font-size="13pt" style:font-size-asian="13pt" style:font-size-complex="13pt"/>
    </style:style>
    <style:style style:name="ce66" style:family="table-cell" style:parent-style-name="Default">
      <style:table-cell-properties fo:border-bottom="0.06pt solid #000000" fo:background-color="#ffffa6" style:text-align-source="fix" style:repeat-content="false" fo:border-left="0.06pt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none" fo:background-color="#ffffa6" fo:border-left="0.06pt solid #000000" fo:border-right="none" fo:border-top="0.06pt solid #000000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#cccccc"/>
      <style:text-properties fo:font-size="13pt" style:font-size-asian="13pt" style:font-size-complex="13pt"/>
    </style:style>
    <style:style style:name="ce163" style:family="table-cell" style:parent-style-name="Default">
      <style:table-cell-properties fo:border-bottom="none" fo:background-color="#ffffa6" fo:border-left="0.06pt solid #000000" fo:border-right="none" fo:border-top="0.06pt solid #000000"/>
      <style:text-properties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fo:border-bottom="0.06pt solid #000000" fo:background-color="#ffffa6" fo:border-left="0.06pt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fo:border-bottom="none" fo:background-color="#ffe994" fo:border-left="0.06pt solid #000000" fo:border-right="none" fo:border-top="0.06pt solid #000000"/>
      <style:text-properties fo:font-size="12pt" style:font-size-asian="12pt" style:font-size-complex="12pt"/>
    </style:style>
    <style:style style:name="ce77" style:family="table-cell" style:parent-style-name="Default">
      <style:text-properties fo:color="#ff0000" fo:font-size="12pt" style:font-size-asian="12pt" style:font-size-complex="12pt"/>
    </style:style>
    <style:style style:name="ce29" style:family="table-cell" style:parent-style-name="Default">
      <style:text-properties fo:font-size="11pt" style:font-size-asian="11pt" style:font-size-complex="11pt"/>
    </style:style>
    <style:style style:name="ce16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3" style:family="table-cell" style:parent-style-name="Default" style:data-style-name="N36">
      <style:table-cell-properties style:text-align-source="fix" style:repeat-content="false" fo:background-color="transparent"/>
      <style:paragraph-properties fo:text-align="end" fo:margin-left="0cm"/>
      <style:text-properties fo:font-size="11pt" style:font-size-asian="11pt" style:font-size-complex="11pt"/>
    </style:style>
    <style:style style:name="ce136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1pt" style:font-size-asian="11pt" style:font-size-complex="11pt"/>
    </style:style>
    <style:style style:name="ce14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134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140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94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racked-changes>
        <table:cell-content-change table:id="ct1">
          <table:cell-address table:column="2" table:row="34" table:table="1"/>
          <office:change-info>
            <dc:creator>Vít Dobiš</dc:creator>
            <dc:date>2019-09-09T10:25:54.610000000</dc:date>
          </office:change-info>
          <table:previous>
            <table:change-track-table-cell office:value-type="string">
              <text:p>STH Dom <text:s/>športu Galanta <text:s/>Stiga (Joola)</text:p>
            </table:change-track-table-cell>
          </table:previous>
        </table:cell-content-change>
        <table:cell-content-change table:id="ct2">
          <table:cell-address table:column="2" table:row="68" table:table="1"/>
          <office:change-info>
            <dc:creator>Vít Dobiš</dc:creator>
            <dc:date>2019-09-09T10:26:16.540000000</dc:date>
          </office:change-info>
          <table:previous>
            <table:change-track-table-cell office:value-type="string">
              <text:p>STH Dom <text:s/>športu Galanta <text:s/>Stiga (Joola)</text:p>
            </table:change-track-table-cell>
          </table:previous>
        </table:cell-content-change>
        <table:cell-content-change table:id="ct3">
          <table:cell-address table:column="2" table:row="98" table:table="1"/>
          <office:change-info>
            <dc:creator>Vít Dobiš</dc:creator>
            <dc:date>2019-09-09T10:26:29.190000000</dc:date>
          </office:change-info>
          <table:previous>
            <table:change-track-table-cell office:value-type="string">
              <text:p>STH Dom <text:s/>športu Galanta <text:s/>Stiga (Joola)</text:p>
            </table:change-track-table-cell>
          </table:previous>
        </table:cell-content-change>
        <table:cell-content-change table:id="ct4">
          <table:cell-address table:column="2" table:row="114" table:table="1"/>
          <office:change-info>
            <dc:creator>Vít Dobiš</dc:creator>
            <dc:date>2019-09-09T10:26:40.660000000</dc:date>
          </office:change-info>
          <table:previous>
            <table:change-track-table-cell office:value-type="string">
              <text:p>STH Dom <text:s/>športu Galanta <text:s/>Stiga (Joola)</text:p>
            </table:change-track-table-cell>
          </table:previous>
        </table:cell-content-change>
        <table:cell-content-change table:id="ct5">
          <table:cell-address table:column="2" table:row="124" table:table="1"/>
          <office:change-info>
            <dc:creator>Vít Dobiš</dc:creator>
            <dc:date>2019-09-09T10:26:50.510000000</dc:date>
          </office:change-info>
          <table:previous>
            <table:change-track-table-cell office:value-type="string">
              <text:p>STH Dom <text:s/>športu Galanta <text:s/>Stiga (Joola)</text:p>
            </table:change-track-table-cell>
          </table:previous>
        </table:cell-content-change>
        <table:cell-content-change table:id="ct6">
          <table:cell-address table:column="2" table:row="62" table:table="0"/>
          <office:change-info>
            <dc:creator>Vít Dobiš</dc:creator>
            <dc:date>2019-09-09T10:27:16.660000000</dc:date>
          </office:change-info>
          <table:previous>
            <table:change-track-table-cell office:value-type="string">
              <text:p>STH Dom <text:s/>športu Galanta <text:s/>Stiga (Joola)</text:p>
            </table:change-track-table-cell>
          </table:previous>
        </table:cell-content-change>
        <table:cell-content-change table:id="ct7">
          <table:cell-address table:column="1" table:row="38" table:table="1"/>
          <office:change-info>
            <dc:creator>Vít Dobiš</dc:creator>
            <dc:date>2019-09-10T10:03:52.22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">
          <table:cell-address table:column="2" table:row="51" table:table="1"/>
          <office:change-info>
            <dc:creator>Vít Dobiš</dc:creator>
            <dc:date>2019-09-11T18:55:42.280000000</dc:date>
          </office:change-info>
          <table:previous>
            <table:change-track-table-cell office:value-type="string">
              <text:p>MÁDEL Ladislav m 0948 600103</text:p>
            </table:change-track-table-cell>
          </table:previous>
        </table:cell-content-change>
        <table:cell-content-change table:id="ct9">
          <table:cell-address table:column="1" table:row="51" table:table="1"/>
          <office:change-info>
            <dc:creator>Vít Dobiš</dc:creator>
            <dc:date>2019-09-11T19:43:19.24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0">
          <table:cell-address table:column="1" table:row="124" table:table="1"/>
          <office:change-info>
            <dc:creator>Vít Dobiš</dc:creator>
            <dc:date>2019-09-11T19:44:33.96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1">
          <table:cell-address table:column="2" table:row="1" table:table="1"/>
          <office:change-info>
            <dc:creator>Vít Dobiš</dc:creator>
            <dc:date>2019-09-11T19:45:15.210000000</dc:date>
          </office:change-info>
          <table:previous>
            <table:change-track-table-cell office:value-type="string">
              <text:p>Hlohovec, 03.09.2019</text:p>
            </table:change-track-table-cell>
          </table:previous>
        </table:cell-content-change>
        <table:cell-content-change table:id="ct12">
          <table:cell-address table:column="1" table:row="87" table:table="1"/>
          <office:change-info>
            <dc:creator>Vít Dobiš</dc:creator>
            <dc:date>2019-09-20T05:11:13.90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3">
          <table:cell-address table:column="1" table:row="94" table:table="0"/>
          <office:change-info>
            <dc:creator>Vít Dobiš</dc:creator>
            <dc:date>2019-09-20T05:11:57.22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4">
          <table:cell-address table:column="1" table:row="27" table:table="0"/>
          <office:change-info>
            <dc:creator>Vít Dobiš</dc:creator>
            <dc:date>2019-09-24T18:08:43.140000000</dc:date>
          </office:change-info>
          <table:previous>
            <table:change-track-table-cell office:value-type="string">
              <text:p>predaj@bytcentrum.sk </text:p>
            </table:change-track-table-cell>
          </table:previous>
        </table:cell-content-change>
        <table:cell-content-change table:id="ct15">
          <table:cell-address table:column="1" table:row="42" table:table="0"/>
          <office:change-info>
            <dc:creator>Vít Dobiš</dc:creator>
            <dc:date>2019-09-24T18:08:56.97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6">
          <table:cell-address table:column="1" table:row="27" table:table="0"/>
          <office:change-info>
            <dc:creator>Vít Dobiš</dc:creator>
            <dc:date>2019-09-24T18:14:29.800000000</dc:date>
          </office:change-info>
          <table:previous table:id="ct14">
            <table:change-track-table-cell office:value-type="string">
              <text:p>janlazorcaksnp@azet.sk <text:s/></text:p>
            </table:change-track-table-cell>
          </table:previous>
        </table:cell-content-change>
        <table:cell-content-change table:id="ct17">
          <table:cell-address table:column="2" table:row="91" table:table="1"/>
          <office:change-info>
            <dc:creator>Vít Dobiš</dc:creator>
            <dc:date>2019-09-24T18:16:16.660000000</dc:date>
          </office:change-info>
          <table:previous>
            <table:change-track-table-cell office:value-type="string">
              <text:p>STH Dom služieb Zavar – Xuschaofa</text:p>
            </table:change-track-table-cell>
          </table:previous>
        </table:cell-content-change>
        <table:cell-content-change table:id="ct18">
          <table:cell-address table:column="2" table:row="1" table:table="1"/>
          <office:change-info>
            <dc:creator>Vít Dobiš</dc:creator>
            <dc:date>2019-09-24T18:45:26.950000000</dc:date>
          </office:change-info>
          <table:previous table:id="ct11">
            <table:change-track-table-cell office:value-type="string">
              <text:p>Hlohovec, 11.09.2019</text:p>
            </table:change-track-table-cell>
          </table:previous>
        </table:cell-content-change>
        <table:cell-content-change table:id="ct19">
          <table:cell-address table:column="2" table:row="105" table:table="0"/>
          <office:change-info>
            <dc:creator>Vít Dobiš</dc:creator>
            <dc:date>2019-09-24T18:45:48.270000000</dc:date>
          </office:change-info>
          <table:previous>
            <table:change-track-table-cell office:value-type="string">
              <text:p>STH Dom služieb Zavar – Xuschaofa</text:p>
            </table:change-track-table-cell>
          </table:previous>
        </table:cell-content-change>
        <table:cell-content-change table:id="ct20">
          <table:cell-address table:column="1" table:row="4" table:table="0"/>
          <office:change-info>
            <dc:creator>Vít Dobiš</dc:creator>
            <dc:date>2020-06-26T10:17:09.720000000</dc:date>
          </office:change-info>
          <table:previous>
            <table:change-track-table-cell office:value-type="string">
              <text:p>ADRESÁR <text:s/>KLUBOV 2019/2020</text:p>
            </table:change-track-table-cell>
          </table:previous>
        </table:cell-content-change>
        <table:insertion table:id="ct21" table:type="row" table:position="66" table:table="0">
          <office:change-info>
            <dc:creator>Vít Dobiš</dc:creator>
            <dc:date>2020-06-26T10:17:15.750000000</dc:date>
          </office:change-info>
          <table:dependencies>
            <table:dependency table:id="ct1319"/>
            <table:dependency table:id="ct1246"/>
            <table:dependency table:id="ct1135"/>
            <table:dependency table:id="ct1045"/>
            <table:dependency table:id="ct942"/>
            <table:dependency table:id="ct842"/>
            <table:dependency table:id="ct433"/>
            <table:dependency table:id="ct377"/>
            <table:dependency table:id="ct376"/>
            <table:dependency table:id="ct104"/>
            <table:dependency table:id="ct103"/>
            <table:dependency table:id="ct81"/>
            <table:dependency table:id="ct71"/>
            <table:dependency table:id="ct62"/>
            <table:dependency table:id="ct61"/>
          </table:dependencies>
        </table:insertion>
        <table:insertion table:id="ct22" table:type="row" table:position="65" table:table="0">
          <office:change-info>
            <dc:creator>Vít Dobiš</dc:creator>
            <dc:date>2020-06-26T10:17:19.530000000</dc:date>
          </office:change-info>
          <table:dependencies>
            <table:dependency table:id="ct1134"/>
            <table:dependency table:id="ct1044"/>
            <table:dependency table:id="ct941"/>
            <table:dependency table:id="ct841"/>
            <table:dependency table:id="ct358"/>
            <table:dependency table:id="ct97"/>
            <table:dependency table:id="ct96"/>
            <table:dependency table:id="ct93"/>
            <table:dependency table:id="ct70"/>
            <table:dependency table:id="ct23"/>
          </table:dependencies>
        </table:insertion>
        <table:cell-content-change table:id="ct23">
          <table:cell-address table:column="1" table:row="65" table:table="0"/>
          <office:change-info>
            <dc:creator>Vít Dobiš</dc:creator>
            <dc:date>2020-06-26T10:18:03.490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1" table:row="101" table:table="0"/>
          <office:change-info>
            <dc:creator>Vít Dobiš</dc:creator>
            <dc:date>2020-06-26T10:18:45.980000000</dc:date>
          </office:change-info>
          <table:previous>
            <table:change-track-table-cell office:value-type="string">
              <text:p>MLADOSŤ SEREĎ</text:p>
            </table:change-track-table-cell>
          </table:previous>
        </table:cell-content-change>
        <table:cell-content-change table:id="ct25">
          <table:cell-address table:column="1" table:row="102" table:table="0"/>
          <office:change-info>
            <dc:creator>Vít Dobiš</dc:creator>
            <dc:date>2020-06-26T10:19:09.87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6">
          <table:cell-address table:column="2" table:row="101" table:table="0"/>
          <office:change-info>
            <dc:creator>Vít Dobiš</dc:creator>
            <dc:date>2020-06-26T10:19:30.020000000</dc:date>
          </office:change-info>
          <table:previous>
            <table:change-track-table-cell office:value-type="string">
              <text:p>GÁL Pavol, m 0904 402 811</text:p>
            </table:change-track-table-cell>
          </table:previous>
        </table:cell-content-change>
        <table:cell-content-change table:id="ct27">
          <table:cell-address table:column="2" table:row="102" table:table="0"/>
          <office:change-info>
            <dc:creator>Vít Dobiš</dc:creator>
            <dc:date>2020-06-26T10:20:34.350000000</dc:date>
          </office:change-info>
          <table:previous>
            <table:change-track-table-cell office:value-type="string">
              <text:p>telocvičňa ZŠ, Komenského 1227/8 <text:s/>Xuschaofa</text:p>
            </table:change-track-table-cell>
          </table:previous>
        </table:cell-content-change>
        <table:insertion table:id="ct28" table:type="row" table:position="64" table:table="0">
          <office:change-info>
            <dc:creator>Vít Dobiš</dc:creator>
            <dc:date>2020-06-26T10:20:39.300000000</dc:date>
          </office:change-info>
          <table:dependencies>
            <table:dependency table:id="ct1317"/>
            <table:dependency table:id="ct1316"/>
            <table:dependency table:id="ct1254"/>
            <table:dependency table:id="ct1131"/>
            <table:dependency table:id="ct1041"/>
            <table:dependency table:id="ct938"/>
            <table:dependency table:id="ct838"/>
            <table:dependency table:id="ct69"/>
            <table:dependency table:id="ct67"/>
            <table:dependency table:id="ct39"/>
            <table:dependency table:id="ct38"/>
            <table:dependency table:id="ct35"/>
            <table:dependency table:id="ct33"/>
            <table:dependency table:id="ct31"/>
          </table:dependencies>
        </table:insertion>
        <table:insertion table:id="ct29" table:type="row" table:position="63" table:table="0">
          <office:change-info>
            <dc:creator>Vít Dobiš</dc:creator>
            <dc:date>2020-06-26T10:20:42.990000000</dc:date>
          </office:change-info>
          <table:dependencies>
            <table:dependency table:id="ct1130"/>
            <table:dependency table:id="ct1040"/>
            <table:dependency table:id="ct937"/>
            <table:dependency table:id="ct837"/>
            <table:dependency table:id="ct68"/>
            <table:dependency table:id="ct66"/>
            <table:dependency table:id="ct48"/>
            <table:dependency table:id="ct37"/>
            <table:dependency table:id="ct36"/>
            <table:dependency table:id="ct34"/>
            <table:dependency table:id="ct32"/>
            <table:dependency table:id="ct30"/>
          </table:dependencies>
        </table:insertion>
        <table:cell-content-change table:id="ct30">
          <table:cell-address table:column="1" table:row="63" table:table="0"/>
          <office:change-info>
            <dc:creator>Vít Dobiš</dc:creator>
            <dc:date>2020-06-26T10:20:59.130000000</dc:date>
          </office:change-info>
          <table:previous>
            <table:change-track-table-cell/>
          </table:previous>
        </table:cell-content-change>
        <table:cell-content-change table:id="ct31">
          <table:cell-address table:column="1" table:row="64" table:table="0"/>
          <office:change-info>
            <dc:creator>Vít Dobiš</dc:creator>
            <dc:date>2020-06-26T10:20:59.130000000</dc:date>
          </office:change-info>
          <table:previous>
            <table:change-track-table-cell/>
          </table:previous>
        </table:cell-content-change>
        <table:cell-content-change table:id="ct32">
          <table:cell-address table:column="2" table:row="63" table:table="0"/>
          <office:change-info>
            <dc:creator>Vít Dobiš</dc:creator>
            <dc:date>2020-06-26T10:20:59.130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2" table:row="64" table:table="0"/>
          <office:change-info>
            <dc:creator>Vít Dobiš</dc:creator>
            <dc:date>2020-06-26T10:20:59.130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63" table:table="0"/>
          <office:change-info>
            <dc:creator>Vít Dobiš</dc:creator>
            <dc:date>2020-06-26T10:21:22.180000000</dc:date>
          </office:change-info>
          <table:previous table:id="ct30">
            <table:change-track-table-cell office:value-type="string">
              <text:p>ŠK III. ZŠ HLOHOVEC</text:p>
            </table:change-track-table-cell>
          </table:previous>
        </table:cell-content-change>
        <table:cell-content-change table:id="ct35">
          <table:cell-address table:column="1" table:row="64" table:table="0"/>
          <office:change-info>
            <dc:creator>Vít Dobiš</dc:creator>
            <dc:date>2020-06-26T10:21:41.770000000</dc:date>
          </office:change-info>
          <table:previous table:id="ct31">
            <table:change-track-table-cell office:value-type="string">
              <text:p><text:s/></text:p>
            </table:change-track-table-cell>
          </table:previous>
        </table:cell-content-change>
        <table:cell-content-change table:id="ct36">
          <table:cell-address table:column="2" table:row="63" table:table="0"/>
          <office:change-info>
            <dc:creator>Vít Dobiš</dc:creator>
            <dc:date>2020-06-26T10:21:48.280000000</dc:date>
          </office:change-info>
          <table:previous table:id="ct32">
            <table:change-track-table-cell office:value-type="string">
              <text:p>Ing. ŠIŠKA Peter m 0903 039 546</text:p>
            </table:change-track-table-cell>
          </table:previous>
        </table:cell-content-change>
        <table:cell-content-change table:id="ct37">
          <table:cell-address table:column="2" table:row="63" table:table="0"/>
          <office:change-info>
            <dc:creator>Vít Dobiš</dc:creator>
            <dc:date>2020-06-26T10:22:30.740000000</dc:date>
          </office:change-info>
          <table:previous table:id="ct36">
            <table:change-track-table-cell/>
          </table:previous>
        </table:cell-content-change>
        <table:cell-content-change table:id="ct38">
          <table:cell-address table:column="2" table:row="64" table:table="0"/>
          <office:change-info>
            <dc:creator>Vít Dobiš</dc:creator>
            <dc:date>2020-06-26T10:22:35.340000000</dc:date>
          </office:change-info>
          <table:previous table:id="ct33">
            <table:change-track-table-cell office:value-type="string">
              <text:p>telocv. Spojenej školy Jarmočná 5 <text:s/>DHS</text:p>
            </table:change-track-table-cell>
          </table:previous>
        </table:cell-content-change>
        <table:cell-content-change table:id="ct39">
          <table:cell-address table:column="2" table:row="64" table:table="0"/>
          <office:change-info>
            <dc:creator>Vít Dobiš</dc:creator>
            <dc:date>2020-06-26T10:22:43.760000000</dc:date>
          </office:change-info>
          <table:previous table:id="ct38">
            <table:change-track-table-cell/>
          </table:previous>
        </table:cell-content-change>
        <table:cell-content-change table:id="ct40">
          <table:cell-address table:column="2" table:row="101" table:table="0"/>
          <office:change-info>
            <dc:creator>Vít Dobiš</dc:creator>
            <dc:date>2020-06-26T10:23:46.950000000</dc:date>
          </office:change-info>
          <table:previous table:id="ct26">
            <table:change-track-table-cell office:value-type="string">
              <text:p>SCICÁK Stanislav</text:p>
            </table:change-track-table-cell>
          </table:previous>
        </table:cell-content-change>
        <table:deletion table:id="ct41" table:type="row" table:position="5" table:table="0">
          <office:change-info>
            <dc:creator>Vít Dobiš</dc:creator>
            <dc:date>2020-06-26T10:23:51.260000000</dc:date>
          </office:change-info>
        </table:deletion>
        <table:deletion table:id="ct42" table:type="row" table:position="48" table:table="0" table:multi-deletion-spanned="3">
          <office:change-info>
            <dc:creator>Vít Dobiš</dc:creator>
            <dc:date>2020-06-26T10:24:43.380000000</dc:date>
          </office:change-info>
          <table:deletions>
            <table:change-deletion table:id="ct1362"/>
            <table:change-deletion table:id="ct123"/>
          </table:deletions>
        </table:deletion>
        <table:deletion table:id="ct43" table:type="row" table:position="48" table:table="0">
          <office:change-info>
            <dc:creator>Vít Dobiš</dc:creator>
            <dc:date>2020-06-26T10:24:43.380000000</dc:date>
          </office:change-info>
          <table:deletions>
            <table:change-deletion table:id="ct42"/>
          </table:deletions>
        </table:deletion>
        <table:deletion table:id="ct44" table:type="row" table:position="48" table:table="0">
          <office:change-info>
            <dc:creator>Vít Dobiš</dc:creator>
            <dc:date>2020-06-26T10:24:43.380000000</dc:date>
          </office:change-info>
          <table:deletions>
            <table:change-deletion table:id="ct43"/>
          </table:deletions>
        </table:deletion>
        <table:insertion table:id="ct45" table:type="row" table:position="20" table:table="0">
          <office:change-info>
            <dc:creator>Vít Dobiš</dc:creator>
            <dc:date>2020-06-26T10:29:47.370000000</dc:date>
          </office:change-info>
        </table:insertion>
        <table:insertion table:id="ct46" table:type="row" table:position="30" table:table="0">
          <office:change-info>
            <dc:creator>Vít Dobiš</dc:creator>
            <dc:date>2020-06-26T10:30:12.680000000</dc:date>
          </office:change-info>
        </table:insertion>
        <table:insertion table:id="ct47" table:type="row" table:position="33" table:table="0">
          <office:change-info>
            <dc:creator>Vít Dobiš</dc:creator>
            <dc:date>2020-06-26T10:30:17.760000000</dc:date>
          </office:change-info>
        </table:insertion>
        <table:cell-content-change table:id="ct48">
          <table:cell-address table:column="2" table:row="63" table:table="0"/>
          <office:change-info>
            <dc:creator>Vít Dobiš</dc:creator>
            <dc:date>2020-06-27T05:37:51.680000000</dc:date>
          </office:change-info>
          <table:previous table:id="ct37">
            <table:change-track-table-cell office:value-type="string">
              <text:p>STH II. ZŠ</text:p>
            </table:change-track-table-cell>
          </table:previous>
        </table:cell-content-change>
        <table:cell-content-change table:id="ct49">
          <table:cell-address table:column="1" table:row="105" table:table="0"/>
          <office:change-info>
            <dc:creator>Vít Dobiš</dc:creator>
            <dc:date>2020-06-27T05:38:57.420000000</dc:date>
          </office:change-info>
          <table:previous>
            <table:change-track-table-cell office:value-type="string">
              <text:p>STOI VEĽKÉ ÚĽANY</text:p>
            </table:change-track-table-cell>
          </table:previous>
        </table:cell-content-change>
        <table:insertion table:id="ct50" table:type="row" table:position="95" table:table="0">
          <office:change-info>
            <dc:creator>Vít Dobiš</dc:creator>
            <dc:date>2020-06-27T05:39:02.490000000</dc:date>
          </office:change-info>
        </table:insertion>
        <table:insertion table:id="ct51" table:type="row" table:position="95" table:table="0">
          <office:change-info>
            <dc:creator>Vít Dobiš</dc:creator>
            <dc:date>2020-06-27T05:39:05.860000000</dc:date>
          </office:change-info>
          <table:dependencies>
            <table:dependency table:id="ct1162"/>
            <table:dependency table:id="ct1072"/>
            <table:dependency table:id="ct969"/>
            <table:dependency table:id="ct869"/>
            <table:dependency table:id="ct623"/>
            <table:dependency table:id="ct60"/>
            <table:dependency table:id="ct59"/>
            <table:dependency table:id="ct58"/>
            <table:dependency table:id="ct57"/>
            <table:dependency table:id="ct56"/>
            <table:dependency table:id="ct55"/>
          </table:dependencies>
        </table:insertion>
        <table:insertion table:id="ct52" table:type="row" table:position="102" table:table="0">
          <office:change-info>
            <dc:creator>Vít Dobiš</dc:creator>
            <dc:date>2020-06-27T05:39:29.240000000</dc:date>
          </office:change-info>
          <table:dependencies>
            <table:dependency table:id="ct1318"/>
            <table:dependency table:id="ct1233"/>
            <table:dependency table:id="ct1169"/>
            <table:dependency table:id="ct1079"/>
            <table:dependency table:id="ct976"/>
            <table:dependency table:id="ct876"/>
            <table:dependency table:id="ct76"/>
            <table:dependency table:id="ct65"/>
            <table:dependency table:id="ct63"/>
          </table:dependencies>
        </table:insertion>
        <table:insertion table:id="ct53" table:type="row" table:position="101" table:table="0">
          <office:change-info>
            <dc:creator>Vít Dobiš</dc:creator>
            <dc:date>2020-06-27T05:39:31.410000000</dc:date>
          </office:change-info>
          <table:dependencies>
            <table:dependency table:id="ct1168"/>
            <table:dependency table:id="ct1078"/>
            <table:dependency table:id="ct975"/>
            <table:dependency table:id="ct875"/>
            <table:dependency table:id="ct75"/>
            <table:dependency table:id="ct64"/>
            <table:dependency table:id="ct54"/>
          </table:dependencies>
        </table:insertion>
        <table:movement table:id="ct54">
          <table:source-range-address table:start-column="0" table:start-row="95" table:start-table="0" table:end-column="1023" table:end-row="94" table:end-table="0"/>
          <table:target-range-address table:start-column="0" table:start-row="101" table:start-table="0" table:end-column="1023" table:end-row="102" table:end-table="0"/>
          <office:change-info>
            <dc:creator>Vít Dobiš</dc:creator>
            <dc:date>2020-06-27T05:39:38.680000000</dc:date>
          </office:change-info>
          <table:dependencies>
            <table:dependency table:id="ct58"/>
            <table:dependency table:id="ct57"/>
          </table:dependencies>
        </table:movement>
        <table:deletion table:id="ct55" table:type="row" table:position="95" table:table="0" table:multi-deletion-spanned="4">
          <office:change-info>
            <dc:creator>Vít Dobiš</dc:creator>
            <dc:date>2020-06-27T05:40:03.220000000</dc:date>
          </office:change-info>
          <table:deletions>
            <table:change-deletion table:id="ct1232"/>
            <table:change-deletion table:id="ct51"/>
          </table:deletions>
        </table:deletion>
        <table:deletion table:id="ct56" table:type="row" table:position="95" table:table="0">
          <office:change-info>
            <dc:creator>Vít Dobiš</dc:creator>
            <dc:date>2020-06-27T05:40:03.220000000</dc:date>
          </office:change-info>
          <table:deletions>
            <table:change-deletion table:id="ct55"/>
            <table:change-deletion table:id="ct50"/>
          </table:deletions>
        </table:deletion>
        <table:deletion table:id="ct57" table:type="row" table:position="95" table:table="0">
          <office:change-info>
            <dc:creator>Vít Dobiš</dc:creator>
            <dc:date>2020-06-27T05:40:03.220000000</dc:date>
          </office:change-info>
          <table:deletions>
            <table:change-deletion table:id="ct56"/>
          </table:deletions>
          <table:cut-offs>
            <table:movement-cut-off table:id="ct54" table:start-position="1" table:end-position="0"/>
          </table:cut-offs>
        </table:deletion>
        <table:deletion table:id="ct58" table:type="row" table:position="95" table:table="0">
          <office:change-info>
            <dc:creator>Vít Dobiš</dc:creator>
            <dc:date>2020-06-27T05:40:03.220000000</dc:date>
          </office:change-info>
          <table:deletions>
            <table:change-deletion table:id="ct57"/>
          </table:deletions>
          <table:cut-offs>
            <table:movement-cut-off table:id="ct54" table:start-position="1" table:end-position="0"/>
          </table:cut-offs>
        </table:deletion>
        <table:cell-content-change table:id="ct59">
          <table:cell-address table:column="0" table:row="95" table:table="0"/>
          <office:change-info>
            <dc:creator>Vít Dobiš</dc:creator>
            <dc:date>2020-06-27T05:40:35.060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0" table:row="95" table:table="0"/>
          <office:change-info>
            <dc:creator>Vít Dobiš</dc:creator>
            <dc:date>2020-06-27T05:41:04.770000000</dc:date>
          </office:change-info>
          <table:previous table:id="ct59">
            <table:change-track-table-cell/>
          </table:previous>
        </table:cell-content-change>
        <table:cell-content-change table:id="ct61">
          <table:cell-address table:column="1" table:row="66" table:table="0"/>
          <office:change-info>
            <dc:creator>Vít Dobiš</dc:creator>
            <dc:date>2020-06-27T05:41:30.250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2" table:row="66" table:table="0"/>
          <office:change-info>
            <dc:creator>Vít Dobiš</dc:creator>
            <dc:date>2020-06-27T05:42:07.790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1" table:row="102" table:table="0"/>
          <office:change-info>
            <dc:creator>Vít Dobiš</dc:creator>
            <dc:date>2020-06-27T06:22:10.750000000</dc:date>
          </office:change-info>
          <table:previous table:id="ct25">
            <table:change-track-table-cell office:value-type="string">
              <text:p><text:s/></text:p>
            </table:change-track-table-cell>
          </table:previous>
        </table:cell-content-change>
        <table:cell-content-change table:id="ct64">
          <table:cell-address table:column="2" table:row="101" table:table="0"/>
          <office:change-info>
            <dc:creator>Vít Dobiš</dc:creator>
            <dc:date>2020-06-27T06:22:35.270000000</dc:date>
          </office:change-info>
          <table:previous table:id="ct40">
            <table:change-track-table-cell office:value-type="string">
              <text:p>CICÁK Stanislav</text:p>
            </table:change-track-table-cell>
          </table:previous>
        </table:cell-content-change>
        <table:cell-content-change table:id="ct65">
          <table:cell-address table:column="1" table:row="102" table:table="0"/>
          <office:change-info>
            <dc:creator>Vít Dobiš</dc:creator>
            <dc:date>2020-06-27T06:22:54.090000000</dc:date>
          </office:change-info>
          <table:previous table:id="ct63">
            <table:change-track-table-cell office:value-type="string">
              <text:p>cicak.stanislav@gmail.com</text:p>
            </table:change-track-table-cell>
          </table:previous>
        </table:cell-content-change>
        <table:cell-content-change table:id="ct66">
          <table:cell-address table:column="2" table:row="63" table:table="0"/>
          <office:change-info>
            <dc:creator>Vít Dobiš</dc:creator>
            <dc:date>2020-06-27T06:23:38.830000000</dc:date>
          </office:change-info>
          <table:previous table:id="ct48">
            <table:change-track-table-cell/>
          </table:previous>
        </table:cell-content-change>
        <table:cell-content-change table:id="ct67">
          <table:cell-address table:column="1" table:row="64" table:table="0"/>
          <office:change-info>
            <dc:creator>Vít Dobiš</dc:creator>
            <dc:date>2020-06-27T06:25:08.680000000</dc:date>
          </office:change-info>
          <table:previous table:id="ct35">
            <table:change-track-table-cell office:value-type="string">
              <text:p><text:s/></text:p>
            </table:change-track-table-cell>
          </table:previous>
        </table:cell-content-change>
        <table:cell-content-change table:id="ct68">
          <table:cell-address table:column="2" table:row="63" table:table="0"/>
          <office:change-info>
            <dc:creator>Vít Dobiš</dc:creator>
            <dc:date>2020-06-27T07:54:23.120000000</dc:date>
          </office:change-info>
          <table:previous table:id="ct66">
            <table:change-track-table-cell office:value-type="string">
              <text:p>SPÁL Ján, m </text:p>
            </table:change-track-table-cell>
          </table:previous>
        </table:cell-content-change>
        <table:cell-content-change table:id="ct69">
          <table:cell-address table:column="2" table:row="64" table:table="0"/>
          <office:change-info>
            <dc:creator>Vít Dobiš</dc:creator>
            <dc:date>2020-06-27T07:55:05.680000000</dc:date>
          </office:change-info>
          <table:previous table:id="ct39">
            <table:change-track-table-cell office:value-type="string">
              <text:p>STH II. ZŠ</text:p>
            </table:change-track-table-cell>
          </table:previous>
        </table:cell-content-change>
        <table:cell-content-change table:id="ct70">
          <table:cell-address table:column="2" table:row="65" table:table="0"/>
          <office:change-info>
            <dc:creator>Vít Dobiš</dc:creator>
            <dc:date>2020-06-27T07:56:06.710000000</dc:date>
          </office:change-info>
          <table:previous>
            <table:change-track-table-cell/>
          </table:previous>
        </table:cell-content-change>
        <table:cell-content-change table:id="ct71">
          <table:cell-address table:column="2" table:row="66" table:table="0"/>
          <office:change-info>
            <dc:creator>Vít Dobiš</dc:creator>
            <dc:date>2020-06-27T07:56:40.390000000</dc:date>
          </office:change-info>
          <table:previous table:id="ct62">
            <table:change-track-table-cell office:value-type="string">
              <text:p>STH, III. ZŠ, Holíč - </text:p>
            </table:change-track-table-cell>
          </table:previous>
        </table:cell-content-change>
        <table:cell-content-change table:id="ct72">
          <table:cell-address table:column="1" table:row="65" table:table="0"/>
          <office:change-info>
            <dc:creator>Vít Dobiš</dc:creator>
            <dc:date>2020-07-08T09:30:10.430000000</dc:date>
          </office:change-info>
          <table:previous>
            <table:change-track-table-cell office:value-type="string">
              <text:p>ŠK III. ZŠ HLOHOVEC</text:p>
            </table:change-track-table-cell>
          </table:previous>
        </table:cell-content-change>
        <table:cell-content-change table:id="ct73">
          <table:cell-address table:column="2" table:row="84" table:table="0"/>
          <office:change-info>
            <dc:creator>Vít Dobiš</dc:creator>
            <dc:date>2020-07-08T09:52:15.030000000</dc:date>
          </office:change-info>
          <table:previous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74">
          <table:cell-address table:column="1" table:row="84" table:table="0"/>
          <office:change-info>
            <dc:creator>Vít Dobiš</dc:creator>
            <dc:date>2020-07-08T09:54:05.85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5">
          <table:cell-address table:column="2" table:row="101" table:table="0"/>
          <office:change-info>
            <dc:creator>Vít Dobiš</dc:creator>
            <dc:date>2020-07-16T13:14:18.340000000</dc:date>
          </office:change-info>
          <table:previous table:id="ct64">
            <table:change-track-table-cell office:value-type="string">
              <text:p>CICÁK Stanislav, m 0905 233 137</text:p>
            </table:change-track-table-cell>
          </table:previous>
        </table:cell-content-change>
        <table:cell-content-change table:id="ct76">
          <table:cell-address table:column="1" table:row="102" table:table="0"/>
          <office:change-info>
            <dc:creator>Vít Dobiš</dc:creator>
            <dc:date>2020-07-16T13:15:31.640000000</dc:date>
          </office:change-info>
          <table:previous table:id="ct65">
            <table:change-track-table-cell office:value-type="string">
              <text:p><text:s/></text:p>
            </table:change-track-table-cell>
          </table:previous>
        </table:cell-content-change>
        <table:cell-content-change table:id="ct77">
          <table:cell-address table:column="1" table:row="74" table:table="0"/>
          <office:change-info>
            <dc:creator>Vít Dobiš</dc:creator>
            <dc:date>2020-07-17T05:49:56.28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8">
          <table:cell-address table:column="2" table:row="73" table:table="0"/>
          <office:change-info>
            <dc:creator>Vít Dobiš</dc:creator>
            <dc:date>2020-07-17T05:50:54.470000000</dc:date>
          </office:change-info>
          <table:previous>
            <table:change-track-table-cell office:value-type="string">
              <text:p>ŠIMEK Vladimír m 0915 153 828</text:p>
            </table:change-track-table-cell>
          </table:previous>
        </table:cell-content-change>
        <table:cell-content-change table:id="ct79">
          <table:cell-address table:column="1" table:row="74" table:table="0"/>
          <office:change-info>
            <dc:creator>Vít Dobiš</dc:creator>
            <dc:date>2020-07-17T06:08:36.530000000</dc:date>
          </office:change-info>
          <table:previous table:id="ct77">
            <table:change-track-table-cell office:value-type="string">
              <text:p><text:s/></text:p>
            </table:change-track-table-cell>
          </table:previous>
        </table:cell-content-change>
        <table:cell-content-change table:id="ct80">
          <table:cell-address table:column="1" table:row="74" table:table="0"/>
          <office:change-info>
            <dc:creator>Vít Dobiš</dc:creator>
            <dc:date>2020-07-17T06:09:43.970000000</dc:date>
          </office:change-info>
          <table:previous table:id="ct79">
            <table:change-track-table-cell office:value-type="string">
              <text:p>b </text:p>
            </table:change-track-table-cell>
          </table:previous>
        </table:cell-content-change>
        <table:cell-content-change table:id="ct81">
          <table:cell-address table:column="2" table:row="66" table:table="0"/>
          <office:change-info>
            <dc:creator>Vít Dobiš</dc:creator>
            <dc:date>2020-07-17T18:46:08.180000000</dc:date>
          </office:change-info>
          <table:previous table:id="ct71">
            <table:change-track-table-cell office:value-type="string">
              <text:p>STH, III. ZŠ, Holíč – Xuischaofa</text:p>
            </table:change-track-table-cell>
          </table:previous>
        </table:cell-content-change>
        <table:cell-content-change table:id="ct82">
          <table:cell-address table:column="2" table:row="49" table:table="0"/>
          <office:change-info>
            <dc:creator>Vít Dobiš</dc:creator>
            <dc:date>2020-07-20T12:06:45.470000000</dc:date>
          </office:change-info>
          <table:previous>
            <table:change-track-table-cell office:value-type="string">
              <text:p>telocvičňa ZŠ Baka – DHS</text:p>
            </table:change-track-table-cell>
          </table:previous>
        </table:cell-content-change>
        <table:insertion table:id="ct83" table:type="row" table:position="72" table:table="0">
          <office:change-info>
            <dc:creator>Vít Dobiš</dc:creator>
            <dc:date>2020-07-20T12:20:12.860000000</dc:date>
          </office:change-info>
          <table:dependencies>
            <table:dependency table:id="ct1730"/>
            <table:dependency table:id="ct1339"/>
            <table:dependency table:id="ct1255"/>
            <table:dependency table:id="ct1141"/>
            <table:dependency table:id="ct1051"/>
            <table:dependency table:id="ct948"/>
            <table:dependency table:id="ct848"/>
            <table:dependency table:id="ct108"/>
            <table:dependency table:id="ct92"/>
            <table:dependency table:id="ct91"/>
            <table:dependency table:id="ct88"/>
            <table:dependency table:id="ct86"/>
          </table:dependencies>
        </table:insertion>
        <table:insertion table:id="ct84" table:type="row" table:position="71" table:table="0">
          <office:change-info>
            <dc:creator>Vít Dobiš</dc:creator>
            <dc:date>2020-07-20T12:20:15.750000000</dc:date>
          </office:change-info>
          <table:dependencies>
            <table:dependency table:id="ct1729"/>
            <table:dependency table:id="ct1140"/>
            <table:dependency table:id="ct1050"/>
            <table:dependency table:id="ct947"/>
            <table:dependency table:id="ct847"/>
            <table:dependency table:id="ct110"/>
            <table:dependency table:id="ct109"/>
            <table:dependency table:id="ct107"/>
            <table:dependency table:id="ct90"/>
            <table:dependency table:id="ct89"/>
            <table:dependency table:id="ct87"/>
            <table:dependency table:id="ct85"/>
          </table:dependencies>
        </table:insertion>
        <table:cell-content-change table:id="ct85">
          <table:cell-address table:column="1" table:row="71" table:table="0"/>
          <office:change-info>
            <dc:creator>Vít Dobiš</dc:creator>
            <dc:date>2020-07-20T12:20:32.760000000</dc:date>
          </office:change-info>
          <table:previous>
            <table:change-track-table-cell/>
          </table:previous>
        </table:cell-content-change>
        <table:cell-content-change table:id="ct86">
          <table:cell-address table:column="1" table:row="72" table:table="0"/>
          <office:change-info>
            <dc:creator>Vít Dobiš</dc:creator>
            <dc:date>2020-07-20T12:20:32.760000000</dc:date>
          </office:change-info>
          <table:previous>
            <table:change-track-table-cell/>
          </table:previous>
        </table:cell-content-change>
        <table:cell-content-change table:id="ct87">
          <table:cell-address table:column="2" table:row="71" table:table="0"/>
          <office:change-info>
            <dc:creator>Vít Dobiš</dc:creator>
            <dc:date>2020-07-20T12:20:32.760000000</dc:date>
          </office:change-info>
          <table:previous>
            <table:change-track-table-cell/>
          </table:previous>
        </table:cell-content-change>
        <table:cell-content-change table:id="ct88">
          <table:cell-address table:column="2" table:row="72" table:table="0"/>
          <office:change-info>
            <dc:creator>Vít Dobiš</dc:creator>
            <dc:date>2020-07-20T12:20:32.760000000</dc:date>
          </office:change-info>
          <table:previous>
            <table:change-track-table-cell/>
          </table:previous>
        </table:cell-content-change>
        <table:cell-content-change table:id="ct89">
          <table:cell-address table:column="1" table:row="71" table:table="0"/>
          <office:change-info>
            <dc:creator>Vít Dobiš</dc:creator>
            <dc:date>2020-07-20T12:21:19.480000000</dc:date>
          </office:change-info>
          <table:previous table:id="ct85">
            <table:change-track-table-cell office:value-type="string">
              <text:p>STK JELKA</text:p>
            </table:change-track-table-cell>
          </table:previous>
        </table:cell-content-change>
        <table:cell-content-change table:id="ct90">
          <table:cell-address table:column="2" table:row="71" table:table="0"/>
          <office:change-info>
            <dc:creator>Vít Dobiš</dc:creator>
            <dc:date>2020-07-20T12:21:42.780000000</dc:date>
          </office:change-info>
          <table:previous table:id="ct87">
            <table:change-track-table-cell office:value-type="string">
              <text:p>HORVÁTH Norbert m 0903 224 756</text:p>
            </table:change-track-table-cell>
          </table:previous>
        </table:cell-content-change>
        <table:cell-content-change table:id="ct91">
          <table:cell-address table:column="2" table:row="72" table:table="0"/>
          <office:change-info>
            <dc:creator>Vít Dobiš</dc:creator>
            <dc:date>2020-07-20T12:22:32.340000000</dc:date>
          </office:change-info>
          <table:previous table:id="ct88">
            <table:change-track-table-cell office:value-type="string">
              <text:p>telocvičňa ZŠ Jelka – Xuschaofa</text:p>
            </table:change-track-table-cell>
          </table:previous>
        </table:cell-content-change>
        <table:cell-content-change table:id="ct92">
          <table:cell-address table:column="1" table:row="72" table:table="0"/>
          <office:change-info>
            <dc:creator>Vít Dobiš</dc:creator>
            <dc:date>2020-07-20T12:22:39.960000000</dc:date>
          </office:change-info>
          <table:previous table:id="ct86">
            <table:change-track-table-cell office:value-type="string">
              <text:p><text:s/></text:p>
            </table:change-track-table-cell>
          </table:previous>
        </table:cell-content-change>
        <table:cell-content-change table:id="ct93">
          <table:cell-address table:column="2" table:row="65" table:table="0"/>
          <office:change-info>
            <dc:creator>Vít Dobiš</dc:creator>
            <dc:date>2020-07-23T08:51:27.030000000</dc:date>
          </office:change-info>
          <table:previous table:id="ct70">
            <table:change-track-table-cell office:value-type="string">
              <text:p>MÁDEL Ladislav, m 0949 600 103</text:p>
            </table:change-track-table-cell>
          </table:previous>
        </table:cell-content-change>
        <table:cell-content-change table:id="ct94">
          <table:cell-address table:column="2" table:row="105" table:table="0"/>
          <office:change-info>
            <dc:creator>Vít Dobiš</dc:creator>
            <dc:date>2020-07-25T06:55:40.150000000</dc:date>
          </office:change-info>
          <table:previous>
            <table:change-track-table-cell office:value-type="string">
              <text:p>KONDÁČ Matej </text:p>
            </table:change-track-table-cell>
          </table:previous>
        </table:cell-content-change>
        <table:cell-content-change table:id="ct95">
          <table:cell-address table:column="2" table:row="88" table:table="0"/>
          <office:change-info>
            <dc:creator>Vít Dobiš</dc:creator>
            <dc:date>2020-07-25T07:12:37.500000000</dc:date>
          </office:change-info>
          <table:previous>
            <table:change-track-table-cell office:value-type="string">
              <text:p>telocvičňa ZŠ Pata – Xuschaofa </text:p>
            </table:change-track-table-cell>
          </table:previous>
        </table:cell-content-change>
        <table:cell-content-change table:id="ct96">
          <table:cell-address table:column="2" table:row="65" table:table="0"/>
          <office:change-info>
            <dc:creator>Vít Dobiš</dc:creator>
            <dc:date>2020-07-25T07:14:23.190000000</dc:date>
          </office:change-info>
          <table:previous table:id="ct93">
            <table:change-track-table-cell office:value-type="string">
              <text:p><text:s/></text:p>
            </table:change-track-table-cell>
          </table:previous>
        </table:cell-content-change>
        <table:cell-content-change table:id="ct97">
          <table:cell-address table:column="2" table:row="65" table:table="0"/>
          <office:change-info>
            <dc:creator>Vít Dobiš</dc:creator>
            <dc:date>2020-07-25T07:14:57.670000000</dc:date>
          </office:change-info>
          <table:previous table:id="ct96">
            <table:change-track-table-cell office:value-type="string">
              <text:p>MÁDEL Ladislav m </text:p>
            </table:change-track-table-cell>
          </table:previous>
        </table:cell-content-change>
        <table:cell-content-change table:id="ct98">
          <table:cell-address table:column="2" table:row="90" table:table="0"/>
          <office:change-info>
            <dc:creator>Vít Dobiš</dc:creator>
            <dc:date>2020-07-27T12:04:25</dc:date>
          </office:change-info>
          <table:previous>
            <table:change-track-table-cell office:value-type="string">
              <text:p>telocvičňa ZŠ Moravany n/V – Hanno </text:p>
            </table:change-track-table-cell>
          </table:previous>
        </table:cell-content-change>
        <table:cell-content-change table:id="ct99">
          <table:cell-address table:column="1" table:row="90" table:table="0"/>
          <office:change-info>
            <dc:creator>Vít Dobiš</dc:creator>
            <dc:date>2020-07-27T12:05:11.70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00">
          <table:cell-address table:column="2" table:row="89" table:table="0"/>
          <office:change-info>
            <dc:creator>Vít Dobiš</dc:creator>
            <dc:date>2020-07-27T12:05:58.070000000</dc:date>
          </office:change-info>
          <table:previous>
            <table:change-track-table-cell office:value-type="string">
              <text:p>KAŠČÁK Ján m 0911 926 <text:s/>892</text:p>
            </table:change-track-table-cell>
          </table:previous>
        </table:cell-content-change>
        <table:cell-content-change table:id="ct101">
          <table:cell-address table:column="2" table:row="80" table:table="0"/>
          <office:change-info>
            <dc:creator>Vít Dobiš</dc:creator>
            <dc:date>2020-07-27T12:08:07.400000000</dc:date>
          </office:change-info>
          <table:previous>
            <table:change-track-table-cell office:value-type="string">
              <text:p>telocvičňa ZŠ Majcichov – Joola</text:p>
            </table:change-track-table-cell>
          </table:previous>
        </table:cell-content-change>
        <table:cell-content-change table:id="ct102">
          <table:cell-address table:column="2" table:row="65" table:table="0"/>
          <office:change-info>
            <dc:creator>Vít Dobiš</dc:creator>
            <dc:date>2020-07-28T15:48:23.490000000</dc:date>
          </office:change-info>
          <table:previous>
            <table:change-track-table-cell office:value-type="string">
              <text:p>Ing. ŠIŠKA Peter m 0903 039 546</text:p>
            </table:change-track-table-cell>
          </table:previous>
        </table:cell-content-change>
        <table:cell-content-change table:id="ct103">
          <table:cell-address table:column="2" table:row="66" table:table="0"/>
          <office:change-info>
            <dc:creator>Vít Dobiš</dc:creator>
            <dc:date>2020-07-28T15:49:28.310000000</dc:date>
          </office:change-info>
          <table:previous table:id="ct81">
            <table:change-track-table-cell office:value-type="string">
              <text:p>STH, III. ZŠ, Holíč – Xuschaofa</text:p>
            </table:change-track-table-cell>
          </table:previous>
        </table:cell-content-change>
        <table:cell-content-change table:id="ct104">
          <table:cell-address table:column="2" table:row="66" table:table="0"/>
          <office:change-info>
            <dc:creator>Vít Dobiš</dc:creator>
            <dc:date>2020-07-28T15:50:15</dc:date>
          </office:change-info>
          <table:previous table:id="ct103">
            <table:change-track-table-cell office:value-type="string">
              <text:p>HS Centrum, Hlboká 92A, PiešťanyII. ZŠ, Holíč – Xuschaofa</text:p>
            </table:change-track-table-cell>
          </table:previous>
        </table:cell-content-change>
        <table:cell-content-change table:id="ct105">
          <table:cell-address table:column="2" table:row="65" table:table="0"/>
          <office:change-info>
            <dc:creator>Vít Dobiš</dc:creator>
            <dc:date>2020-07-28T15:51:01.720000000</dc:date>
          </office:change-info>
          <table:previous>
            <table:change-track-table-cell office:value-type="string">
              <text:p>telocv. Spojenej školy Jarmočná 5 <text:s/>DHS</text:p>
            </table:change-track-table-cell>
          </table:previous>
        </table:cell-content-change>
        <table:cell-content-change table:id="ct106">
          <table:cell-address table:column="1" table:row="65" table:table="0"/>
          <office:change-info>
            <dc:creator>Vít Dobiš</dc:creator>
            <dc:date>2020-07-28T15:51:41.44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07">
          <table:cell-address table:column="1" table:row="71" table:table="0"/>
          <office:change-info>
            <dc:creator>Vít Dobiš</dc:creator>
            <dc:date>2020-07-30T04:03:47.030000000</dc:date>
          </office:change-info>
          <table:previous table:id="ct89">
            <table:change-track-table-cell office:value-type="string">
              <text:p>OŠK K R I Ž O V A N Y n/D</text:p>
            </table:change-track-table-cell>
          </table:previous>
        </table:cell-content-change>
        <table:cell-content-change table:id="ct108">
          <table:cell-address table:column="1" table:row="72" table:table="0"/>
          <office:change-info>
            <dc:creator>Vít Dobiš</dc:creator>
            <dc:date>2020-07-30T04:04:16.020000000</dc:date>
          </office:change-info>
          <table:previous table:id="ct92">
            <table:change-track-table-cell/>
          </table:previous>
        </table:cell-content-change>
        <table:cell-content-change table:id="ct109">
          <table:cell-address table:column="2" table:row="71" table:table="0"/>
          <office:change-info>
            <dc:creator>Vít Dobiš</dc:creator>
            <dc:date>2020-07-30T04:04:35.410000000</dc:date>
          </office:change-info>
          <table:previous table:id="ct90">
            <table:change-track-table-cell office:value-type="string">
              <text:p>KLČOVANSKÝ Ľubomír m </text:p>
            </table:change-track-table-cell>
          </table:previous>
        </table:cell-content-change>
        <table:cell-content-change table:id="ct110">
          <table:cell-address table:column="1" table:row="71" table:table="0"/>
          <office:change-info>
            <dc:creator>Vít Dobiš</dc:creator>
            <dc:date>2020-07-30T04:05:04.780000000</dc:date>
          </office:change-info>
          <table:previous table:id="ct107">
            <table:change-track-table-cell office:value-type="string">
              <text:p>OŠK <text:s/>K R I Ž O V A N Y n/D</text:p>
            </table:change-track-table-cell>
          </table:previous>
        </table:cell-content-change>
        <table:insertion table:id="ct111" table:type="row" table:position="95" table:table="0">
          <office:change-info>
            <dc:creator>Vít Dobiš</dc:creator>
            <dc:date>2020-08-06T17:30:14.100000000</dc:date>
          </office:change-info>
          <table:dependencies>
            <table:dependency table:id="ct1161"/>
            <table:dependency table:id="ct1071"/>
            <table:dependency table:id="ct968"/>
            <table:dependency table:id="ct868"/>
            <table:dependency table:id="ct116"/>
            <table:dependency table:id="ct115"/>
          </table:dependencies>
        </table:insertion>
        <table:insertion table:id="ct112" table:type="row" table:position="95" table:table="0">
          <office:change-info>
            <dc:creator>Vít Dobiš</dc:creator>
            <dc:date>2020-08-06T17:30:16.170000000</dc:date>
          </office:change-info>
          <table:dependencies>
            <table:dependency table:id="ct1746"/>
            <table:dependency table:id="ct1346"/>
            <table:dependency table:id="ct1232"/>
            <table:dependency table:id="ct1231"/>
            <table:dependency table:id="ct1160"/>
            <table:dependency table:id="ct1070"/>
            <table:dependency table:id="ct967"/>
            <table:dependency table:id="ct867"/>
            <table:dependency table:id="ct117"/>
            <table:dependency table:id="ct114"/>
            <table:dependency table:id="ct113"/>
          </table:dependencies>
        </table:insertion>
        <table:cell-content-change table:id="ct113">
          <table:cell-address table:column="1" table:row="95" table:table="0"/>
          <office:change-info>
            <dc:creator>Vít Dobiš</dc:creator>
            <dc:date>2020-08-06T17:30:49.210000000</dc:date>
          </office:change-info>
          <table:previous>
            <table:change-track-table-cell/>
          </table:previous>
        </table:cell-content-change>
        <table:cell-content-change table:id="ct114">
          <table:cell-address table:column="2" table:row="95" table:table="0"/>
          <office:change-info>
            <dc:creator>Vít Dobiš</dc:creator>
            <dc:date>2020-08-06T17:31:13.630000000</dc:date>
          </office:change-info>
          <table:previous>
            <table:change-track-table-cell/>
          </table:previous>
        </table:cell-content-change>
        <table:cell-content-change table:id="ct115">
          <table:cell-address table:column="1" table:row="95" table:table="0"/>
          <office:change-info>
            <dc:creator>Vít Dobiš</dc:creator>
            <dc:date>2020-08-06T17:31:56.710000000</dc:date>
          </office:change-info>
          <table:previous>
            <table:change-track-table-cell/>
          </table:previous>
        </table:cell-content-change>
        <table:cell-content-change table:id="ct116">
          <table:cell-address table:column="2" table:row="95" table:table="0"/>
          <office:change-info>
            <dc:creator>Vít Dobiš</dc:creator>
            <dc:date>2020-08-06T17:33:10.300000000</dc:date>
          </office:change-info>
          <table:previous>
            <table:change-track-table-cell/>
          </table:previous>
        </table:cell-content-change>
        <table:cell-content-change table:id="ct117">
          <table:cell-address table:column="2" table:row="95" table:table="0"/>
          <office:change-info>
            <dc:creator>Vít Dobiš</dc:creator>
            <dc:date>2020-08-06T17:34:48.820000000</dc:date>
          </office:change-info>
          <table:previous table:id="ct114">
            <table:change-track-table-cell office:value-type="string">
              <text:p>GÁL Pavol, </text:p>
            </table:change-track-table-cell>
          </table:previous>
        </table:cell-content-change>
        <table:cell-content-change table:id="ct118">
          <table:cell-address table:column="2" table:row="32" table:table="0"/>
          <office:change-info>
            <dc:creator>Vít Dobiš</dc:creator>
            <dc:date>2020-08-14T09:22:45.160000000</dc:date>
          </office:change-info>
          <table:previous>
            <table:change-track-table-cell/>
          </table:previous>
        </table:cell-content-change>
        <table:insertion table:id="ct119" table:type="row" table:position="48" table:table="0">
          <office:change-info>
            <dc:creator>Vít Dobiš</dc:creator>
            <dc:date>2020-08-14T09:23:52.920000000</dc:date>
          </office:change-info>
        </table:insertion>
        <table:insertion table:id="ct120" table:type="row" table:position="48" table:table="0">
          <office:change-info>
            <dc:creator>Vít Dobiš</dc:creator>
            <dc:date>2020-08-14T09:24:03.930000000</dc:date>
          </office:change-info>
          <table:dependencies>
            <table:dependency table:id="ct123"/>
            <table:dependency table:id="ct122"/>
            <table:dependency table:id="ct121"/>
          </table:dependencies>
        </table:insertion>
        <table:deletion table:id="ct121" table:type="row" table:position="48" table:table="0" table:multi-deletion-spanned="3">
          <office:change-info>
            <dc:creator>Vít Dobiš</dc:creator>
            <dc:date>2020-08-14T09:24:26.970000000</dc:date>
          </office:change-info>
          <table:deletions>
            <table:change-deletion table:id="ct120"/>
          </table:deletions>
        </table:deletion>
        <table:deletion table:id="ct122" table:type="row" table:position="48" table:table="0">
          <office:change-info>
            <dc:creator>Vít Dobiš</dc:creator>
            <dc:date>2020-08-14T09:24:26.970000000</dc:date>
          </office:change-info>
          <table:deletions>
            <table:change-deletion table:id="ct121"/>
            <table:change-deletion table:id="ct119"/>
          </table:deletions>
        </table:deletion>
        <table:deletion table:id="ct123" table:type="row" table:position="48" table:table="0">
          <office:change-info>
            <dc:creator>Vít Dobiš</dc:creator>
            <dc:date>2020-08-14T09:24:26.970000000</dc:date>
          </office:change-info>
          <table:deletions>
            <table:change-deletion table:id="ct122"/>
          </table:deletions>
        </table:deletion>
        <table:insertion table:id="ct124" table:type="row" table:position="48" table:table="0">
          <office:change-info>
            <dc:creator>Vít Dobiš</dc:creator>
            <dc:date>2020-08-14T09:25:06.170000000</dc:date>
          </office:change-info>
        </table:insertion>
        <table:insertion table:id="ct125" table:type="row" table:position="47" table:table="0">
          <office:change-info>
            <dc:creator>Vít Dobiš</dc:creator>
            <dc:date>2020-08-14T09:25:10.180000000</dc:date>
          </office:change-info>
        </table:insertion>
        <table:cell-content-change table:id="ct126">
          <table:cell-address table:column="1" table:row="25" table:table="1"/>
          <office:change-info>
            <dc:creator>Vít Dobiš</dc:creator>
            <dc:date>2020-08-15T19:10:58.110000000</dc:date>
          </office:change-info>
          <table:previous>
            <table:change-track-table-cell office:value-type="string">
              <text:p>SLAVOJ SLÁDKOVIČOVO</text:p>
            </table:change-track-table-cell>
          </table:previous>
        </table:cell-content-change>
        <table:cell-content-change table:id="ct127">
          <table:cell-address table:column="2" table:row="25" table:table="1"/>
          <office:change-info>
            <dc:creator>Vít Dobiš</dc:creator>
            <dc:date>2020-08-15T19:11:50.070000000</dc:date>
          </office:change-info>
          <table:previous>
            <table:change-track-table-cell office:value-type="string">
              <text:p>NÉMETH Bohuslav m 0905 718 113</text:p>
            </table:change-track-table-cell>
          </table:previous>
        </table:cell-content-change>
        <table:cell-content-change table:id="ct128">
          <table:cell-address table:column="1" table:row="31" table:table="1"/>
          <office:change-info>
            <dc:creator>Vít Dobiš</dc:creator>
            <dc:date>2020-08-15T19:11:55.930000000</dc:date>
          </office:change-info>
          <table:previous>
            <table:change-track-table-cell office:value-type="string">
              <text:p>STO VEĽKÉ ÚĽANY „A“</text:p>
            </table:change-track-table-cell>
          </table:previous>
        </table:cell-content-change>
        <table:cell-content-change table:id="ct129">
          <table:cell-address table:column="1" table:row="32" table:table="1"/>
          <office:change-info>
            <dc:creator>Vít Dobiš</dc:creator>
            <dc:date>2020-08-15T19:11:55.93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30">
          <table:cell-address table:column="2" table:row="31" table:table="1"/>
          <office:change-info>
            <dc:creator>Vít Dobiš</dc:creator>
            <dc:date>2020-08-15T19:11:55.930000000</dc:date>
          </office:change-info>
          <table:previous>
            <table:change-track-table-cell office:value-type="string">
              <text:p>PAUER Tomáš m 0903 935 207</text:p>
            </table:change-track-table-cell>
          </table:previous>
        </table:cell-content-change>
        <table:cell-content-change table:id="ct131">
          <table:cell-address table:column="2" table:row="32" table:table="1"/>
          <office:change-info>
            <dc:creator>Vít Dobiš</dc:creator>
            <dc:date>2020-08-15T19:11:55.930000000</dc:date>
          </office:change-info>
          <table:previous>
            <table:change-track-table-cell office:value-type="string">
              <text:p>telocv. ZŠ ul. Št. Majora Sládkovičovo - Xuschaof</text:p>
            </table:change-track-table-cell>
          </table:previous>
        </table:cell-content-change>
        <table:cell-content-change table:id="ct132">
          <table:cell-address table:column="1" table:row="31" table:table="1"/>
          <office:change-info>
            <dc:creator>Vít Dobiš</dc:creator>
            <dc:date>2020-08-15T19:12:06.100000000</dc:date>
          </office:change-info>
          <table:previous table:id="ct128">
            <table:change-track-table-cell/>
          </table:previous>
        </table:cell-content-change>
        <table:cell-content-change table:id="ct133">
          <table:cell-address table:column="1" table:row="32" table:table="1"/>
          <office:change-info>
            <dc:creator>Vít Dobiš</dc:creator>
            <dc:date>2020-08-15T19:12:06.100000000</dc:date>
          </office:change-info>
          <table:previous table:id="ct129">
            <table:change-track-table-cell/>
          </table:previous>
        </table:cell-content-change>
        <table:cell-content-change table:id="ct134">
          <table:cell-address table:column="2" table:row="31" table:table="1"/>
          <office:change-info>
            <dc:creator>Vít Dobiš</dc:creator>
            <dc:date>2020-08-15T19:12:06.100000000</dc:date>
          </office:change-info>
          <table:previous table:id="ct130">
            <table:change-track-table-cell/>
          </table:previous>
        </table:cell-content-change>
        <table:cell-content-change table:id="ct135">
          <table:cell-address table:column="2" table:row="32" table:table="1"/>
          <office:change-info>
            <dc:creator>Vít Dobiš</dc:creator>
            <dc:date>2020-08-15T19:12:06.100000000</dc:date>
          </office:change-info>
          <table:previous table:id="ct131">
            <table:change-track-table-cell/>
          </table:previous>
        </table:cell-content-change>
        <table:cell-content-change table:id="ct136">
          <table:cell-address table:column="1" table:row="31" table:table="1"/>
          <office:change-info>
            <dc:creator>Vít Dobiš</dc:creator>
            <dc:date>2020-08-15T19:12:18.390000000</dc:date>
          </office:change-info>
          <table:previous table:id="ct132">
            <table:change-track-table-cell office:value-type="string">
              <text:p>SLAVOJ SLÁDKOVIČOVO A</text:p>
            </table:change-track-table-cell>
          </table:previous>
        </table:cell-content-change>
        <table:cell-content-change table:id="ct137">
          <table:cell-address table:column="2" table:row="31" table:table="1"/>
          <office:change-info>
            <dc:creator>Vít Dobiš</dc:creator>
            <dc:date>2020-08-15T19:13:05.570000000</dc:date>
          </office:change-info>
          <table:previous table:id="ct134">
            <table:change-track-table-cell office:value-type="string">
              <text:p>BARINKA Karol m 0917 503 202</text:p>
            </table:change-track-table-cell>
          </table:previous>
        </table:cell-content-change>
        <table:insertion table:id="ct138" table:type="row" table:position="57" table:table="1">
          <office:change-info>
            <dc:creator>Vít Dobiš</dc:creator>
            <dc:date>2020-08-15T19:13:30.340000000</dc:date>
          </office:change-info>
          <table:dependencies>
            <table:dependency table:id="ct1622"/>
            <table:dependency table:id="ct1618"/>
            <table:dependency table:id="ct1614"/>
            <table:dependency table:id="ct1610"/>
            <table:dependency table:id="ct1604"/>
            <table:dependency table:id="ct1600"/>
            <table:dependency table:id="ct1283"/>
            <table:dependency table:id="ct143"/>
            <table:dependency table:id="ct141"/>
          </table:dependencies>
        </table:insertion>
        <table:insertion table:id="ct139" table:type="row" table:position="57" table:table="1">
          <office:change-info>
            <dc:creator>Vít Dobiš</dc:creator>
            <dc:date>2020-08-15T19:13:33.970000000</dc:date>
          </office:change-info>
          <table:dependencies>
            <table:dependency table:id="ct142"/>
            <table:dependency table:id="ct140"/>
          </table:dependencies>
        </table:insertion>
        <table:cell-content-change table:id="ct140">
          <table:cell-address table:column="1" table:row="57" table:table="1"/>
          <office:change-info>
            <dc:creator>Vít Dobiš</dc:creator>
            <dc:date>2020-08-15T19:13:49.020000000</dc:date>
          </office:change-info>
          <table:previous>
            <table:change-track-table-cell/>
          </table:previous>
        </table:cell-content-change>
        <table:cell-content-change table:id="ct141">
          <table:cell-address table:column="1" table:row="57" table:table="1"/>
          <office:change-info>
            <dc:creator>Vít Dobiš</dc:creator>
            <dc:date>2020-08-15T19:13:49.020000000</dc:date>
          </office:change-info>
          <table:previous>
            <table:change-track-table-cell/>
          </table:previous>
        </table:cell-content-change>
        <table:cell-content-change table:id="ct142">
          <table:cell-address table:column="2" table:row="57" table:table="1"/>
          <office:change-info>
            <dc:creator>Vít Dobiš</dc:creator>
            <dc:date>2020-08-15T19:13:49.020000000</dc:date>
          </office:change-info>
          <table:previous>
            <table:change-track-table-cell/>
          </table:previous>
        </table:cell-content-change>
        <table:cell-content-change table:id="ct143">
          <table:cell-address table:column="2" table:row="57" table:table="1"/>
          <office:change-info>
            <dc:creator>Vít Dobiš</dc:creator>
            <dc:date>2020-08-15T19:13:49.020000000</dc:date>
          </office:change-info>
          <table:previous>
            <table:change-track-table-cell/>
          </table:previous>
        </table:cell-content-change>
        <table:cell-content-change table:id="ct144">
          <table:cell-address table:column="1" table:row="9" table:table="1"/>
          <office:change-info>
            <dc:creator>Vít Dobiš</dc:creator>
            <dc:date>2020-08-15T19:13:56.700000000</dc:date>
          </office:change-info>
          <table:previous>
            <table:change-track-table-cell office:value-type="string">
              <text:p>STC ROHOŽNÍK</text:p>
            </table:change-track-table-cell>
          </table:previous>
        </table:cell-content-change>
        <table:cell-content-change table:id="ct145">
          <table:cell-address table:column="1" table:row="10" table:table="1"/>
          <office:change-info>
            <dc:creator>Vít Dobiš</dc:creator>
            <dc:date>2020-08-15T19:13:56.70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46">
          <table:cell-address table:column="2" table:row="9" table:table="1"/>
          <office:change-info>
            <dc:creator>Vít Dobiš</dc:creator>
            <dc:date>2020-08-15T19:13:56.700000000</dc:date>
          </office:change-info>
          <table:previous>
            <table:change-track-table-cell office:value-type="string">
              <text:p>GAZDIČ Stanislav m 0902 471 946</text:p>
            </table:change-track-table-cell>
          </table:previous>
        </table:cell-content-change>
        <table:cell-content-change table:id="ct147">
          <table:cell-address table:column="2" table:row="10" table:table="1"/>
          <office:change-info>
            <dc:creator>Vít Dobiš</dc:creator>
            <dc:date>2020-08-15T19:13:56.700000000</dc:date>
          </office:change-info>
          <table:previous>
            <table:change-track-table-cell office:value-type="string">
              <text:p>Dom kultúry (starý) – Xuschaofa</text:p>
            </table:change-track-table-cell>
          </table:previous>
        </table:cell-content-change>
        <table:cell-content-change table:id="ct148">
          <table:cell-address table:column="1" table:row="9" table:table="1"/>
          <office:change-info>
            <dc:creator>Vít Dobiš</dc:creator>
            <dc:date>2020-08-15T19:14:09.090000000</dc:date>
          </office:change-info>
          <table:previous table:id="ct144">
            <table:change-track-table-cell/>
          </table:previous>
        </table:cell-content-change>
        <table:cell-content-change table:id="ct149">
          <table:cell-address table:column="1" table:row="10" table:table="1"/>
          <office:change-info>
            <dc:creator>Vít Dobiš</dc:creator>
            <dc:date>2020-08-15T19:14:09.090000000</dc:date>
          </office:change-info>
          <table:previous table:id="ct145">
            <table:change-track-table-cell/>
          </table:previous>
        </table:cell-content-change>
        <table:cell-content-change table:id="ct150">
          <table:cell-address table:column="2" table:row="9" table:table="1"/>
          <office:change-info>
            <dc:creator>Vít Dobiš</dc:creator>
            <dc:date>2020-08-15T19:14:09.090000000</dc:date>
          </office:change-info>
          <table:previous table:id="ct146">
            <table:change-track-table-cell/>
          </table:previous>
        </table:cell-content-change>
        <table:cell-content-change table:id="ct151">
          <table:cell-address table:column="2" table:row="10" table:table="1"/>
          <office:change-info>
            <dc:creator>Vít Dobiš</dc:creator>
            <dc:date>2020-08-15T19:14:09.090000000</dc:date>
          </office:change-info>
          <table:previous table:id="ct147">
            <table:change-track-table-cell/>
          </table:previous>
        </table:cell-content-change>
        <table:cell-content-change table:id="ct152">
          <table:cell-address table:column="1" table:row="53" table:table="1"/>
          <office:change-info>
            <dc:creator>Vít Dobiš</dc:creator>
            <dc:date>2020-08-15T19:14:27.170000000</dc:date>
          </office:change-info>
          <table:previous>
            <table:change-track-table-cell office:value-type="string">
              <text:p>PROPRIA KÚTY</text:p>
            </table:change-track-table-cell>
          </table:previous>
        </table:cell-content-change>
        <table:cell-content-change table:id="ct153">
          <table:cell-address table:column="1" table:row="54" table:table="1"/>
          <office:change-info>
            <dc:creator>Vít Dobiš</dc:creator>
            <dc:date>2020-08-15T19:14:27.17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54">
          <table:cell-address table:column="2" table:row="53" table:table="1"/>
          <office:change-info>
            <dc:creator>Vít Dobiš</dc:creator>
            <dc:date>2020-08-15T19:14:27.170000000</dc:date>
          </office:change-info>
          <table:previous>
            <table:change-track-table-cell office:value-type="string">
              <text:p>KUCHARIČ Martin m 0908 112 608</text:p>
            </table:change-track-table-cell>
          </table:previous>
        </table:cell-content-change>
        <table:cell-content-change table:id="ct155">
          <table:cell-address table:column="2" table:row="54" table:table="1"/>
          <office:change-info>
            <dc:creator>Vít Dobiš</dc:creator>
            <dc:date>2020-08-15T19:14:27.170000000</dc:date>
          </office:change-info>
          <table:previous>
            <table:change-track-table-cell office:value-type="string">
              <text:p>telocvičňa ZŠ Kúty – Xuschaofa</text:p>
            </table:change-track-table-cell>
          </table:previous>
        </table:cell-content-change>
        <table:cell-content-change table:id="ct156">
          <table:cell-address table:column="1" table:row="53" table:table="1"/>
          <office:change-info>
            <dc:creator>Vít Dobiš</dc:creator>
            <dc:date>2020-08-15T19:14:42.320000000</dc:date>
          </office:change-info>
          <table:previous table:id="ct152">
            <table:change-track-table-cell/>
          </table:previous>
        </table:cell-content-change>
        <table:cell-content-change table:id="ct157">
          <table:cell-address table:column="1" table:row="54" table:table="1"/>
          <office:change-info>
            <dc:creator>Vít Dobiš</dc:creator>
            <dc:date>2020-08-15T19:14:42.320000000</dc:date>
          </office:change-info>
          <table:previous table:id="ct153">
            <table:change-track-table-cell/>
          </table:previous>
        </table:cell-content-change>
        <table:cell-content-change table:id="ct158">
          <table:cell-address table:column="2" table:row="53" table:table="1"/>
          <office:change-info>
            <dc:creator>Vít Dobiš</dc:creator>
            <dc:date>2020-08-15T19:14:42.320000000</dc:date>
          </office:change-info>
          <table:previous table:id="ct154">
            <table:change-track-table-cell/>
          </table:previous>
        </table:cell-content-change>
        <table:cell-content-change table:id="ct159">
          <table:cell-address table:column="2" table:row="54" table:table="1"/>
          <office:change-info>
            <dc:creator>Vít Dobiš</dc:creator>
            <dc:date>2020-08-15T19:14:42.320000000</dc:date>
          </office:change-info>
          <table:previous table:id="ct155">
            <table:change-track-table-cell/>
          </table:previous>
        </table:cell-content-change>
        <table:cell-content-change table:id="ct160">
          <table:cell-address table:column="2" table:row="54" table:table="1"/>
          <office:change-info>
            <dc:creator>Vít Dobiš</dc:creator>
            <dc:date>2020-08-15T19:15:05.760000000</dc:date>
          </office:change-info>
          <table:previous table:id="ct159">
            <table:change-track-table-cell office:value-type="string">
              <text:p>telocvičňa ZŠ Majcichov – Joola</text:p>
            </table:change-track-table-cell>
          </table:previous>
        </table:cell-content-change>
        <table:cell-content-change table:id="ct161">
          <table:cell-address table:column="1" table:row="9" table:table="1"/>
          <office:change-info>
            <dc:creator>Vít Dobiš</dc:creator>
            <dc:date>2020-08-15T19:15:10.990000000</dc:date>
          </office:change-info>
          <table:previous>
            <table:change-track-table-cell office:value-type="string">
              <text:p>MTJ PIEŠŤANY – Moravany n/V B</text:p>
            </table:change-track-table-cell>
          </table:previous>
        </table:cell-content-change>
        <table:cell-content-change table:id="ct162">
          <table:cell-address table:column="1" table:row="10" table:table="1"/>
          <office:change-info>
            <dc:creator>Vít Dobiš</dc:creator>
            <dc:date>2020-08-15T19:15:10.990000000</dc:date>
          </office:change-info>
          <table:previous>
            <table:change-track-table-cell/>
          </table:previous>
        </table:cell-content-change>
        <table:cell-content-change table:id="ct163">
          <table:cell-address table:column="2" table:row="9" table:table="1"/>
          <office:change-info>
            <dc:creator>Vít Dobiš</dc:creator>
            <dc:date>2020-08-15T19:15:10.990000000</dc:date>
          </office:change-info>
          <table:previous>
            <table:change-track-table-cell office:value-type="string">
              <text:p>MALAST Martin m 0944 332 603 </text:p>
            </table:change-track-table-cell>
          </table:previous>
        </table:cell-content-change>
        <table:cell-content-change table:id="ct164">
          <table:cell-address table:column="2" table:row="10" table:table="1"/>
          <office:change-info>
            <dc:creator>Vít Dobiš</dc:creator>
            <dc:date>2020-08-15T19:15:10.990000000</dc:date>
          </office:change-info>
          <table:previous>
            <table:change-track-table-cell office:value-type="string">
              <text:p>telocvičňa ZŠ Moravany n/V – Hanno </text:p>
            </table:change-track-table-cell>
          </table:previous>
        </table:cell-content-change>
        <table:cell-content-change table:id="ct165">
          <table:cell-address table:column="1" table:row="9" table:table="1"/>
          <office:change-info>
            <dc:creator>Vít Dobiš</dc:creator>
            <dc:date>2020-08-15T19:15:23.440000000</dc:date>
          </office:change-info>
          <table:previous table:id="ct161">
            <table:change-track-table-cell/>
          </table:previous>
        </table:cell-content-change>
        <table:cell-content-change table:id="ct166">
          <table:cell-address table:column="1" table:row="10" table:table="1"/>
          <office:change-info>
            <dc:creator>Vít Dobiš</dc:creator>
            <dc:date>2020-08-15T19:15:23.440000000</dc:date>
          </office:change-info>
          <table:previous table:id="ct162">
            <table:change-track-table-cell/>
          </table:previous>
        </table:cell-content-change>
        <table:cell-content-change table:id="ct167">
          <table:cell-address table:column="2" table:row="9" table:table="1"/>
          <office:change-info>
            <dc:creator>Vít Dobiš</dc:creator>
            <dc:date>2020-08-15T19:15:23.440000000</dc:date>
          </office:change-info>
          <table:previous table:id="ct163">
            <table:change-track-table-cell/>
          </table:previous>
        </table:cell-content-change>
        <table:cell-content-change table:id="ct168">
          <table:cell-address table:column="2" table:row="10" table:table="1"/>
          <office:change-info>
            <dc:creator>Vít Dobiš</dc:creator>
            <dc:date>2020-08-15T19:15:23.440000000</dc:date>
          </office:change-info>
          <table:previous table:id="ct164">
            <table:change-track-table-cell/>
          </table:previous>
        </table:cell-content-change>
        <table:cell-content-change table:id="ct169">
          <table:cell-address table:column="2" table:row="10" table:table="1"/>
          <office:change-info>
            <dc:creator>Vít Dobiš</dc:creator>
            <dc:date>2020-08-15T19:16:14.090000000</dc:date>
          </office:change-info>
          <table:previous table:id="ct168">
            <table:change-track-table-cell office:value-type="string">
              <text:p>telocv. Spojenej školy Jarmočná 5 <text:s/>DHS 729</text:p>
            </table:change-track-table-cell>
          </table:previous>
        </table:cell-content-change>
        <table:cell-content-change table:id="ct170">
          <table:cell-address table:column="2" table:row="41" table:table="1"/>
          <office:change-info>
            <dc:creator>Vít Dobiš</dc:creator>
            <dc:date>2020-08-15T19:17:17.500000000</dc:date>
          </office:change-info>
          <table:previous>
            <table:change-track-table-cell office:value-type="string">
              <text:p>Ing. REHÁK Martin m 0905 702 357</text:p>
            </table:change-track-table-cell>
          </table:previous>
        </table:cell-content-change>
        <table:cell-content-change table:id="ct171">
          <table:cell-address table:column="1" table:row="41" table:table="1"/>
          <office:change-info>
            <dc:creator>Vít Dobiš</dc:creator>
            <dc:date>2020-08-15T19:17:30.800000000</dc:date>
          </office:change-info>
          <table:previous>
            <table:change-track-table-cell office:value-type="string">
              <text:p>ŠK III. ZŠ HLOHOVEC B</text:p>
            </table:change-track-table-cell>
          </table:previous>
        </table:cell-content-change>
        <table:cell-content-change table:id="ct172">
          <table:cell-address table:column="1" table:row="57" table:table="1"/>
          <office:change-info>
            <dc:creator>Vít Dobiš</dc:creator>
            <dc:date>2020-08-15T19:18:06.52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73">
          <table:cell-address table:column="2" table:row="57" table:table="1"/>
          <office:change-info>
            <dc:creator>Vít Dobiš</dc:creator>
            <dc:date>2020-08-15T19:18:30.410000000</dc:date>
          </office:change-info>
          <table:previous>
            <table:change-track-table-cell office:value-type="string">
              <text:p>telocv. Spojenej školy Jarmočná 5 <text:s/>DHS 729</text:p>
            </table:change-track-table-cell>
          </table:previous>
        </table:cell-content-change>
        <table:cell-content-change table:id="ct174">
          <table:cell-address table:column="1" table:row="57" table:table="1"/>
          <office:change-info>
            <dc:creator>Vít Dobiš</dc:creator>
            <dc:date>2020-08-15T19:18:36.120000000</dc:date>
          </office:change-info>
          <table:previous>
            <table:change-track-table-cell office:value-type="string">
              <text:p>TTC MAJCICHOV</text:p>
            </table:change-track-table-cell>
          </table:previous>
        </table:cell-content-change>
        <table:cell-content-change table:id="ct175">
          <table:cell-address table:column="1" table:row="58" table:table="1"/>
          <office:change-info>
            <dc:creator>Vít Dobiš</dc:creator>
            <dc:date>2020-08-15T19:18:36.12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76">
          <table:cell-address table:column="2" table:row="57" table:table="1"/>
          <office:change-info>
            <dc:creator>Vít Dobiš</dc:creator>
            <dc:date>2020-08-15T19:18:36.120000000</dc:date>
          </office:change-info>
          <table:previous>
            <table:change-track-table-cell office:value-type="string">
              <text:p>RNDr. KOLLÁR Tibor m 0905 960 130</text:p>
            </table:change-track-table-cell>
          </table:previous>
        </table:cell-content-change>
        <table:cell-content-change table:id="ct177">
          <table:cell-address table:column="2" table:row="58" table:table="1"/>
          <office:change-info>
            <dc:creator>Vít Dobiš</dc:creator>
            <dc:date>2020-08-15T19:18:36.120000000</dc:date>
          </office:change-info>
          <table:previous>
            <table:change-track-table-cell office:value-type="string">
              <text:p>telocvičňa ZŠ Majcichov – Joola</text:p>
            </table:change-track-table-cell>
          </table:previous>
        </table:cell-content-change>
        <table:cell-content-change table:id="ct178">
          <table:cell-address table:column="1" table:row="57" table:table="1"/>
          <office:change-info>
            <dc:creator>Vít Dobiš</dc:creator>
            <dc:date>2020-08-15T19:19:06.110000000</dc:date>
          </office:change-info>
          <table:previous table:id="ct174">
            <table:change-track-table-cell/>
          </table:previous>
        </table:cell-content-change>
        <table:cell-content-change table:id="ct179">
          <table:cell-address table:column="1" table:row="58" table:table="1"/>
          <office:change-info>
            <dc:creator>Vít Dobiš</dc:creator>
            <dc:date>2020-08-15T19:19:06.110000000</dc:date>
          </office:change-info>
          <table:previous table:id="ct175">
            <table:change-track-table-cell/>
          </table:previous>
        </table:cell-content-change>
        <table:cell-content-change table:id="ct180">
          <table:cell-address table:column="2" table:row="57" table:table="1"/>
          <office:change-info>
            <dc:creator>Vít Dobiš</dc:creator>
            <dc:date>2020-08-15T19:19:06.110000000</dc:date>
          </office:change-info>
          <table:previous table:id="ct176">
            <table:change-track-table-cell/>
          </table:previous>
        </table:cell-content-change>
        <table:cell-content-change table:id="ct181">
          <table:cell-address table:column="2" table:row="58" table:table="1"/>
          <office:change-info>
            <dc:creator>Vít Dobiš</dc:creator>
            <dc:date>2020-08-15T19:19:06.110000000</dc:date>
          </office:change-info>
          <table:previous table:id="ct177">
            <table:change-track-table-cell/>
          </table:previous>
        </table:cell-content-change>
        <table:cell-content-change table:id="ct182">
          <table:cell-address table:column="1" table:row="9" table:table="1"/>
          <office:change-info>
            <dc:creator>Vít Dobiš</dc:creator>
            <dc:date>2020-08-15T19:19:21.220000000</dc:date>
          </office:change-info>
          <table:previous>
            <table:change-track-table-cell office:value-type="string">
              <text:p>SLAVOJ SLÁDKOVIČOVO B</text:p>
            </table:change-track-table-cell>
          </table:previous>
        </table:cell-content-change>
        <table:cell-content-change table:id="ct183">
          <table:cell-address table:column="1" table:row="10" table:table="1"/>
          <office:change-info>
            <dc:creator>Vít Dobiš</dc:creator>
            <dc:date>2020-08-15T19:19:21.22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84">
          <table:cell-address table:column="2" table:row="9" table:table="1"/>
          <office:change-info>
            <dc:creator>Vít Dobiš</dc:creator>
            <dc:date>2020-08-15T19:19:21.220000000</dc:date>
          </office:change-info>
          <table:previous>
            <table:change-track-table-cell office:value-type="string">
              <text:p>WILTSCHKA František m 0903 690 729</text:p>
            </table:change-track-table-cell>
          </table:previous>
        </table:cell-content-change>
        <table:cell-content-change table:id="ct185">
          <table:cell-address table:column="2" table:row="10" table:table="1"/>
          <office:change-info>
            <dc:creator>Vít Dobiš</dc:creator>
            <dc:date>2020-08-15T19:19:21.220000000</dc:date>
          </office:change-info>
          <table:previous>
            <table:change-track-table-cell office:value-type="string">
              <text:p>telocvičňa ZŠ Školská 30, Sládkov. – Xuschaofa</text:p>
            </table:change-track-table-cell>
          </table:previous>
        </table:cell-content-change>
        <table:cell-content-change table:id="ct186">
          <table:cell-address table:column="1" table:row="9" table:table="1"/>
          <office:change-info>
            <dc:creator>Vít Dobiš</dc:creator>
            <dc:date>2020-08-15T19:20:08.660000000</dc:date>
          </office:change-info>
          <table:previous table:id="ct182">
            <table:change-track-table-cell/>
          </table:previous>
        </table:cell-content-change>
        <table:cell-content-change table:id="ct187">
          <table:cell-address table:column="1" table:row="10" table:table="1"/>
          <office:change-info>
            <dc:creator>Vít Dobiš</dc:creator>
            <dc:date>2020-08-15T19:20:08.660000000</dc:date>
          </office:change-info>
          <table:previous table:id="ct183">
            <table:change-track-table-cell/>
          </table:previous>
        </table:cell-content-change>
        <table:cell-content-change table:id="ct188">
          <table:cell-address table:column="2" table:row="9" table:table="1"/>
          <office:change-info>
            <dc:creator>Vít Dobiš</dc:creator>
            <dc:date>2020-08-15T19:20:08.660000000</dc:date>
          </office:change-info>
          <table:previous table:id="ct184">
            <table:change-track-table-cell/>
          </table:previous>
        </table:cell-content-change>
        <table:cell-content-change table:id="ct189">
          <table:cell-address table:column="2" table:row="10" table:table="1"/>
          <office:change-info>
            <dc:creator>Vít Dobiš</dc:creator>
            <dc:date>2020-08-15T19:20:08.660000000</dc:date>
          </office:change-info>
          <table:previous table:id="ct185">
            <table:change-track-table-cell/>
          </table:previous>
        </table:cell-content-change>
        <table:cell-content-change table:id="ct190">
          <table:cell-address table:column="1" table:row="87" table:table="1"/>
          <office:change-info>
            <dc:creator>Vít Dobiš</dc:creator>
            <dc:date>2020-08-15T19:20:37.380000000</dc:date>
          </office:change-info>
          <table:previous>
            <table:change-track-table-cell office:value-type="string">
              <text:p>BYT-CENTRUM SENICA</text:p>
            </table:change-track-table-cell>
          </table:previous>
        </table:cell-content-change>
        <table:cell-content-change table:id="ct191">
          <table:cell-address table:column="1" table:row="87" table:table="1"/>
          <office:change-info>
            <dc:creator>Vít Dobiš</dc:creator>
            <dc:date>2020-08-15T19:20:37.380000000</dc:date>
          </office:change-info>
          <table:previous table:id="ct12">
            <table:change-track-table-cell office:value-type="string">
              <text:p><text:s/></text:p>
            </table:change-track-table-cell>
          </table:previous>
        </table:cell-content-change>
        <table:cell-content-change table:id="ct192">
          <table:cell-address table:column="2" table:row="87" table:table="1"/>
          <office:change-info>
            <dc:creator>Vít Dobiš</dc:creator>
            <dc:date>2020-08-15T19:20:37.380000000</dc:date>
          </office:change-info>
          <table:previous>
            <table:change-track-table-cell office:value-type="string">
              <text:p>LAZORČÁK Aleš m 0917 209 639</text:p>
            </table:change-track-table-cell>
          </table:previous>
        </table:cell-content-change>
        <table:cell-content-change table:id="ct193">
          <table:cell-address table:column="2" table:row="87" table:table="1"/>
          <office:change-info>
            <dc:creator>Vít Dobiš</dc:creator>
            <dc:date>2020-08-15T19:20:37.380000000</dc:date>
          </office:change-info>
          <table:previous>
            <table:change-track-table-cell office:value-type="string">
              <text:p>STH Hollého 750 Senica <text:s/>- <text:s/>Xushaofa</text:p>
            </table:change-track-table-cell>
          </table:previous>
        </table:cell-content-change>
        <table:cell-content-change table:id="ct194">
          <table:cell-address table:column="1" table:row="87" table:table="1"/>
          <office:change-info>
            <dc:creator>Vít Dobiš</dc:creator>
            <dc:date>2020-08-15T19:20:55.430000000</dc:date>
          </office:change-info>
          <table:previous table:id="ct190">
            <table:change-track-table-cell/>
          </table:previous>
        </table:cell-content-change>
        <table:cell-content-change table:id="ct195">
          <table:cell-address table:column="1" table:row="87" table:table="1"/>
          <office:change-info>
            <dc:creator>Vít Dobiš</dc:creator>
            <dc:date>2020-08-15T19:20:55.430000000</dc:date>
          </office:change-info>
          <table:previous table:id="ct191">
            <table:change-track-table-cell/>
          </table:previous>
        </table:cell-content-change>
        <table:cell-content-change table:id="ct196">
          <table:cell-address table:column="2" table:row="87" table:table="1"/>
          <office:change-info>
            <dc:creator>Vít Dobiš</dc:creator>
            <dc:date>2020-08-15T19:20:55.430000000</dc:date>
          </office:change-info>
          <table:previous table:id="ct192">
            <table:change-track-table-cell/>
          </table:previous>
        </table:cell-content-change>
        <table:cell-content-change table:id="ct197">
          <table:cell-address table:column="2" table:row="87" table:table="1"/>
          <office:change-info>
            <dc:creator>Vít Dobiš</dc:creator>
            <dc:date>2020-08-15T19:20:55.430000000</dc:date>
          </office:change-info>
          <table:previous table:id="ct193">
            <table:change-track-table-cell/>
          </table:previous>
        </table:cell-content-change>
        <table:cell-content-change table:id="ct198">
          <table:cell-address table:column="1" table:row="87" table:table="1"/>
          <office:change-info>
            <dc:creator>Vít Dobiš</dc:creator>
            <dc:date>2020-08-15T19:21:10.050000000</dc:date>
          </office:change-info>
          <table:previous table:id="ct194">
            <table:change-track-table-cell office:value-type="string">
              <text:p>STAVOIMPEX HOLÍČ</text:p>
            </table:change-track-table-cell>
          </table:previous>
        </table:cell-content-change>
        <table:cell-content-change table:id="ct199">
          <table:cell-address table:column="1" table:row="57" table:table="1"/>
          <office:change-info>
            <dc:creator>Vít Dobiš</dc:creator>
            <dc:date>2020-08-15T19:21:15</dc:date>
          </office:change-info>
          <table:previous>
            <table:change-track-table-cell office:value-type="string">
              <text:p>STAVOIMPEX HOLÍČ</text:p>
            </table:change-track-table-cell>
          </table:previous>
        </table:cell-content-change>
        <table:cell-content-change table:id="ct200">
          <table:cell-address table:column="1" table:row="57" table:table="1"/>
          <office:change-info>
            <dc:creator>Vít Dobiš</dc:creator>
            <dc:date>2020-08-15T19:21:15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01">
          <table:cell-address table:column="2" table:row="57" table:table="1"/>
          <office:change-info>
            <dc:creator>Vít Dobiš</dc:creator>
            <dc:date>2020-08-15T19:21:15</dc:date>
          </office:change-info>
          <table:previous table:id="ct8">
            <table:change-track-table-cell office:value-type="string">
              <text:p>MÁDEL Ladislav m 0948 600 103</text:p>
            </table:change-track-table-cell>
          </table:previous>
        </table:cell-content-change>
        <table:cell-content-change table:id="ct202">
          <table:cell-address table:column="2" table:row="57" table:table="1"/>
          <office:change-info>
            <dc:creator>Vít Dobiš</dc:creator>
            <dc:date>2020-08-15T19:21:15</dc:date>
          </office:change-info>
          <table:previous>
            <table:change-track-table-cell office:value-type="string">
              <text:p>STH, III. ZŠ, Kollárova, Holíč – Xuschaofa </text:p>
            </table:change-track-table-cell>
          </table:previous>
        </table:cell-content-change>
        <table:cell-content-change table:id="ct203">
          <table:cell-address table:column="1" table:row="33" table:table="1"/>
          <office:change-info>
            <dc:creator>Vít Dobiš</dc:creator>
            <dc:date>2020-08-15T19:21:47.640000000</dc:date>
          </office:change-info>
          <table:previous>
            <table:change-track-table-cell office:value-type="string">
              <text:p>GASTO GALANTA B</text:p>
            </table:change-track-table-cell>
          </table:previous>
        </table:cell-content-change>
        <table:cell-content-change table:id="ct204">
          <table:cell-address table:column="1" table:row="34" table:table="1"/>
          <office:change-info>
            <dc:creator>Vít Dobiš</dc:creator>
            <dc:date>2020-08-15T19:21:47.64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05">
          <table:cell-address table:column="2" table:row="33" table:table="1"/>
          <office:change-info>
            <dc:creator>Vít Dobiš</dc:creator>
            <dc:date>2020-08-15T19:21:47.640000000</dc:date>
          </office:change-info>
          <table:previous>
            <table:change-track-table-cell office:value-type="string">
              <text:p>BIRÓ Ladislav, m 0918 652 869</text:p>
            </table:change-track-table-cell>
          </table:previous>
        </table:cell-content-change>
        <table:cell-content-change table:id="ct206">
          <table:cell-address table:column="2" table:row="34" table:table="1"/>
          <office:change-info>
            <dc:creator>Vít Dobiš</dc:creator>
            <dc:date>2020-08-15T19:21:47.640000000</dc:date>
          </office:change-info>
          <table:previous table:id="ct1">
            <table:change-track-table-cell office:value-type="string">
              <text:p>STH Dom <text:s/>športu Galanta <text:s/>Joola</text:p>
            </table:change-track-table-cell>
          </table:previous>
        </table:cell-content-change>
        <table:cell-content-change table:id="ct207">
          <table:cell-address table:column="1" table:row="33" table:table="1"/>
          <office:change-info>
            <dc:creator>Vít Dobiš</dc:creator>
            <dc:date>2020-08-15T19:22:16.810000000</dc:date>
          </office:change-info>
          <table:previous table:id="ct203">
            <table:change-track-table-cell/>
          </table:previous>
        </table:cell-content-change>
        <table:cell-content-change table:id="ct208">
          <table:cell-address table:column="1" table:row="34" table:table="1"/>
          <office:change-info>
            <dc:creator>Vít Dobiš</dc:creator>
            <dc:date>2020-08-15T19:22:16.810000000</dc:date>
          </office:change-info>
          <table:previous table:id="ct204">
            <table:change-track-table-cell/>
          </table:previous>
        </table:cell-content-change>
        <table:cell-content-change table:id="ct209">
          <table:cell-address table:column="2" table:row="33" table:table="1"/>
          <office:change-info>
            <dc:creator>Vít Dobiš</dc:creator>
            <dc:date>2020-08-15T19:22:16.810000000</dc:date>
          </office:change-info>
          <table:previous table:id="ct205">
            <table:change-track-table-cell/>
          </table:previous>
        </table:cell-content-change>
        <table:cell-content-change table:id="ct210">
          <table:cell-address table:column="2" table:row="34" table:table="1"/>
          <office:change-info>
            <dc:creator>Vít Dobiš</dc:creator>
            <dc:date>2020-08-15T19:22:16.810000000</dc:date>
          </office:change-info>
          <table:previous table:id="ct206">
            <table:change-track-table-cell/>
          </table:previous>
        </table:cell-content-change>
        <table:insertion table:id="ct211" table:type="row" table:position="69" table:table="1">
          <office:change-info>
            <dc:creator>Vít Dobiš</dc:creator>
            <dc:date>2020-08-15T19:22:51</dc:date>
          </office:change-info>
          <table:dependencies>
            <table:dependency table:id="ct1479"/>
            <table:dependency table:id="ct1477"/>
            <table:dependency table:id="ct699"/>
            <table:dependency table:id="ct697"/>
            <table:dependency table:id="ct373"/>
          </table:dependencies>
        </table:insertion>
        <table:insertion table:id="ct212" table:type="row" table:position="69" table:table="1">
          <office:change-info>
            <dc:creator>Vít Dobiš</dc:creator>
            <dc:date>2020-08-15T19:22:54.380000000</dc:date>
          </office:change-info>
          <table:dependencies>
            <table:dependency table:id="ct1929"/>
            <table:dependency table:id="ct1897"/>
            <table:dependency table:id="ct1896"/>
            <table:dependency table:id="ct1641"/>
            <table:dependency table:id="ct1639"/>
            <table:dependency table:id="ct1490"/>
            <table:dependency table:id="ct1489"/>
            <table:dependency table:id="ct1478"/>
            <table:dependency table:id="ct1476"/>
            <table:dependency table:id="ct700"/>
            <table:dependency table:id="ct698"/>
            <table:dependency table:id="ct696"/>
            <table:dependency table:id="ct596"/>
            <table:dependency table:id="ct213"/>
          </table:dependencies>
        </table:insertion>
        <table:movement table:id="ct213">
          <table:source-range-address table:start-column="1" table:start-row="61" table:start-table="1" table:end-column="2" table:end-row="62" table:end-table="1"/>
          <table:target-range-address table:start-column="1" table:start-row="69" table:start-table="1" table:end-column="2" table:end-row="69" table:end-table="1"/>
          <office:change-info>
            <dc:creator>Vít Dobiš</dc:creator>
            <dc:date>2020-08-15T19:23:04.570000000</dc:date>
          </office:change-info>
          <table:dependencies>
            <table:dependency table:id="ct1897"/>
            <table:dependency table:id="ct1896"/>
            <table:dependency table:id="ct1490"/>
            <table:dependency table:id="ct1489"/>
            <table:dependency table:id="ct1444"/>
            <table:dependency table:id="ct1443"/>
            <table:dependency table:id="ct1285"/>
            <table:dependency table:id="ct695"/>
            <table:dependency table:id="ct594"/>
          </table:dependencies>
        </table:movement>
        <table:movement table:id="ct214">
          <table:source-range-address table:start-column="1" table:start-row="69" table:start-table="1" table:end-column="2" table:end-row="70" table:end-table="1"/>
          <table:target-range-address table:start-column="1" table:start-row="61" table:start-table="1" table:end-column="2" table:end-row="62" table:end-table="1"/>
          <office:change-info>
            <dc:creator>Vít Dobiš</dc:creator>
            <dc:date>2020-08-15T19:23:42.230000000</dc:date>
          </office:change-info>
          <table:dependencies>
            <table:dependency table:id="ct1929"/>
            <table:dependency table:id="ct1288"/>
            <table:dependency table:id="ct255"/>
            <table:dependency table:id="ct254"/>
          </table:dependencies>
        </table:movement>
        <table:insertion table:id="ct215" table:type="row" table:position="61" table:table="1">
          <office:change-info>
            <dc:creator>Vít Dobiš</dc:creator>
            <dc:date>2020-08-15T19:23:58.860000000</dc:date>
          </office:change-info>
        </table:insertion>
        <table:insertion table:id="ct216" table:type="row" table:position="61" table:table="1">
          <office:change-info>
            <dc:creator>Vít Dobiš</dc:creator>
            <dc:date>2020-08-15T19:24:01.060000000</dc:date>
          </office:change-info>
          <table:dependencies>
            <table:dependency table:id="ct217"/>
          </table:dependencies>
        </table:insertion>
        <table:movement table:id="ct217">
          <table:source-range-address table:start-column="1" table:start-row="77" table:start-table="1" table:end-column="2" table:end-row="77" table:end-table="1"/>
          <table:target-range-address table:start-column="1" table:start-row="61" table:start-table="1" table:end-column="2" table:end-row="61" table:end-table="1"/>
          <office:change-info>
            <dc:creator>Vít Dobiš</dc:creator>
            <dc:date>2020-08-15T19:24:08.690000000</dc:date>
          </office:change-info>
          <table:dependencies>
            <table:dependency table:id="ct753"/>
            <table:dependency table:id="ct752"/>
            <table:dependency table:id="ct726"/>
            <table:dependency table:id="ct705"/>
            <table:dependency table:id="ct703"/>
            <table:dependency table:id="ct701"/>
            <table:dependency table:id="ct656"/>
            <table:dependency table:id="ct654"/>
            <table:dependency table:id="ct599"/>
            <table:dependency table:id="ct585"/>
            <table:dependency table:id="ct584"/>
            <table:dependency table:id="ct576"/>
            <table:dependency table:id="ct257"/>
            <table:dependency table:id="ct256"/>
            <table:dependency table:id="ct243"/>
            <table:dependency table:id="ct242"/>
            <table:dependency table:id="ct241"/>
            <table:dependency table:id="ct240"/>
            <table:dependency table:id="ct239"/>
          </table:dependencies>
        </table:movement>
        <table:cell-content-change table:id="ct218">
          <table:cell-address table:column="1" table:row="67" table:table="1"/>
          <office:change-info>
            <dc:creator>Vít Dobiš</dc:creator>
            <dc:date>2020-08-15T19:24:27.220000000</dc:date>
          </office:change-info>
          <table:previous>
            <table:change-track-table-cell office:value-type="string">
              <text:p>GASTO GALANTA</text:p>
            </table:change-track-table-cell>
          </table:previous>
        </table:cell-content-change>
        <table:cell-content-change table:id="ct219">
          <table:cell-address table:column="1" table:row="69" table:table="1"/>
          <office:change-info>
            <dc:creator>Vít Dobiš</dc:creator>
            <dc:date>2020-08-15T19:24:32.920000000</dc:date>
          </office:change-info>
          <table:previous>
            <table:change-track-table-cell office:value-type="string">
              <text:p>MTJ PIEŠŤANY – Moravany n/V C</text:p>
            </table:change-track-table-cell>
          </table:previous>
        </table:cell-content-change>
        <table:cell-content-change table:id="ct220">
          <table:cell-address table:column="1" table:row="69" table:table="1"/>
          <office:change-info>
            <dc:creator>Vít Dobiš</dc:creator>
            <dc:date>2020-08-15T19:24:32.92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21">
          <table:cell-address table:column="2" table:row="69" table:table="1"/>
          <office:change-info>
            <dc:creator>Vít Dobiš</dc:creator>
            <dc:date>2020-08-15T19:24:32.920000000</dc:date>
          </office:change-info>
          <table:previous>
            <table:change-track-table-cell office:value-type="string">
              <text:p>KAŠČÁK Ján m 0903 422 451</text:p>
            </table:change-track-table-cell>
          </table:previous>
        </table:cell-content-change>
        <table:cell-content-change table:id="ct222">
          <table:cell-address table:column="2" table:row="69" table:table="1"/>
          <office:change-info>
            <dc:creator>Vít Dobiš</dc:creator>
            <dc:date>2020-08-15T19:24:32.920000000</dc:date>
          </office:change-info>
          <table:previous>
            <table:change-track-table-cell office:value-type="string">
              <text:p>telocvičňa ZŠ Moravany n/V – Hanno </text:p>
            </table:change-track-table-cell>
          </table:previous>
        </table:cell-content-change>
        <table:insertion table:id="ct223" table:type="row" table:position="60" table:table="1">
          <office:change-info>
            <dc:creator>Vít Dobiš</dc:creator>
            <dc:date>2020-08-15T19:24:52.990000000</dc:date>
          </office:change-info>
          <table:dependencies>
            <table:dependency table:id="ct1284"/>
            <table:dependency table:id="ct477"/>
            <table:dependency table:id="ct449"/>
            <table:dependency table:id="ct422"/>
          </table:dependencies>
        </table:insertion>
        <table:insertion table:id="ct224" table:type="row" table:position="59" table:table="1">
          <office:change-info>
            <dc:creator>Vít Dobiš</dc:creator>
            <dc:date>2020-08-15T19:24:54.750000000</dc:date>
          </office:change-info>
          <table:dependencies>
            <table:dependency table:id="ct478"/>
            <table:dependency table:id="ct448"/>
            <table:dependency table:id="ct225"/>
          </table:dependencies>
        </table:insertion>
        <table:movement table:id="ct225">
          <table:source-range-address table:start-column="1" table:start-row="89" table:start-table="1" table:end-column="2" table:end-row="88" table:end-table="1"/>
          <table:target-range-address table:start-column="1" table:start-row="59" table:start-table="1" table:end-column="2" table:end-row="60" table:end-table="1"/>
          <office:change-info>
            <dc:creator>Vít Dobiš</dc:creator>
            <dc:date>2020-08-15T19:25:07.300000000</dc:date>
          </office:change-info>
          <table:dependencies>
            <table:dependency table:id="ct245"/>
            <table:dependency table:id="ct244"/>
          </table:dependencies>
        </table:movement>
        <table:movement table:id="ct226">
          <table:source-range-address table:start-column="1" table:start-row="57" table:start-table="1" table:end-column="2" table:end-row="54" table:end-table="1"/>
          <table:target-range-address table:start-column="1" table:start-row="69" table:start-table="1" table:end-column="2" table:end-row="70" table:end-table="1"/>
          <office:change-info>
            <dc:creator>Vít Dobiš</dc:creator>
            <dc:date>2020-08-15T19:25:54.130000000</dc:date>
          </office:change-info>
          <table:dependencies>
            <table:dependency table:id="ct706"/>
            <table:dependency table:id="ct663"/>
            <table:dependency table:id="ct234"/>
            <table:dependency table:id="ct233"/>
          </table:dependencies>
        </table:movement>
        <table:cell-content-change table:id="ct227">
          <table:cell-address table:column="1" table:row="87" table:table="1"/>
          <office:change-info>
            <dc:creator>Vít Dobiš</dc:creator>
            <dc:date>2020-08-15T19:26:08.450000000</dc:date>
          </office:change-info>
          <table:previous>
            <table:change-track-table-cell office:value-type="string">
              <text:p>TTC MAJCICHOV B</text:p>
            </table:change-track-table-cell>
          </table:previous>
        </table:cell-content-change>
        <table:cell-content-change table:id="ct228">
          <table:cell-address table:column="1" table:row="88" table:table="1"/>
          <office:change-info>
            <dc:creator>Vít Dobiš</dc:creator>
            <dc:date>2020-08-15T19:26:08.45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29">
          <table:cell-address table:column="2" table:row="87" table:table="1"/>
          <office:change-info>
            <dc:creator>Vít Dobiš</dc:creator>
            <dc:date>2020-08-15T19:26:08.450000000</dc:date>
          </office:change-info>
          <table:previous>
            <table:change-track-table-cell office:value-type="string">
              <text:p><text:s/>KOLLÁR Róbert st., m 0905 654 122</text:p>
            </table:change-track-table-cell>
          </table:previous>
        </table:cell-content-change>
        <table:cell-content-change table:id="ct230">
          <table:cell-address table:column="2" table:row="88" table:table="1"/>
          <office:change-info>
            <dc:creator>Vít Dobiš</dc:creator>
            <dc:date>2020-08-15T19:26:08.450000000</dc:date>
          </office:change-info>
          <table:previous>
            <table:change-track-table-cell office:value-type="string">
              <text:p>telocvičňa ZŠ Majcichov – Joola</text:p>
            </table:change-track-table-cell>
          </table:previous>
        </table:cell-content-change>
        <table:deletion table:id="ct231" table:type="row" table:position="57" table:table="1" table:multi-deletion-spanned="4">
          <office:change-info>
            <dc:creator>Vít Dobiš</dc:creator>
            <dc:date>2020-08-15T19:26:57.620000000</dc:date>
          </office:change-info>
          <table:deletions>
            <table:change-deletion table:id="ct1909"/>
            <table:cell-content-deletion table:id="ct199">
              <table:change-track-table-cell/>
            </table:cell-content-deletion>
            <table:cell-content-deletion table:id="ct201">
              <table:change-track-table-cell/>
            </table:cell-content-deletion>
          </table:deletions>
        </table:deletion>
        <table:deletion table:id="ct232" table:type="row" table:position="57" table:table="1">
          <office:change-info>
            <dc:creator>Vít Dobiš</dc:creator>
            <dc:date>2020-08-15T19:26:57.620000000</dc:date>
          </office:change-info>
          <table:deletions>
            <table:change-deletion table:id="ct231"/>
            <table:cell-content-deletion table:id="ct202">
              <table:change-track-table-cell/>
            </table:cell-content-deletion>
            <table:cell-content-deletion table:id="ct200">
              <table:change-track-table-cell/>
            </table:cell-content-deletion>
          </table:deletions>
        </table:deletion>
        <table:deletion table:id="ct233" table:type="row" table:position="57" table:table="1">
          <office:change-info>
            <dc:creator>Vít Dobiš</dc:creator>
            <dc:date>2020-08-15T19:26:57.620000000</dc:date>
          </office:change-info>
          <table:deletions>
            <table:change-deletion table:id="ct232"/>
          </table:deletions>
          <table:cut-offs>
            <table:movement-cut-off table:id="ct226" table:start-position="1" table:end-position="0"/>
          </table:cut-offs>
        </table:deletion>
        <table:deletion table:id="ct234" table:type="row" table:position="57" table:table="1">
          <office:change-info>
            <dc:creator>Vít Dobiš</dc:creator>
            <dc:date>2020-08-15T19:26:57.620000000</dc:date>
          </office:change-info>
          <table:deletions>
            <table:change-deletion table:id="ct233"/>
          </table:deletions>
          <table:cut-offs>
            <table:movement-cut-off table:id="ct226" table:start-position="1" table:end-position="0"/>
          </table:cut-offs>
        </table:deletion>
        <table:deletion table:id="ct235" table:type="row" table:position="59" table:table="1" table:multi-deletion-spanned="2">
          <office:change-info>
            <dc:creator>Vít Dobiš</dc:creator>
            <dc:date>2020-08-15T19:27:11.820000000</dc:date>
          </office:change-info>
          <table:deletions>
            <table:cell-content-deletion>
              <table:cell-address table:column="1" table:row="59" table:table="1"/>
              <table:change-track-table-cell office:value-type="string">
                <text:p>ŠKP TRNAVA</text:p>
              </table:change-track-table-cell>
            </table:cell-content-deletion>
            <table:cell-content-deletion>
              <table:cell-address table:column="2" table:row="59" table:table="1"/>
              <table:change-track-table-cell office:value-type="string">
                <text:p>SLÁDEK <text:s/>Richard m 0908 119 007</text:p>
              </table:change-track-table-cell>
            </table:cell-content-deletion>
            <table:change-deletion table:id="ct534"/>
          </table:deletions>
        </table:deletion>
        <table:deletion table:id="ct236" table:type="row" table:position="59" table:table="1">
          <office:change-info>
            <dc:creator>Vít Dobiš</dc:creator>
            <dc:date>2020-08-15T19:27:11.820000000</dc:date>
          </office:change-info>
          <table:deletions>
            <table:cell-content-deletion>
              <table:cell-address table:column="1" table:row="59" table:table="1"/>
              <table:change-track-table-cell office:value-type="string">
                <text:p><text:s/></text:p>
              </table:change-track-table-cell>
            </table:cell-content-deletion>
            <table:cell-content-deletion>
              <table:cell-address table:column="2" table:row="59" table:table="1"/>
              <table:change-track-table-cell office:value-type="string">
                <text:p>Telocvičňa I. ZŠ, A.Kubinu Trnava – Xuschaofa</text:p>
              </table:change-track-table-cell>
            </table:cell-content-deletion>
            <table:change-deletion table:id="ct235"/>
          </table:deletions>
        </table:deletion>
        <table:cell-content-change table:id="ct237">
          <table:cell-address table:column="1" table:row="69" table:table="1"/>
          <office:change-info>
            <dc:creator>Vít Dobiš</dc:creator>
            <dc:date>2020-08-15T19:27:51.530000000</dc:date>
          </office:change-info>
          <table:previous table:id="ct219">
            <table:change-track-table-cell/>
          </table:previous>
        </table:cell-content-change>
        <table:cell-content-change table:id="ct238">
          <table:cell-address table:column="1" table:row="87" table:table="1"/>
          <office:change-info>
            <dc:creator>Vít Dobiš</dc:creator>
            <dc:date>2020-08-15T19:28:51.520000000</dc:date>
          </office:change-info>
          <table:previous table:id="ct227">
            <table:change-track-table-cell/>
          </table:previous>
        </table:cell-content-change>
        <table:cell-content-change table:id="ct239">
          <table:cell-address table:column="1" table:row="77" table:table="1"/>
          <office:change-info>
            <dc:creator>Vít Dobiš</dc:creator>
            <dc:date>2020-08-15T19:29:00.610000000</dc:date>
          </office:change-info>
          <table:previous>
            <table:change-track-table-cell/>
          </table:previous>
        </table:cell-content-change>
        <table:cell-content-change table:id="ct240">
          <table:cell-address table:column="1" table:row="78" table:table="1"/>
          <office:change-info>
            <dc:creator>Vít Dobiš</dc:creator>
            <dc:date>2020-08-15T19:29:00.610000000</dc:date>
          </office:change-info>
          <table:previous>
            <table:change-track-table-cell/>
          </table:previous>
        </table:cell-content-change>
        <table:cell-content-change table:id="ct241">
          <table:cell-address table:column="2" table:row="77" table:table="1"/>
          <office:change-info>
            <dc:creator>Vít Dobiš</dc:creator>
            <dc:date>2020-08-15T19:29:00.610000000</dc:date>
          </office:change-info>
          <table:previous>
            <table:change-track-table-cell/>
          </table:previous>
        </table:cell-content-change>
        <table:cell-content-change table:id="ct242">
          <table:cell-address table:column="2" table:row="78" table:table="1"/>
          <office:change-info>
            <dc:creator>Vít Dobiš</dc:creator>
            <dc:date>2020-08-15T19:29:00.610000000</dc:date>
          </office:change-info>
          <table:previous>
            <table:change-track-table-cell/>
          </table:previous>
        </table:cell-content-change>
        <table:cell-content-change table:id="ct243">
          <table:cell-address table:column="1" table:row="77" table:table="1"/>
          <office:change-info>
            <dc:creator>Vít Dobiš</dc:creator>
            <dc:date>2020-08-15T19:29:23.780000000</dc:date>
          </office:change-info>
          <table:previous table:id="ct239">
            <table:change-track-table-cell office:value-type="string">
              <text:p>PROPRIA KÚTY B</text:p>
            </table:change-track-table-cell>
          </table:previous>
        </table:cell-content-change>
        <table:deletion table:id="ct244" table:type="row" table:position="89" table:table="1" table:multi-deletion-spanned="2">
          <office:change-info>
            <dc:creator>Vít Dobiš</dc:creator>
            <dc:date>2020-08-15T19:29:28.590000000</dc:date>
          </office:change-info>
          <table:cut-offs>
            <table:movement-cut-off table:id="ct225" table:start-position="1" table:end-position="0"/>
          </table:cut-offs>
        </table:deletion>
        <table:deletion table:id="ct245" table:type="row" table:position="89" table:table="1">
          <office:change-info>
            <dc:creator>Vít Dobiš</dc:creator>
            <dc:date>2020-08-15T19:29:28.590000000</dc:date>
          </office:change-info>
          <table:deletions>
            <table:change-deletion table:id="ct244"/>
          </table:deletions>
          <table:cut-offs>
            <table:movement-cut-off table:id="ct225" table:start-position="1" table:end-position="0"/>
          </table:cut-offs>
        </table:deletion>
        <table:cell-content-change table:id="ct246">
          <table:cell-address table:column="1" table:row="21" table:table="1"/>
          <office:change-info>
            <dc:creator>Vít Dobiš</dc:creator>
            <dc:date>2020-08-15T19:30:10.140000000</dc:date>
          </office:change-info>
          <table:previous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247">
          <table:cell-address table:column="2" table:row="69" table:table="1"/>
          <office:change-info>
            <dc:creator>Vít Dobiš</dc:creator>
            <dc:date>2020-08-15T19:30:27.530000000</dc:date>
          </office:change-info>
          <table:previous table:id="ct221">
            <table:change-track-table-cell/>
          </table:previous>
        </table:cell-content-change>
        <table:cell-content-change table:id="ct248">
          <table:cell-address table:column="2" table:row="69" table:table="1"/>
          <office:change-info>
            <dc:creator>Vít Dobiš</dc:creator>
            <dc:date>2020-08-15T19:31:04.770000000</dc:date>
          </office:change-info>
          <table:previous table:id="ct222">
            <table:change-track-table-cell/>
          </table:previous>
        </table:cell-content-change>
        <table:cell-content-change table:id="ct249">
          <table:cell-address table:column="1" table:row="69" table:table="1"/>
          <office:change-info>
            <dc:creator>Vít Dobiš</dc:creator>
            <dc:date>2020-08-15T19:31:23.370000000</dc:date>
          </office:change-info>
          <table:previous table:id="ct220">
            <table:change-track-table-cell/>
          </table:previous>
        </table:cell-content-change>
        <table:cell-content-change table:id="ct250">
          <table:cell-address table:column="2" table:row="87" table:table="1"/>
          <office:change-info>
            <dc:creator>Vít Dobiš</dc:creator>
            <dc:date>2020-08-15T19:32:00.740000000</dc:date>
          </office:change-info>
          <table:previous table:id="ct229">
            <table:change-track-table-cell/>
          </table:previous>
        </table:cell-content-change>
        <table:cell-content-change table:id="ct251">
          <table:cell-address table:column="1" table:row="26" table:table="1"/>
          <office:change-info>
            <dc:creator>Vít Dobiš</dc:creator>
            <dc:date>2020-08-27T07:54:21.48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52">
          <table:cell-address table:column="2" table:row="25" table:table="1"/>
          <office:change-info>
            <dc:creator>Vít Dobiš</dc:creator>
            <dc:date>2020-08-27T07:55:20.860000000</dc:date>
          </office:change-info>
          <table:previous>
            <table:change-track-table-cell office:value-type="string">
              <text:p>STANEK Juraj, m 0904 885 838</text:p>
            </table:change-track-table-cell>
          </table:previous>
        </table:cell-content-change>
        <table:cell-content-change table:id="ct253">
          <table:cell-address table:column="1" table:row="26" table:table="1"/>
          <office:change-info>
            <dc:creator>Vít Dobiš</dc:creator>
            <dc:date>2020-08-27T08:05:47.760000000</dc:date>
          </office:change-info>
          <table:previous table:id="ct251">
            <table:change-track-table-cell office:value-type="string">
              <text:p>.com </text:p>
            </table:change-track-table-cell>
          </table:previous>
        </table:cell-content-change>
        <table:cell-content-change table:id="ct254">
          <table:cell-address table:column="2" table:row="51" table:table="1"/>
          <office:change-info>
            <dc:creator>Vít Dobiš</dc:creator>
            <dc:date>2020-08-27T08:06:39.910000000</dc:date>
          </office:change-info>
          <table:previous>
            <table:change-track-table-cell office:value-type="string">
              <text:p>VARGA Kristián, m 0911 280 394</text:p>
            </table:change-track-table-cell>
          </table:previous>
        </table:cell-content-change>
        <table:cell-content-change table:id="ct255">
          <table:cell-address table:column="1" table:row="51" table:table="1"/>
          <office:change-info>
            <dc:creator>Vít Dobiš</dc:creator>
            <dc:date>2020-08-27T08:08:11.470000000</dc:date>
          </office:change-info>
          <table:previous table:id="ct9">
            <table:change-track-table-cell office:value-type="string">
              <text:p><text:s/></text:p>
            </table:change-track-table-cell>
          </table:previous>
        </table:cell-content-change>
        <table:cell-content-change table:id="ct256">
          <table:cell-address table:column="2" table:row="77" table:table="1"/>
          <office:change-info>
            <dc:creator>Vít Dobiš</dc:creator>
            <dc:date>2020-08-27T08:48:37.680000000</dc:date>
          </office:change-info>
          <table:previous table:id="ct241">
            <table:change-track-table-cell office:value-type="string">
              <text:p>ŠIMEK Vladimír m 0915 153 828</text:p>
            </table:change-track-table-cell>
          </table:previous>
        </table:cell-content-change>
        <table:cell-content-change table:id="ct257">
          <table:cell-address table:column="1" table:row="78" table:table="1"/>
          <office:change-info>
            <dc:creator>Vít Dobiš</dc:creator>
            <dc:date>2020-08-27T08:49:14.930000000</dc:date>
          </office:change-info>
          <table:previous table:id="ct240">
            <table:change-track-table-cell office:value-type="string">
              <text:p><text:s/></text:p>
            </table:change-track-table-cell>
          </table:previous>
        </table:cell-content-change>
        <table:cell-content-change table:id="ct258">
          <table:cell-address table:column="1" table:row="88" table:table="1"/>
          <office:change-info>
            <dc:creator>Vít Dobiš</dc:creator>
            <dc:date>2020-09-02T05:41:37.900000000</dc:date>
          </office:change-info>
          <table:previous table:id="ct228">
            <table:change-track-table-cell/>
          </table:previous>
        </table:cell-content-change>
        <table:cell-content-change table:id="ct259">
          <table:cell-address table:column="2" table:row="87" table:table="1"/>
          <office:change-info>
            <dc:creator>Vít Dobiš</dc:creator>
            <dc:date>2020-09-02T05:42:05.630000000</dc:date>
          </office:change-info>
          <table:previous table:id="ct250">
            <table:change-track-table-cell office:value-type="string">
              <text:p>Ing. CICÁK Stanislav</text:p>
            </table:change-track-table-cell>
          </table:previous>
        </table:cell-content-change>
        <table:cell-content-change table:id="ct260">
          <table:cell-address table:column="2" table:row="88" table:table="1"/>
          <office:change-info>
            <dc:creator>Vít Dobiš</dc:creator>
            <dc:date>2020-09-02T05:42:35.350000000</dc:date>
          </office:change-info>
          <table:previous table:id="ct230">
            <table:change-track-table-cell/>
          </table:previous>
        </table:cell-content-change>
        <table:cell-content-change table:id="ct261">
          <table:cell-address table:column="2" table:row="69" table:table="1"/>
          <office:change-info>
            <dc:creator>Vít Dobiš</dc:creator>
            <dc:date>2020-09-02T05:43:48.760000000</dc:date>
          </office:change-info>
          <table:previous table:id="ct247">
            <table:change-track-table-cell office:value-type="string">
              <text:p>SPÁL Ján</text:p>
            </table:change-track-table-cell>
          </table:previous>
        </table:cell-content-change>
        <table:cell-content-change table:id="ct262">
          <table:cell-address table:column="2" table:row="57" table:table="1"/>
          <office:change-info>
            <dc:creator>Vít Dobiš</dc:creator>
            <dc:date>2020-09-02T05:45:13.380000000</dc:date>
          </office:change-info>
          <table:previous table:id="ct173">
            <table:change-track-table-cell office:value-type="string">
              <text:p><text:s/>DHS 729</text:p>
            </table:change-track-table-cell>
          </table:previous>
        </table:cell-content-change>
        <table:cell-content-change table:id="ct263">
          <table:cell-address table:column="1" table:row="74" table:table="1"/>
          <office:change-info>
            <dc:creator>Vít Dobiš</dc:creator>
            <dc:date>2020-09-02T05:49:23.14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insertion table:id="ct264" table:type="row" table:position="92" table:table="1">
          <office:change-info>
            <dc:creator>Vít Dobiš</dc:creator>
            <dc:date>2020-09-02T05:49:27.340000000</dc:date>
          </office:change-info>
          <table:dependencies>
            <table:dependency table:id="ct1717"/>
            <table:dependency table:id="ct1715"/>
            <table:dependency table:id="ct1571"/>
            <table:dependency table:id="ct1570"/>
            <table:dependency table:id="ct1397"/>
            <table:dependency table:id="ct1395"/>
            <table:dependency table:id="ct1393"/>
            <table:dependency table:id="ct1392"/>
            <table:dependency table:id="ct388"/>
            <table:dependency table:id="ct313"/>
            <table:dependency table:id="ct311"/>
          </table:dependencies>
        </table:insertion>
        <table:insertion table:id="ct265" table:type="row" table:position="92" table:table="1">
          <office:change-info>
            <dc:creator>Vít Dobiš</dc:creator>
            <dc:date>2020-09-02T05:49:31.230000000</dc:date>
          </office:change-info>
          <table:dependencies>
            <table:dependency table:id="ct1385"/>
            <table:dependency table:id="ct1382"/>
            <table:dependency table:id="ct685"/>
            <table:dependency table:id="ct683"/>
            <table:dependency table:id="ct679"/>
            <table:dependency table:id="ct677"/>
            <table:dependency table:id="ct283"/>
            <table:dependency table:id="ct277"/>
            <table:dependency table:id="ct275"/>
          </table:dependencies>
        </table:insertion>
        <table:insertion table:id="ct266" table:type="row" table:position="92" table:table="1">
          <office:change-info>
            <dc:creator>Vít Dobiš</dc:creator>
            <dc:date>2020-09-02T05:49:33.150000000</dc:date>
          </office:change-info>
          <table:dependencies>
            <table:dependency table:id="ct1818"/>
            <table:dependency table:id="ct268"/>
          </table:dependencies>
        </table:insertion>
        <table:insertion table:id="ct267" table:type="row" table:position="91" table:table="1">
          <office:change-info>
            <dc:creator>Vít Dobiš</dc:creator>
            <dc:date>2020-09-02T05:49:36.210000000</dc:date>
          </office:change-info>
        </table:insertion>
        <table:cell-content-change table:id="ct268">
          <table:cell-address table:column="1" table:row="92" table:table="1"/>
          <office:change-info>
            <dc:creator>Vít Dobiš</dc:creator>
            <dc:date>2020-09-02T05:50:20.020000000</dc:date>
          </office:change-info>
          <table:previous>
            <table:change-track-table-cell/>
          </table:previous>
        </table:cell-content-change>
        <table:insertion table:id="ct269" table:type="row" table:position="92" table:table="1">
          <office:change-info>
            <dc:creator>Vít Dobiš</dc:creator>
            <dc:date>2020-09-02T05:50:24.510000000</dc:date>
          </office:change-info>
          <table:dependencies>
            <table:dependency table:id="ct312"/>
            <table:dependency table:id="ct310"/>
          </table:dependencies>
        </table:insertion>
        <table:insertion table:id="ct270" table:type="row" table:position="92" table:table="1">
          <office:change-info>
            <dc:creator>Vít Dobiš</dc:creator>
            <dc:date>2020-09-02T05:50:34.960000000</dc:date>
          </office:change-info>
          <table:dependencies>
            <table:dependency table:id="ct463"/>
            <table:dependency table:id="ct461"/>
            <table:dependency table:id="ct309"/>
            <table:dependency table:id="ct307"/>
          </table:dependencies>
        </table:insertion>
        <table:insertion table:id="ct271" table:type="row" table:position="92" table:table="1">
          <office:change-info>
            <dc:creator>Vít Dobiš</dc:creator>
            <dc:date>2020-09-02T05:50:37.650000000</dc:date>
          </office:change-info>
          <table:dependencies>
            <table:dependency table:id="ct1716"/>
            <table:dependency table:id="ct1714"/>
            <table:dependency table:id="ct1396"/>
            <table:dependency table:id="ct1394"/>
            <table:dependency table:id="ct1391"/>
            <table:dependency table:id="ct1389"/>
            <table:dependency table:id="ct766"/>
            <table:dependency table:id="ct498"/>
            <table:dependency table:id="ct497"/>
            <table:dependency table:id="ct464"/>
            <table:dependency table:id="ct462"/>
            <table:dependency table:id="ct460"/>
            <table:dependency table:id="ct314"/>
            <table:dependency table:id="ct308"/>
            <table:dependency table:id="ct306"/>
          </table:dependencies>
        </table:insertion>
        <table:insertion table:id="ct272" table:type="row" table:position="92" table:table="1">
          <office:change-info>
            <dc:creator>Vít Dobiš</dc:creator>
            <dc:date>2020-09-02T05:50:44.890000000</dc:date>
          </office:change-info>
          <table:dependencies>
            <table:dependency table:id="ct1564"/>
            <table:dependency table:id="ct1448"/>
            <table:dependency table:id="ct1446"/>
            <table:dependency table:id="ct1390"/>
            <table:dependency table:id="ct1388"/>
            <table:dependency table:id="ct1298"/>
            <table:dependency table:id="ct426"/>
            <table:dependency table:id="ct424"/>
            <table:dependency table:id="ct420"/>
            <table:dependency table:id="ct418"/>
            <table:dependency table:id="ct282"/>
            <table:dependency table:id="ct280"/>
          </table:dependencies>
        </table:insertion>
        <table:insertion table:id="ct273" table:type="row" table:position="92" table:table="1">
          <office:change-info>
            <dc:creator>Vít Dobiš</dc:creator>
            <dc:date>2020-09-02T05:50:46.640000000</dc:date>
          </office:change-info>
          <table:dependencies>
            <table:dependency table:id="ct1563"/>
            <table:dependency table:id="ct1447"/>
            <table:dependency table:id="ct1445"/>
            <table:dependency table:id="ct1387"/>
            <table:dependency table:id="ct1384"/>
            <table:dependency table:id="ct495"/>
            <table:dependency table:id="ct427"/>
            <table:dependency table:id="ct425"/>
            <table:dependency table:id="ct423"/>
            <table:dependency table:id="ct419"/>
            <table:dependency table:id="ct417"/>
            <table:dependency table:id="ct284"/>
            <table:dependency table:id="ct281"/>
            <table:dependency table:id="ct279"/>
          </table:dependencies>
        </table:insertion>
        <table:insertion table:id="ct274" table:type="row" table:position="92" table:table="1">
          <office:change-info>
            <dc:creator>Vít Dobiš</dc:creator>
            <dc:date>2020-09-02T05:50:48.590000000</dc:date>
          </office:change-info>
          <table:dependencies>
            <table:dependency table:id="ct1386"/>
            <table:dependency table:id="ct1383"/>
            <table:dependency table:id="ct1297"/>
            <table:dependency table:id="ct686"/>
            <table:dependency table:id="ct684"/>
            <table:dependency table:id="ct680"/>
            <table:dependency table:id="ct678"/>
            <table:dependency table:id="ct496"/>
            <table:dependency table:id="ct465"/>
            <table:dependency table:id="ct421"/>
            <table:dependency table:id="ct278"/>
            <table:dependency table:id="ct276"/>
          </table:dependencies>
        </table:insertion>
        <table:cell-content-change table:id="ct275">
          <table:cell-address table:column="1" table:row="92" table:table="1"/>
          <office:change-info>
            <dc:creator>Vít Dobiš</dc:creator>
            <dc:date>2020-09-02T05:51:46.920000000</dc:date>
          </office:change-info>
          <table:previous>
            <table:change-track-table-cell/>
          </table:previous>
        </table:cell-content-change>
        <table:cell-content-change table:id="ct276">
          <table:cell-address table:column="1" table:row="92" table:table="1"/>
          <office:change-info>
            <dc:creator>Vít Dobiš</dc:creator>
            <dc:date>2020-09-02T05:51:46.920000000</dc:date>
          </office:change-info>
          <table:previous>
            <table:change-track-table-cell/>
          </table:previous>
        </table:cell-content-change>
        <table:cell-content-change table:id="ct277">
          <table:cell-address table:column="2" table:row="92" table:table="1"/>
          <office:change-info>
            <dc:creator>Vít Dobiš</dc:creator>
            <dc:date>2020-09-02T05:51:46.920000000</dc:date>
          </office:change-info>
          <table:previous>
            <table:change-track-table-cell/>
          </table:previous>
        </table:cell-content-change>
        <table:cell-content-change table:id="ct278">
          <table:cell-address table:column="2" table:row="92" table:table="1"/>
          <office:change-info>
            <dc:creator>Vít Dobiš</dc:creator>
            <dc:date>2020-09-02T05:51:46.920000000</dc:date>
          </office:change-info>
          <table:previous>
            <table:change-track-table-cell/>
          </table:previous>
        </table:cell-content-change>
        <table:cell-content-change table:id="ct279">
          <table:cell-address table:column="1" table:row="92" table:table="1"/>
          <office:change-info>
            <dc:creator>Vít Dobiš</dc:creator>
            <dc:date>2020-09-02T05:51:54.040000000</dc:date>
          </office:change-info>
          <table:previous>
            <table:change-track-table-cell/>
          </table:previous>
        </table:cell-content-change>
        <table:cell-content-change table:id="ct280">
          <table:cell-address table:column="1" table:row="92" table:table="1"/>
          <office:change-info>
            <dc:creator>Vít Dobiš</dc:creator>
            <dc:date>2020-09-02T05:51:54.040000000</dc:date>
          </office:change-info>
          <table:previous>
            <table:change-track-table-cell/>
          </table:previous>
        </table:cell-content-change>
        <table:cell-content-change table:id="ct281">
          <table:cell-address table:column="2" table:row="92" table:table="1"/>
          <office:change-info>
            <dc:creator>Vít Dobiš</dc:creator>
            <dc:date>2020-09-02T05:51:54.040000000</dc:date>
          </office:change-info>
          <table:previous>
            <table:change-track-table-cell/>
          </table:previous>
        </table:cell-content-change>
        <table:cell-content-change table:id="ct282">
          <table:cell-address table:column="2" table:row="92" table:table="1"/>
          <office:change-info>
            <dc:creator>Vít Dobiš</dc:creator>
            <dc:date>2020-09-02T05:51:54.040000000</dc:date>
          </office:change-info>
          <table:previous>
            <table:change-track-table-cell/>
          </table:previous>
        </table:cell-content-change>
        <table:cell-content-change table:id="ct283">
          <table:cell-address table:column="1" table:row="92" table:table="1"/>
          <office:change-info>
            <dc:creator>Vít Dobiš</dc:creator>
            <dc:date>2020-09-02T05:52:07.770000000</dc:date>
          </office:change-info>
          <table:previous table:id="ct275">
            <table:change-track-table-cell office:value-type="string">
              <text:p>ŠKST MICHAL na Ostrove</text:p>
            </table:change-track-table-cell>
          </table:previous>
        </table:cell-content-change>
        <table:cell-content-change table:id="ct284">
          <table:cell-address table:column="1" table:row="92" table:table="1"/>
          <office:change-info>
            <dc:creator>Vít Dobiš</dc:creator>
            <dc:date>2020-09-02T05:52:45.850000000</dc:date>
          </office:change-info>
          <table:previous table:id="ct279">
            <table:change-track-table-cell office:value-type="string">
              <text:p>ŠKST MICHAL na Ostrove</text:p>
            </table:change-track-table-cell>
          </table:previous>
        </table:cell-content-change>
        <table:cell-content-change table:id="ct285">
          <table:cell-address table:column="1" table:row="122" table:table="1"/>
          <office:change-info>
            <dc:creator>Vít Dobiš</dc:creator>
            <dc:date>2020-09-02T05:52:51.070000000</dc:date>
          </office:change-info>
          <table:previous>
            <table:change-track-table-cell office:value-type="string">
              <text:p>ŠKST MICHAL na Ostrove</text:p>
            </table:change-track-table-cell>
          </table:previous>
        </table:cell-content-change>
        <table:cell-content-change table:id="ct286">
          <table:cell-address table:column="1" table:row="123" table:table="1"/>
          <office:change-info>
            <dc:creator>Vít Dobiš</dc:creator>
            <dc:date>2020-09-02T05:52:51.07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87">
          <table:cell-address table:column="2" table:row="122" table:table="1"/>
          <office:change-info>
            <dc:creator>Vít Dobiš</dc:creator>
            <dc:date>2020-09-02T05:52:51.070000000</dc:date>
          </office:change-info>
          <table:previous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288">
          <table:cell-address table:column="2" table:row="123" table:table="1"/>
          <office:change-info>
            <dc:creator>Vít Dobiš</dc:creator>
            <dc:date>2020-09-02T05:52:51.070000000</dc:date>
          </office:change-info>
          <table:previous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289">
          <table:cell-address table:column="1" table:row="122" table:table="1"/>
          <office:change-info>
            <dc:creator>Vít Dobiš</dc:creator>
            <dc:date>2020-09-02T05:53:04.080000000</dc:date>
          </office:change-info>
          <table:previous table:id="ct285">
            <table:change-track-table-cell/>
          </table:previous>
        </table:cell-content-change>
        <table:cell-content-change table:id="ct290">
          <table:cell-address table:column="1" table:row="123" table:table="1"/>
          <office:change-info>
            <dc:creator>Vít Dobiš</dc:creator>
            <dc:date>2020-09-02T05:53:04.080000000</dc:date>
          </office:change-info>
          <table:previous table:id="ct286">
            <table:change-track-table-cell/>
          </table:previous>
        </table:cell-content-change>
        <table:cell-content-change table:id="ct291">
          <table:cell-address table:column="2" table:row="122" table:table="1"/>
          <office:change-info>
            <dc:creator>Vít Dobiš</dc:creator>
            <dc:date>2020-09-02T05:53:04.080000000</dc:date>
          </office:change-info>
          <table:previous table:id="ct287">
            <table:change-track-table-cell/>
          </table:previous>
        </table:cell-content-change>
        <table:cell-content-change table:id="ct292">
          <table:cell-address table:column="2" table:row="123" table:table="1"/>
          <office:change-info>
            <dc:creator>Vít Dobiš</dc:creator>
            <dc:date>2020-09-02T05:53:04.080000000</dc:date>
          </office:change-info>
          <table:previous table:id="ct288">
            <table:change-track-table-cell/>
          </table:previous>
        </table:cell-content-change>
        <table:cell-content-change table:id="ct293">
          <table:cell-address table:column="1" table:row="92" table:table="1"/>
          <office:change-info>
            <dc:creator>Vít Dobiš</dc:creator>
            <dc:date>2020-09-02T05:53:15.430000000</dc:date>
          </office:change-info>
          <table:previous>
            <table:change-track-table-cell office:value-type="string">
              <text:p>SOKOL SKALICA</text:p>
            </table:change-track-table-cell>
          </table:previous>
        </table:cell-content-change>
        <table:cell-content-change table:id="ct294">
          <table:cell-address table:column="1" table:row="92" table:table="1"/>
          <office:change-info>
            <dc:creator>Vít Dobiš</dc:creator>
            <dc:date>2020-09-02T05:53:15.43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295">
          <table:cell-address table:column="2" table:row="92" table:table="1"/>
          <office:change-info>
            <dc:creator>Vít Dobiš</dc:creator>
            <dc:date>2020-09-02T05:53:15.430000000</dc:date>
          </office:change-info>
          <table:previous>
            <table:change-track-table-cell office:value-type="string">
              <text:p>KUBANYI Marián m 0907 368 111</text:p>
            </table:change-track-table-cell>
          </table:previous>
        </table:cell-content-change>
        <table:cell-content-change table:id="ct296">
          <table:cell-address table:column="2" table:row="92" table:table="1"/>
          <office:change-info>
            <dc:creator>Vít Dobiš</dc:creator>
            <dc:date>2020-09-02T05:53:15.430000000</dc:date>
          </office:change-info>
          <table:previous>
            <table:change-track-table-cell office:value-type="string">
              <text:p>Telocv .III. ZŠ Strážnická ul. Skalica - Xuschaofa</text:p>
            </table:change-track-table-cell>
          </table:previous>
        </table:cell-content-change>
        <table:cell-content-change table:id="ct297">
          <table:cell-address table:column="1" table:row="92" table:table="1"/>
          <office:change-info>
            <dc:creator>Vít Dobiš</dc:creator>
            <dc:date>2020-09-02T05:53:32.750000000</dc:date>
          </office:change-info>
          <table:previous table:id="ct293">
            <table:change-track-table-cell/>
          </table:previous>
        </table:cell-content-change>
        <table:cell-content-change table:id="ct298">
          <table:cell-address table:column="1" table:row="92" table:table="1"/>
          <office:change-info>
            <dc:creator>Vít Dobiš</dc:creator>
            <dc:date>2020-09-02T05:53:32.750000000</dc:date>
          </office:change-info>
          <table:previous table:id="ct294">
            <table:change-track-table-cell/>
          </table:previous>
        </table:cell-content-change>
        <table:cell-content-change table:id="ct299">
          <table:cell-address table:column="2" table:row="92" table:table="1"/>
          <office:change-info>
            <dc:creator>Vít Dobiš</dc:creator>
            <dc:date>2020-09-02T05:53:32.750000000</dc:date>
          </office:change-info>
          <table:previous table:id="ct295">
            <table:change-track-table-cell/>
          </table:previous>
        </table:cell-content-change>
        <table:cell-content-change table:id="ct300">
          <table:cell-address table:column="2" table:row="92" table:table="1"/>
          <office:change-info>
            <dc:creator>Vít Dobiš</dc:creator>
            <dc:date>2020-09-02T05:53:32.750000000</dc:date>
          </office:change-info>
          <table:previous table:id="ct296">
            <table:change-track-table-cell/>
          </table:previous>
        </table:cell-content-change>
        <table:cell-content-change table:id="ct301">
          <table:cell-address table:column="1" table:row="107" table:table="1"/>
          <office:change-info>
            <dc:creator>Vít Dobiš</dc:creator>
            <dc:date>2020-09-02T05:53:41.790000000</dc:date>
          </office:change-info>
          <table:previous>
            <table:change-track-table-cell office:value-type="string">
              <text:p>PROPRIA KÚTY</text:p>
            </table:change-track-table-cell>
          </table:previous>
        </table:cell-content-change>
        <table:cell-content-change table:id="ct302">
          <table:cell-address table:column="1" table:row="108" table:table="1"/>
          <office:change-info>
            <dc:creator>Vít Dobiš</dc:creator>
            <dc:date>2020-09-02T05:53:41.79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03">
          <table:cell-address table:column="2" table:row="107" table:table="1"/>
          <office:change-info>
            <dc:creator>Vít Dobiš</dc:creator>
            <dc:date>2020-09-02T05:53:41.790000000</dc:date>
          </office:change-info>
          <table:previous>
            <table:change-track-table-cell office:value-type="string">
              <text:p>ŠIMEK Vladimír m 0915 153 828</text:p>
            </table:change-track-table-cell>
          </table:previous>
        </table:cell-content-change>
        <table:cell-content-change table:id="ct304">
          <table:cell-address table:column="2" table:row="108" table:table="1"/>
          <office:change-info>
            <dc:creator>Vít Dobiš</dc:creator>
            <dc:date>2020-09-02T05:53:41.790000000</dc:date>
          </office:change-info>
          <table:previous>
            <table:change-track-table-cell office:value-type="string">
              <text:p>telocvičňa ZŠ Kúty – Xuschaofa</text:p>
            </table:change-track-table-cell>
          </table:previous>
        </table:cell-content-change>
        <table:movement table:id="ct305">
          <table:source-range-address table:start-column="1" table:start-row="124" table:start-table="1" table:end-column="2" table:end-row="123" table:end-table="1"/>
          <table:target-range-address table:start-column="1" table:start-row="101" table:start-table="1" table:end-column="2" table:end-row="102" table:end-table="1"/>
          <office:change-info>
            <dc:creator>Vít Dobiš</dc:creator>
            <dc:date>2020-09-02T05:53:58.410000000</dc:date>
          </office:change-info>
          <table:dependencies>
            <table:dependency table:id="ct782"/>
            <table:dependency table:id="ct411"/>
            <table:dependency table:id="ct410"/>
            <table:dependency table:id="ct409"/>
            <table:dependency table:id="ct408"/>
            <table:dependency table:id="ct403"/>
            <table:dependency table:id="ct402"/>
            <table:dependency table:id="ct401"/>
            <table:dependency table:id="ct400"/>
            <table:dependency table:id="ct367"/>
            <table:dependency table:id="ct366"/>
            <table:dependency table:id="ct365"/>
            <table:dependency table:id="ct319"/>
            <table:dependency table:id="ct318"/>
            <table:dependency table:id="ct317"/>
            <table:dependency table:id="ct316"/>
            <table:dependency table:id="ct315"/>
          </table:dependencies>
          <table:deletions>
            <table:cell-content-deletion table:id="ct304">
              <table:change-track-table-cell/>
            </table:cell-content-deletion>
            <table:cell-content-deletion table:id="ct303">
              <table:change-track-table-cell/>
            </table:cell-content-deletion>
            <table:cell-content-deletion table:id="ct302">
              <table:change-track-table-cell/>
            </table:cell-content-deletion>
            <table:cell-content-deletion table:id="ct301">
              <table:change-track-table-cell/>
            </table:cell-content-deletion>
          </table:deletions>
        </table:movement>
        <table:cell-content-change table:id="ct306">
          <table:cell-address table:column="1" table:row="92" table:table="1"/>
          <office:change-info>
            <dc:creator>Vít Dobiš</dc:creator>
            <dc:date>2020-09-02T05:55:54.430000000</dc:date>
          </office:change-info>
          <table:previous>
            <table:change-track-table-cell/>
          </table:previous>
        </table:cell-content-change>
        <table:cell-content-change table:id="ct307">
          <table:cell-address table:column="1" table:row="92" table:table="1"/>
          <office:change-info>
            <dc:creator>Vít Dobiš</dc:creator>
            <dc:date>2020-09-02T05:55:54.430000000</dc:date>
          </office:change-info>
          <table:previous>
            <table:change-track-table-cell/>
          </table:previous>
        </table:cell-content-change>
        <table:cell-content-change table:id="ct308">
          <table:cell-address table:column="2" table:row="92" table:table="1"/>
          <office:change-info>
            <dc:creator>Vít Dobiš</dc:creator>
            <dc:date>2020-09-02T05:55:54.430000000</dc:date>
          </office:change-info>
          <table:previous>
            <table:change-track-table-cell/>
          </table:previous>
        </table:cell-content-change>
        <table:cell-content-change table:id="ct309">
          <table:cell-address table:column="2" table:row="92" table:table="1"/>
          <office:change-info>
            <dc:creator>Vít Dobiš</dc:creator>
            <dc:date>2020-09-02T05:55:54.430000000</dc:date>
          </office:change-info>
          <table:previous>
            <table:change-track-table-cell/>
          </table:previous>
        </table:cell-content-change>
        <table:cell-content-change table:id="ct310">
          <table:cell-address table:column="1" table:row="103" table:table="1"/>
          <office:change-info>
            <dc:creator>Vít Dobiš</dc:creator>
            <dc:date>2020-09-02T05:56:09.560000000</dc:date>
          </office:change-info>
          <table:previous>
            <table:change-track-table-cell/>
          </table:previous>
        </table:cell-content-change>
        <table:cell-content-change table:id="ct311">
          <table:cell-address table:column="1" table:row="104" table:table="1"/>
          <office:change-info>
            <dc:creator>Vít Dobiš</dc:creator>
            <dc:date>2020-09-02T05:56:09.560000000</dc:date>
          </office:change-info>
          <table:previous>
            <table:change-track-table-cell/>
          </table:previous>
        </table:cell-content-change>
        <table:cell-content-change table:id="ct312">
          <table:cell-address table:column="2" table:row="103" table:table="1"/>
          <office:change-info>
            <dc:creator>Vít Dobiš</dc:creator>
            <dc:date>2020-09-02T05:56:09.560000000</dc:date>
          </office:change-info>
          <table:previous>
            <table:change-track-table-cell/>
          </table:previous>
        </table:cell-content-change>
        <table:cell-content-change table:id="ct313">
          <table:cell-address table:column="2" table:row="104" table:table="1"/>
          <office:change-info>
            <dc:creator>Vít Dobiš</dc:creator>
            <dc:date>2020-09-02T05:56:09.560000000</dc:date>
          </office:change-info>
          <table:previous>
            <table:change-track-table-cell/>
          </table:previous>
        </table:cell-content-change>
        <table:cell-content-change table:id="ct314">
          <table:cell-address table:column="1" table:row="92" table:table="1"/>
          <office:change-info>
            <dc:creator>Vít Dobiš</dc:creator>
            <dc:date>2020-09-02T05:57:31.040000000</dc:date>
          </office:change-info>
          <table:previous table:id="ct306">
            <table:change-track-table-cell office:value-type="string">
              <text:p>STK BOJNIČKY B</text:p>
            </table:change-track-table-cell>
          </table:previous>
        </table:cell-content-change>
        <table:cell-content-change table:id="ct315">
          <table:cell-address table:column="1" table:row="124" table:table="1"/>
          <office:change-info>
            <dc:creator>Vít Dobiš</dc:creator>
            <dc:date>2020-09-02T05:57:41.420000000</dc:date>
          </office:change-info>
          <table:previous>
            <table:change-track-table-cell/>
          </table:previous>
        </table:cell-content-change>
        <table:cell-content-change table:id="ct316">
          <table:cell-address table:column="1" table:row="124" table:table="1"/>
          <office:change-info>
            <dc:creator>Vít Dobiš</dc:creator>
            <dc:date>2020-09-02T05:57:41.420000000</dc:date>
          </office:change-info>
          <table:previous>
            <table:change-track-table-cell/>
          </table:previous>
        </table:cell-content-change>
        <table:cell-content-change table:id="ct317">
          <table:cell-address table:column="2" table:row="124" table:table="1"/>
          <office:change-info>
            <dc:creator>Vít Dobiš</dc:creator>
            <dc:date>2020-09-02T05:57:41.420000000</dc:date>
          </office:change-info>
          <table:previous>
            <table:change-track-table-cell/>
          </table:previous>
        </table:cell-content-change>
        <table:cell-content-change table:id="ct318">
          <table:cell-address table:column="2" table:row="124" table:table="1"/>
          <office:change-info>
            <dc:creator>Vít Dobiš</dc:creator>
            <dc:date>2020-09-02T05:57:41.420000000</dc:date>
          </office:change-info>
          <table:previous>
            <table:change-track-table-cell/>
          </table:previous>
        </table:cell-content-change>
        <table:cell-content-change table:id="ct319">
          <table:cell-address table:column="1" table:row="124" table:table="1"/>
          <office:change-info>
            <dc:creator>Vít Dobiš</dc:creator>
            <dc:date>2020-09-02T05:58:26.780000000</dc:date>
          </office:change-info>
          <table:previous table:id="ct315"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320">
          <table:cell-address table:column="1" table:row="125" table:table="1"/>
          <office:change-info>
            <dc:creator>Vít Dobiš</dc:creator>
            <dc:date>2020-09-02T05:58:32.060000000</dc:date>
          </office:change-info>
          <table:previous>
            <table:change-track-table-cell office:value-type="string">
              <text:p>STK BOJNIČKY B</text:p>
            </table:change-track-table-cell>
          </table:previous>
        </table:cell-content-change>
        <table:cell-content-change table:id="ct321">
          <table:cell-address table:column="1" table:row="124" table:table="1"/>
          <office:change-info>
            <dc:creator>Vít Dobiš</dc:creator>
            <dc:date>2020-09-02T05:58:32.06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22">
          <table:cell-address table:column="2" table:row="125" table:table="1"/>
          <office:change-info>
            <dc:creator>Vít Dobiš</dc:creator>
            <dc:date>2020-09-02T05:58:32.060000000</dc:date>
          </office:change-info>
          <table:previous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323">
          <table:cell-address table:column="2" table:row="124" table:table="1"/>
          <office:change-info>
            <dc:creator>Vít Dobiš</dc:creator>
            <dc:date>2020-09-02T05:58:32.060000000</dc:date>
          </office:change-info>
          <table:previous>
            <table:change-track-table-cell office:value-type="string">
              <text:p>telocvičňa ZŠ Bojničky – Xuschaofa</text:p>
            </table:change-track-table-cell>
          </table:previous>
        </table:cell-content-change>
        <table:cell-content-change table:id="ct324">
          <table:cell-address table:column="1" table:row="124" table:table="1"/>
          <office:change-info>
            <dc:creator>Vít Dobiš</dc:creator>
            <dc:date>2020-09-02T05:58:42.530000000</dc:date>
          </office:change-info>
          <table:previous>
            <table:change-track-table-cell office:value-type="string">
              <text:p>SOKOL SKALICA B</text:p>
            </table:change-track-table-cell>
          </table:previous>
        </table:cell-content-change>
        <table:cell-content-change table:id="ct325">
          <table:cell-address table:column="1" table:row="124" table:table="1"/>
          <office:change-info>
            <dc:creator>Vít Dobiš</dc:creator>
            <dc:date>2020-09-02T05:58:42.53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26">
          <table:cell-address table:column="2" table:row="124" table:table="1"/>
          <office:change-info>
            <dc:creator>Vít Dobiš</dc:creator>
            <dc:date>2020-09-02T05:58:42.530000000</dc:date>
          </office:change-info>
          <table:previous>
            <table:change-track-table-cell office:value-type="string">
              <text:p>KUBANYI Marián m 0907 368 111</text:p>
            </table:change-track-table-cell>
          </table:previous>
        </table:cell-content-change>
        <table:cell-content-change table:id="ct327">
          <table:cell-address table:column="2" table:row="124" table:table="1"/>
          <office:change-info>
            <dc:creator>Vít Dobiš</dc:creator>
            <dc:date>2020-09-02T05:58:42.530000000</dc:date>
          </office:change-info>
          <table:previous>
            <table:change-track-table-cell office:value-type="string">
              <text:p>Telocv .III. ZŠ Strážnická ul. Skalica - Xuschaofa</text:p>
            </table:change-track-table-cell>
          </table:previous>
        </table:cell-content-change>
        <table:cell-content-change table:id="ct328">
          <table:cell-address table:column="1" table:row="114" table:table="1"/>
          <office:change-info>
            <dc:creator>Vít Dobiš</dc:creator>
            <dc:date>2020-09-02T05:58:55.120000000</dc:date>
          </office:change-info>
          <table:previous>
            <table:change-track-table-cell office:value-type="string">
              <text:p>ŠK BLAVA JASL. BOHUNICE B</text:p>
            </table:change-track-table-cell>
          </table:previous>
        </table:cell-content-change>
        <table:cell-content-change table:id="ct329">
          <table:cell-address table:column="1" table:row="114" table:table="1"/>
          <office:change-info>
            <dc:creator>Vít Dobiš</dc:creator>
            <dc:date>2020-09-02T05:58:55.12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30">
          <table:cell-address table:column="2" table:row="114" table:table="1"/>
          <office:change-info>
            <dc:creator>Vít Dobiš</dc:creator>
            <dc:date>2020-09-02T05:58:55.120000000</dc:date>
          </office:change-info>
          <table:previous>
            <table:change-track-table-cell office:value-type="string">
              <text:p>RNDr. GAJDOŠ Karol m 0910 340 227</text:p>
            </table:change-track-table-cell>
          </table:previous>
        </table:cell-content-change>
        <table:cell-content-change table:id="ct331">
          <table:cell-address table:column="2" table:row="114" table:table="1"/>
          <office:change-info>
            <dc:creator>Vít Dobiš</dc:creator>
            <dc:date>2020-09-02T05:58:55.120000000</dc:date>
          </office:change-info>
          <table:previous>
            <table:change-track-table-cell office:value-type="string">
              <text:p>telocv. ZŠ Jasl. Bohunice – Xuschaofa</text:p>
            </table:change-track-table-cell>
          </table:previous>
        </table:cell-content-change>
        <table:cell-content-change table:id="ct332">
          <table:cell-address table:column="1" table:row="124" table:table="1"/>
          <office:change-info>
            <dc:creator>Vít Dobiš</dc:creator>
            <dc:date>2020-09-02T05:59:20.050000000</dc:date>
          </office:change-info>
          <table:previous>
            <table:change-track-table-cell office:value-type="string">
              <text:p>MSTK LEOPOLDOV B</text:p>
            </table:change-track-table-cell>
          </table:previous>
        </table:cell-content-change>
        <table:cell-content-change table:id="ct333">
          <table:cell-address table:column="1" table:row="124" table:table="1"/>
          <office:change-info>
            <dc:creator>Vít Dobiš</dc:creator>
            <dc:date>2020-09-02T05:59:20.050000000</dc:date>
          </office:change-info>
          <table:previous table:id="ct10">
            <table:change-track-table-cell office:value-type="string">
              <text:p><text:s/></text:p>
            </table:change-track-table-cell>
          </table:previous>
        </table:cell-content-change>
        <table:cell-content-change table:id="ct334">
          <table:cell-address table:column="2" table:row="124" table:table="1"/>
          <office:change-info>
            <dc:creator>Vít Dobiš</dc:creator>
            <dc:date>2020-09-02T05:59:20.050000000</dc:date>
          </office:change-info>
          <table:previous>
            <table:change-track-table-cell office:value-type="string">
              <text:p>Paulovič Jozef m 0903 719 235</text:p>
            </table:change-track-table-cell>
          </table:previous>
        </table:cell-content-change>
        <table:cell-content-change table:id="ct335">
          <table:cell-address table:column="2" table:row="124" table:table="1"/>
          <office:change-info>
            <dc:creator>Vít Dobiš</dc:creator>
            <dc:date>2020-09-02T05:59:20.050000000</dc:date>
          </office:change-info>
          <table:previous>
            <table:change-track-table-cell office:value-type="string">
              <text:p>STH Gucmanova 13, Leopoldov – Joola</text:p>
            </table:change-track-table-cell>
          </table:previous>
        </table:cell-content-change>
        <table:cell-content-change table:id="ct336">
          <table:cell-address table:column="1" table:row="124" table:table="1"/>
          <office:change-info>
            <dc:creator>Vít Dobiš</dc:creator>
            <dc:date>2020-09-02T05:59:39.720000000</dc:date>
          </office:change-info>
          <table:previous table:id="ct324">
            <table:change-track-table-cell/>
          </table:previous>
        </table:cell-content-change>
        <table:cell-content-change table:id="ct337">
          <table:cell-address table:column="1" table:row="124" table:table="1"/>
          <office:change-info>
            <dc:creator>Vít Dobiš</dc:creator>
            <dc:date>2020-09-02T05:59:39.720000000</dc:date>
          </office:change-info>
          <table:previous table:id="ct325">
            <table:change-track-table-cell/>
          </table:previous>
        </table:cell-content-change>
        <table:cell-content-change table:id="ct338">
          <table:cell-address table:column="2" table:row="124" table:table="1"/>
          <office:change-info>
            <dc:creator>Vít Dobiš</dc:creator>
            <dc:date>2020-09-02T05:59:39.720000000</dc:date>
          </office:change-info>
          <table:previous table:id="ct326">
            <table:change-track-table-cell/>
          </table:previous>
        </table:cell-content-change>
        <table:cell-content-change table:id="ct339">
          <table:cell-address table:column="2" table:row="124" table:table="1"/>
          <office:change-info>
            <dc:creator>Vít Dobiš</dc:creator>
            <dc:date>2020-09-02T05:59:39.720000000</dc:date>
          </office:change-info>
          <table:previous table:id="ct327">
            <table:change-track-table-cell/>
          </table:previous>
        </table:cell-content-change>
        <table:cell-content-change table:id="ct340">
          <table:cell-address table:column="1" table:row="124" table:table="1"/>
          <office:change-info>
            <dc:creator>Vít Dobiš</dc:creator>
            <dc:date>2020-09-02T05:59:51.130000000</dc:date>
          </office:change-info>
          <table:previous table:id="ct336">
            <table:change-track-table-cell office:value-type="string">
              <text:p>ŠK Jáňan MORAVSKÝ Sv. JÁN B</text:p>
            </table:change-track-table-cell>
          </table:previous>
        </table:cell-content-change>
        <table:movement table:id="ct341">
          <table:source-range-address table:start-column="1" table:start-row="125" table:start-table="1" table:end-column="2" table:end-row="127" table:end-table="1"/>
          <table:target-range-address table:start-column="1" table:start-row="124" table:start-table="1" table:end-column="2" table:end-row="124" table:end-table="1"/>
          <office:change-info>
            <dc:creator>Vít Dobiš</dc:creator>
            <dc:date>2020-09-02T06:00:08.770000000</dc:date>
          </office:change-info>
          <table:dependencies>
            <table:dependency table:id="ct1506"/>
            <table:dependency table:id="ct610"/>
            <table:dependency table:id="ct609"/>
            <table:dependency table:id="ct521"/>
            <table:dependency table:id="ct520"/>
            <table:dependency table:id="ct519"/>
            <table:dependency table:id="ct518"/>
            <table:dependency table:id="ct517"/>
            <table:dependency table:id="ct516"/>
            <table:dependency table:id="ct500"/>
            <table:dependency table:id="ct476"/>
            <table:dependency table:id="ct475"/>
            <table:dependency table:id="ct474"/>
            <table:dependency table:id="ct473"/>
            <table:dependency table:id="ct372"/>
            <table:dependency table:id="ct361"/>
            <table:dependency table:id="ct355"/>
            <table:dependency table:id="ct354"/>
            <table:dependency table:id="ct351"/>
            <table:dependency table:id="ct350"/>
            <table:dependency table:id="ct349"/>
            <table:dependency table:id="ct348"/>
            <table:dependency table:id="ct347"/>
          </table:dependencies>
          <table:deletions>
            <table:cell-content-deletion table:id="ct335">
              <table:change-track-table-cell/>
            </table:cell-content-deletion>
            <table:cell-content-deletion table:id="ct334">
              <table:change-track-table-cell/>
            </table:cell-content-deletion>
            <table:cell-content-deletion table:id="ct332">
              <table:change-track-table-cell/>
            </table:cell-content-deletion>
            <table:cell-content-deletion table:id="ct331">
              <table:change-track-table-cell/>
            </table:cell-content-deletion>
            <table:cell-content-deletion table:id="ct330">
              <table:change-track-table-cell/>
            </table:cell-content-deletion>
            <table:cell-content-deletion table:id="ct329">
              <table:change-track-table-cell/>
            </table:cell-content-deletion>
            <table:cell-content-deletion table:id="ct328">
              <table:change-track-table-cell/>
            </table:cell-content-deletion>
            <table:cell-content-deletion table:id="ct333">
              <table:change-track-table-cell/>
            </table:cell-content-deletion>
          </table:deletions>
        </table:movement>
        <table:movement table:id="ct342">
          <table:source-range-address table:start-column="1" table:start-row="124" table:start-table="1" table:end-column="2" table:end-row="124" table:end-table="1"/>
          <table:target-range-address table:start-column="1" table:start-row="124" table:start-table="1" table:end-column="2" table:end-row="124" table:end-table="1"/>
          <office:change-info>
            <dc:creator>Vít Dobiš</dc:creator>
            <dc:date>2020-09-02T06:00:30.280000000</dc:date>
          </office:change-info>
          <table:dependencies>
            <table:dependency table:id="ct610"/>
            <table:dependency table:id="ct609"/>
            <table:dependency table:id="ct521"/>
            <table:dependency table:id="ct520"/>
            <table:dependency table:id="ct346"/>
            <table:dependency table:id="ct345"/>
          </table:dependencies>
        </table:movement>
        <table:deletion table:id="ct343" table:type="row" table:position="125" table:table="1">
          <office:change-info>
            <dc:creator>Vít Dobiš</dc:creator>
            <dc:date>2020-09-02T06:00:56.340000000</dc:date>
          </office:change-info>
          <table:deletions>
            <table:change-deletion table:id="ct1505"/>
            <table:change-deletion table:id="ct509"/>
            <table:cell-content-deletion table:id="ct322">
              <table:change-track-table-cell/>
            </table:cell-content-deletion>
            <table:cell-content-deletion table:id="ct320">
              <table:change-track-table-cell/>
            </table:cell-content-deletion>
          </table:deletions>
        </table:deletion>
        <table:deletion table:id="ct344" table:type="row" table:position="124" table:table="1">
          <office:change-info>
            <dc:creator>Vít Dobiš</dc:creator>
            <dc:date>2020-09-02T06:00:56.340000000</dc:date>
          </office:change-info>
          <table:deletions>
            <table:change-deletion table:id="ct343"/>
            <table:cell-content-deletion table:id="ct323">
              <table:change-track-table-cell/>
            </table:cell-content-deletion>
            <table:cell-content-deletion table:id="ct321">
              <table:change-track-table-cell/>
            </table:cell-content-deletion>
          </table:deletions>
        </table:deletion>
        <table:deletion table:id="ct345" table:type="row" table:position="124" table:table="1" table:multi-deletion-spanned="2">
          <office:change-info>
            <dc:creator>Vít Dobiš</dc:creator>
            <dc:date>2020-09-02T06:01:05.900000000</dc:date>
          </office:change-info>
          <table:deletions>
            <table:change-deletion table:id="ct513"/>
          </table:deletions>
          <table:cut-offs>
            <table:movement-cut-off table:id="ct342" table:start-position="1" table:end-position="0"/>
          </table:cut-offs>
        </table:deletion>
        <table:deletion table:id="ct346" table:type="row" table:position="124" table:table="1">
          <office:change-info>
            <dc:creator>Vít Dobiš</dc:creator>
            <dc:date>2020-09-02T06:01:05.900000000</dc:date>
          </office:change-info>
          <table:deletions>
            <table:change-deletion table:id="ct345"/>
          </table:deletions>
          <table:cut-offs>
            <table:movement-cut-off table:id="ct342" table:start-position="1" table:end-position="0"/>
          </table:cut-offs>
        </table:deletion>
        <table:cell-content-change table:id="ct347">
          <table:cell-address table:column="1" table:row="92" table:table="1"/>
          <office:change-info>
            <dc:creator>Vít Dobiš</dc:creator>
            <dc:date>2020-09-02T06:01:28.260000000</dc:date>
          </office:change-info>
          <table:previous>
            <table:change-track-table-cell/>
          </table:previous>
        </table:cell-content-change>
        <table:cell-content-change table:id="ct348">
          <table:cell-address table:column="1" table:row="92" table:table="1"/>
          <office:change-info>
            <dc:creator>Vít Dobiš</dc:creator>
            <dc:date>2020-09-02T06:01:28.260000000</dc:date>
          </office:change-info>
          <table:previous>
            <table:change-track-table-cell/>
          </table:previous>
        </table:cell-content-change>
        <table:cell-content-change table:id="ct349">
          <table:cell-address table:column="2" table:row="92" table:table="1"/>
          <office:change-info>
            <dc:creator>Vít Dobiš</dc:creator>
            <dc:date>2020-09-02T06:01:28.260000000</dc:date>
          </office:change-info>
          <table:previous>
            <table:change-track-table-cell/>
          </table:previous>
        </table:cell-content-change>
        <table:cell-content-change table:id="ct350">
          <table:cell-address table:column="2" table:row="92" table:table="1"/>
          <office:change-info>
            <dc:creator>Vít Dobiš</dc:creator>
            <dc:date>2020-09-02T06:01:28.260000000</dc:date>
          </office:change-info>
          <table:previous>
            <table:change-track-table-cell/>
          </table:previous>
        </table:cell-content-change>
        <table:cell-content-change table:id="ct351">
          <table:cell-address table:column="2" table:row="92" table:table="1"/>
          <office:change-info>
            <dc:creator>Vít Dobiš</dc:creator>
            <dc:date>2020-09-02T06:03:55.970000000</dc:date>
          </office:change-info>
          <table:previous table:id="ct349">
            <table:change-track-table-cell office:value-type="string">
              <text:p>GALO Marián m 0905 806 222</text:p>
            </table:change-track-table-cell>
          </table:previous>
        </table:cell-content-change>
        <table:cell-content-change table:id="ct352">
          <table:cell-address table:column="2" table:row="1" table:table="1"/>
          <office:change-info>
            <dc:creator>Vít Dobiš</dc:creator>
            <dc:date>2020-09-02T06:04:38.140000000</dc:date>
          </office:change-info>
          <table:previous table:id="ct18">
            <table:change-track-table-cell office:value-type="string">
              <text:p>Hlohovec, 24.09.2019</text:p>
            </table:change-track-table-cell>
          </table:previous>
        </table:cell-content-change>
        <table:cell-content-change table:id="ct353">
          <table:cell-address table:column="2" table:row="10" table:table="1"/>
          <office:change-info>
            <dc:creator>Vít Dobiš</dc:creator>
            <dc:date>2020-09-02T06:05:45.110000000</dc:date>
          </office:change-info>
          <table:previous table:id="ct169">
            <table:change-track-table-cell office:value-type="string">
              <text:p><text:s/>DHS 729</text:p>
            </table:change-track-table-cell>
          </table:previous>
        </table:cell-content-change>
        <table:deletion table:id="ct354" table:type="row" table:position="124" table:table="1" table:multi-deletion-spanned="2">
          <office:change-info>
            <dc:creator>Vít Dobiš</dc:creator>
            <dc:date>2020-09-09T10:20:14.990000000</dc:date>
          </office:change-info>
          <table:deletions>
            <table:cell-content-deletion>
              <table:cell-address table:column="1" table:row="124" table:table="1"/>
              <table:change-track-table-cell office:value-type="string">
                <text:p>GASTO GALANTA <text:s/>C</text:p>
              </table:change-track-table-cell>
            </table:cell-content-deletion>
            <table:cell-content-deletion>
              <table:cell-address table:column="2" table:row="124" table:table="1"/>
              <table:change-track-table-cell office:value-type="string">
                <text:p>SOMOGYI Adrián m 0948 646 222</text:p>
              </table:change-track-table-cell>
            </table:cell-content-deletion>
            <table:change-deletion table:id="ct519"/>
            <table:cell-content-deletion table:id="ct334">
              <table:change-track-table-cell/>
            </table:cell-content-deletion>
            <table:cell-content-deletion table:id="ct332">
              <table:change-track-table-cell/>
            </table:cell-content-deletion>
          </table:deletions>
        </table:deletion>
        <table:deletion table:id="ct355" table:type="row" table:position="124" table:table="1">
          <office:change-info>
            <dc:creator>Vít Dobiš</dc:creator>
            <dc:date>2020-09-09T10:20:14.990000000</dc:date>
          </office:change-info>
          <table:deletions>
            <table:cell-content-deletion>
              <table:cell-address table:column="1" table:row="124" table:table="1"/>
              <table:change-track-table-cell office:value-type="string">
                <text:p><text:s/></text:p>
              </table:change-track-table-cell>
            </table:cell-content-deletion>
            <table:change-deletion table:id="ct354"/>
            <table:cell-content-deletion table:id="ct335">
              <table:change-track-table-cell/>
            </table:cell-content-deletion>
            <table:cell-content-deletion table:id="ct333">
              <table:change-track-table-cell/>
            </table:cell-content-deletion>
            <table:cell-content-deletion table:id="ct5">
              <table:change-track-table-cell office:value-type="string">
                <text:p>STH Dom <text:s/>športu Galanta <text:s/>Joola</text:p>
              </table:change-track-table-cell>
            </table:cell-content-deletion>
          </table:deletions>
          <table:cut-offs>
            <table:movement-cut-off table:id="ct341" table:start-position="0" table:end-position="-1"/>
          </table:cut-offs>
        </table:deletion>
        <table:cell-content-change table:id="ct356">
          <table:cell-address table:column="2" table:row="9" table:table="1"/>
          <office:change-info>
            <dc:creator>Vít Dobiš</dc:creator>
            <dc:date>2020-09-26T13:25:09.280000000</dc:date>
          </office:change-info>
          <table:previous table:id="ct150">
            <table:change-track-table-cell office:value-type="string">
              <text:p>MÁDEL Ladislav m 0948 600 103</text:p>
            </table:change-track-table-cell>
          </table:previous>
        </table:cell-content-change>
        <table:cell-content-change table:id="ct357">
          <table:cell-address table:column="2" table:row="87" table:table="1"/>
          <office:change-info>
            <dc:creator>Vít Dobiš</dc:creator>
            <dc:date>2020-09-26T13:25:26.870000000</dc:date>
          </office:change-info>
          <table:previous table:id="ct196">
            <table:change-track-table-cell office:value-type="string">
              <text:p>MÁDEL Ladislav m 0948 600 103</text:p>
            </table:change-track-table-cell>
          </table:previous>
        </table:cell-content-change>
        <table:cell-content-change table:id="ct358">
          <table:cell-address table:column="2" table:row="65" table:table="0"/>
          <office:change-info>
            <dc:creator>Vít Dobiš</dc:creator>
            <dc:date>2020-09-26T13:25:40.340000000</dc:date>
          </office:change-info>
          <table:previous table:id="ct97">
            <table:change-track-table-cell office:value-type="string">
              <text:p>MÁDEL Ladislav m 0948 600 103</text:p>
            </table:change-track-table-cell>
          </table:previous>
        </table:cell-content-change>
        <table:cell-content-change table:id="ct359">
          <table:cell-address table:column="2" table:row="97" table:table="1"/>
          <office:change-info>
            <dc:creator>Vít Dobiš</dc:creator>
            <dc:date>2020-10-02T09:12:22.280000000</dc:date>
          </office:change-info>
          <table:previous>
            <table:change-track-table-cell office:value-type="string">
              <text:p>KARKUŠ Ivan, m 0905 402 462</text:p>
            </table:change-track-table-cell>
          </table:previous>
        </table:cell-content-change>
        <table:cell-content-change table:id="ct360">
          <table:cell-address table:column="1" table:row="98" table:table="1"/>
          <office:change-info>
            <dc:creator>Vít Dobiš</dc:creator>
            <dc:date>2020-10-02T09:13:10.19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61">
          <table:cell-address table:column="1" table:row="92" table:table="1"/>
          <office:change-info>
            <dc:creator>Vít Dobiš</dc:creator>
            <dc:date>2020-10-02T10:36:25.660000000</dc:date>
          </office:change-info>
          <table:previous table:id="ct348">
            <table:change-track-table-cell office:value-type="string">
              <text:p><text:s/></text:p>
            </table:change-track-table-cell>
          </table:previous>
        </table:cell-content-change>
        <table:cell-content-change table:id="ct362">
          <table:cell-address table:column="2" table:row="1" table:table="1"/>
          <office:change-info>
            <dc:creator>Vít Dobiš</dc:creator>
            <dc:date>2020-10-02T10:37:34.020000000</dc:date>
          </office:change-info>
          <table:previous table:id="ct352">
            <table:change-track-table-cell office:value-type="string">
              <text:p>Hlohovec, 2.9.2020</text:p>
            </table:change-track-table-cell>
          </table:previous>
        </table:cell-content-change>
        <table:cell-content-change table:id="ct363">
          <table:cell-address table:column="1" table:row="41" table:table="1"/>
          <office:change-info>
            <dc:creator>Vít Dobiš</dc:creator>
            <dc:date>2020-10-02T10:38:24.410000000</dc:date>
          </office:change-info>
          <table:previous table:id="ct171">
            <table:change-track-table-cell office:value-type="string">
              <text:p>ŠK III. ZŠ HLOHOVEC D</text:p>
            </table:change-track-table-cell>
          </table:previous>
        </table:cell-content-change>
        <table:cell-content-change table:id="ct364">
          <table:cell-address table:column="1" table:row="9" table:table="1"/>
          <office:change-info>
            <dc:creator>Vít Dobiš</dc:creator>
            <dc:date>2020-10-02T10:41:40.140000000</dc:date>
          </office:change-info>
          <table:previous table:id="ct165">
            <table:change-track-table-cell office:value-type="string">
              <text:p>ŠK III. ZŠ HLOHOVEC B</text:p>
            </table:change-track-table-cell>
          </table:previous>
        </table:cell-content-change>
        <table:cell-content-change table:id="ct365">
          <table:cell-address table:column="2" table:row="124" table:table="1"/>
          <office:change-info>
            <dc:creator>Vít Dobiš</dc:creator>
            <dc:date>2020-10-02T10:41:58.260000000</dc:date>
          </office:change-info>
          <table:previous table:id="ct317">
            <table:change-track-table-cell office:value-type="string">
              <text:p>RNDr. GAJDOŠ Karol m 0910 340 227</text:p>
            </table:change-track-table-cell>
          </table:previous>
        </table:cell-content-change>
        <table:cell-content-change table:id="ct366">
          <table:cell-address table:column="1" table:row="124" table:table="1"/>
          <office:change-info>
            <dc:creator>Vít Dobiš</dc:creator>
            <dc:date>2020-10-02T10:42:28.470000000</dc:date>
          </office:change-info>
          <table:previous table:id="ct316">
            <table:change-track-table-cell office:value-type="string">
              <text:p><text:s/></text:p>
            </table:change-track-table-cell>
          </table:previous>
        </table:cell-content-change>
        <table:cell-content-change table:id="ct367">
          <table:cell-address table:column="2" table:row="124" table:table="1"/>
          <office:change-info>
            <dc:creator>Vít Dobiš</dc:creator>
            <dc:date>2020-10-02T10:43:37.590000000</dc:date>
          </office:change-info>
          <table:previous table:id="ct365">
            <table:change-track-table-cell office:value-type="string">
              <text:p>HULÍK Radovan</text:p>
            </table:change-track-table-cell>
          </table:previous>
        </table:cell-content-change>
        <table:cell-content-change table:id="ct368">
          <table:cell-address table:column="2" table:row="97" table:table="1"/>
          <office:change-info>
            <dc:creator>Vít Dobiš</dc:creator>
            <dc:date>2020-10-02T10:43:39.140000000</dc:date>
          </office:change-info>
          <table:previous>
            <table:change-track-table-cell office:value-type="string">
              <text:p>RNDr. GAJDOŠ Karol m 0910 340 227</text:p>
            </table:change-track-table-cell>
          </table:previous>
        </table:cell-content-change>
        <table:cell-content-change table:id="ct369">
          <table:cell-address table:column="1" table:row="98" table:table="1"/>
          <office:change-info>
            <dc:creator>Vít Dobiš</dc:creator>
            <dc:date>2020-10-02T10:43:48.95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70">
          <table:cell-address table:column="1" table:row="98" table:table="1"/>
          <office:change-info>
            <dc:creator>Vít Dobiš</dc:creator>
            <dc:date>2020-10-02T10:44:06.430000000</dc:date>
          </office:change-info>
          <table:previous table:id="ct369">
            <table:change-track-table-cell/>
          </table:previous>
        </table:cell-content-change>
        <table:insertion table:id="ct371" table:type="row" table:position="61" table:table="1">
          <office:change-info>
            <dc:creator>Vít Dobiš</dc:creator>
            <dc:date>2020-10-02T10:46:59.970000000</dc:date>
          </office:change-info>
          <table:dependencies>
            <table:dependency table:id="ct1443"/>
            <table:dependency table:id="ct753"/>
            <table:dependency table:id="ct752"/>
            <table:dependency table:id="ct585"/>
            <table:dependency table:id="ct584"/>
            <table:dependency table:id="ct583"/>
            <table:dependency table:id="ct582"/>
            <table:dependency table:id="ct391"/>
          </table:dependencies>
        </table:insertion>
        <table:cell-content-change table:id="ct372">
          <table:cell-address table:column="2" table:row="92" table:table="1"/>
          <office:change-info>
            <dc:creator>Vít Dobiš</dc:creator>
            <dc:date>2020-10-04T06:34:42.930000000</dc:date>
          </office:change-info>
          <table:previous table:id="ct350">
            <table:change-track-table-cell office:value-type="string">
              <text:p>STH Dom služieb Zavar – Joola</text:p>
            </table:change-track-table-cell>
          </table:previous>
        </table:cell-content-change>
        <table:cell-content-change table:id="ct373">
          <table:cell-address table:column="2" table:row="91" table:table="1"/>
          <office:change-info>
            <dc:creator>Vít Dobiš</dc:creator>
            <dc:date>2020-10-04T06:35:13.800000000</dc:date>
          </office:change-info>
          <table:previous table:id="ct17">
            <table:change-track-table-cell office:value-type="string">
              <text:p>STH Dom služieb Zavar – Joola</text:p>
            </table:change-track-table-cell>
          </table:previous>
        </table:cell-content-change>
        <table:cell-content-change table:id="ct374">
          <table:cell-address table:column="2" table:row="87" table:table="1"/>
          <office:change-info>
            <dc:creator>Vít Dobiš</dc:creator>
            <dc:date>2020-10-04T16:51:24.680000000</dc:date>
          </office:change-info>
          <table:previous table:id="ct197">
            <table:change-track-table-cell office:value-type="string">
              <text:p>STH, III. ZŠ, Kollárova, Holíč – Xuschaofa </text:p>
            </table:change-track-table-cell>
          </table:previous>
        </table:cell-content-change>
        <table:cell-content-change table:id="ct375">
          <table:cell-address table:column="2" table:row="10" table:table="1"/>
          <office:change-info>
            <dc:creator>Vít Dobiš</dc:creator>
            <dc:date>2020-10-04T16:51:56.650000000</dc:date>
          </office:change-info>
          <table:previous table:id="ct151">
            <table:change-track-table-cell office:value-type="string">
              <text:p>STH, III. ZŠ, Kollárova, Holíč – Xuschaofa </text:p>
            </table:change-track-table-cell>
          </table:previous>
        </table:cell-content-change>
        <table:cell-content-change table:id="ct376">
          <table:cell-address table:column="2" table:row="66" table:table="0"/>
          <office:change-info>
            <dc:creator>Vít Dobiš</dc:creator>
            <dc:date>2020-10-04T16:53:05.410000000</dc:date>
          </office:change-info>
          <table:previous table:id="ct104">
            <table:change-track-table-cell office:value-type="string">
              <text:p><text:s/>malá telocvičňa II. ZŠ, Holíč – Xuschaofa</text:p>
            </table:change-track-table-cell>
          </table:previous>
        </table:cell-content-change>
        <table:cell-content-change table:id="ct377">
          <table:cell-address table:column="2" table:row="66" table:table="0"/>
          <office:change-info>
            <dc:creator>Vít Dobiš</dc:creator>
            <dc:date>2020-10-04T16:53:34.900000000</dc:date>
          </office:change-info>
          <table:previous table:id="ct376">
            <table:change-track-table-cell office:value-type="string">
              <text:p>malá telocv. II. ZŠ, Kollárova Holíč – Xuschaof</text:p>
            </table:change-track-table-cell>
          </table:previous>
        </table:cell-content-change>
        <table:cell-content-change table:id="ct378">
          <table:cell-address table:column="2" table:row="10" table:table="1"/>
          <office:change-info>
            <dc:creator>Vít Dobiš</dc:creator>
            <dc:date>2020-10-04T17:04:52.890000000</dc:date>
          </office:change-info>
          <table:previous table:id="ct375">
            <table:change-track-table-cell office:value-type="string">
              <text:p>STH, II. ZŠ, Kollárova ul., Holíč – Xuschaofa </text:p>
            </table:change-track-table-cell>
          </table:previous>
        </table:cell-content-change>
        <table:cell-content-change table:id="ct379">
          <table:cell-address table:column="2" table:row="87" table:table="1"/>
          <office:change-info>
            <dc:creator>Vít Dobiš</dc:creator>
            <dc:date>2020-10-04T17:05:14.240000000</dc:date>
          </office:change-info>
          <table:previous table:id="ct374">
            <table:change-track-table-cell office:value-type="string">
              <text:p>STH, II. ZŠ, Kollárova, Holíč – Xuschaofa </text:p>
            </table:change-track-table-cell>
          </table:previous>
        </table:cell-content-change>
        <table:cell-content-change table:id="ct380">
          <table:cell-address table:column="1" table:row="38" table:table="1"/>
          <office:change-info>
            <dc:creator>Vít Dobiš</dc:creator>
            <dc:date>2021-02-23T17:07:47.980000000</dc:date>
          </office:change-info>
          <table:previous table:id="ct7">
            <table:change-track-table-cell office:value-type="string">
              <text:p><text:s/></text:p>
            </table:change-track-table-cell>
          </table:previous>
        </table:cell-content-change>
        <table:cell-content-change table:id="ct381">
          <table:cell-address table:column="1" table:row="96" table:table="0"/>
          <office:change-info>
            <dc:creator>Vít Dobiš</dc:creator>
            <dc:date>2021-05-13T18:14:11.08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82">
          <table:cell-address table:column="1" table:row="123" table:table="1"/>
          <office:change-info>
            <dc:creator>Vít Dobiš</dc:creator>
            <dc:date>2021-05-14T08:19:48.210000000</dc:date>
          </office:change-info>
          <table:previous table:id="ct290">
            <table:change-track-table-cell office:value-type="string">
              <text:p><text:s/></text:p>
            </table:change-track-table-cell>
          </table:previous>
        </table:cell-content-change>
        <table:cell-content-change table:id="ct383">
          <table:cell-address table:column="2" table:row="1" table:table="1"/>
          <office:change-info>
            <dc:creator>Vít Dobiš</dc:creator>
            <dc:date>2021-05-14T08:20:41.700000000</dc:date>
          </office:change-info>
          <table:previous table:id="ct362">
            <table:change-track-table-cell office:value-type="string">
              <text:p>Hlohovec, 2.10.2020</text:p>
            </table:change-track-table-cell>
          </table:previous>
        </table:cell-content-change>
        <table:cell-content-change table:id="ct384">
          <table:cell-address table:column="1" table:row="3" table:table="1"/>
          <office:change-info>
            <dc:creator>Vít Dobiš</dc:creator>
            <dc:date>2021-05-14T08:21:06.380000000</dc:date>
          </office:change-info>
          <table:previous>
            <table:change-track-table-cell office:value-type="string">
              <text:p>ADRESÁR <text:s/>VEDÚCICH DRUŽSTIEV MK 2019/2020</text:p>
            </table:change-track-table-cell>
          </table:previous>
        </table:cell-content-change>
        <table:cell-content-change table:id="ct385">
          <table:cell-address table:column="1" table:row="4" table:table="0"/>
          <office:change-info>
            <dc:creator>Vít Dobiš</dc:creator>
            <dc:date>2021-05-14T08:21:32.980000000</dc:date>
          </office:change-info>
          <table:previous table:id="ct20">
            <table:change-track-table-cell office:value-type="string">
              <text:p>ADRESÁR <text:s/>KLUBOV 2020/2021</text:p>
            </table:change-track-table-cell>
          </table:previous>
        </table:cell-content-change>
        <table:cell-content-change table:id="ct386">
          <table:cell-address table:column="1" table:row="4" table:table="0"/>
          <office:change-info>
            <dc:creator>Vít Dobiš</dc:creator>
            <dc:date>2021-05-14T08:22:04.670000000</dc:date>
          </office:change-info>
          <table:previous table:id="ct385">
            <table:change-track-table-cell office:value-type="string">
              <text:p>ADRESÁR <text:s/>KLUBOV 2021/2022</text:p>
            </table:change-track-table-cell>
          </table:previous>
        </table:cell-content-change>
        <table:cell-content-change table:id="ct387">
          <table:cell-address table:column="2" table:row="1" table:table="0"/>
          <office:change-info>
            <dc:creator>Vít Dobiš</dc:creator>
            <dc:date>2021-05-17T10:16:21.670000000</dc:date>
          </office:change-info>
          <table:previous>
            <table:change-track-table-cell/>
          </table:previous>
        </table:cell-content-change>
        <table:cell-content-change table:id="ct388">
          <table:cell-address table:column="1" table:row="104" table:table="1"/>
          <office:change-info>
            <dc:creator>Vít Dobiš</dc:creator>
            <dc:date>2021-05-17T10:18:01.720000000</dc:date>
          </office:change-info>
          <table:previous table:id="ct311">
            <table:change-track-table-cell office:value-type="string">
              <text:p><text:s/></text:p>
            </table:change-track-table-cell>
          </table:previous>
        </table:cell-content-change>
        <table:cell-content-change table:id="ct389">
          <table:cell-address table:column="1" table:row="10" table:table="1"/>
          <office:change-info>
            <dc:creator>Vít Dobiš</dc:creator>
            <dc:date>2021-06-26T13:45:42.780000000</dc:date>
          </office:change-info>
          <table:previous table:id="ct149">
            <table:change-track-table-cell office:value-type="string">
              <text:p><text:s/></text:p>
            </table:change-track-table-cell>
          </table:previous>
        </table:cell-content-change>
        <table:cell-content-change table:id="ct390">
          <table:cell-address table:column="1" table:row="87" table:table="1"/>
          <office:change-info>
            <dc:creator>Vít Dobiš</dc:creator>
            <dc:date>2021-06-26T13:46:42.050000000</dc:date>
          </office:change-info>
          <table:previous table:id="ct195">
            <table:change-track-table-cell office:value-type="string">
              <text:p><text:s/></text:p>
            </table:change-track-table-cell>
          </table:previous>
        </table:cell-content-change>
        <table:deletion table:id="ct391" table:type="row" table:position="61" table:table="1">
          <office:change-info>
            <dc:creator>Vít Dobiš</dc:creator>
            <dc:date>2021-06-26T13:46:49.740000000</dc:date>
          </office:change-info>
          <table:deletions>
            <table:change-deletion table:id="ct754"/>
            <table:change-deletion table:id="ct751"/>
            <table:change-deletion table:id="ct371"/>
          </table:deletions>
        </table:deletion>
        <table:cell-content-change table:id="ct392">
          <table:cell-address table:column="1" table:row="100" table:table="0"/>
          <office:change-info>
            <dc:creator>Vít Dobiš</dc:creator>
            <dc:date>2021-07-08T07:53:03.72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93">
          <table:cell-address table:column="2" table:row="67" table:table="0"/>
          <office:change-info>
            <dc:creator>Vít Dobiš</dc:creator>
            <dc:date>2021-07-08T17:26:56.010000000</dc:date>
          </office:change-info>
          <table:previous>
            <table:change-track-table-cell office:value-type="string">
              <text:p>Ing. ČÁPKA Jozef M 0908 660 706 <text:s/></text:p>
            </table:change-track-table-cell>
          </table:previous>
        </table:cell-content-change>
        <table:cell-content-change table:id="ct394">
          <table:cell-address table:column="2" table:row="105" table:table="0"/>
          <office:change-info>
            <dc:creator>Vít Dobiš</dc:creator>
            <dc:date>2021-07-09T14:59:35.920000000</dc:date>
          </office:change-info>
          <table:previous>
            <table:change-track-table-cell office:value-type="string">
              <text:p>PAUER Tomáš m 0903 935 207 – <text:s/>Xuschaofa</text:p>
            </table:change-track-table-cell>
          </table:previous>
        </table:cell-content-change>
        <table:insertion table:id="ct395" table:type="row" table:position="124" table:table="1">
          <office:change-info>
            <dc:creator>Vít Dobiš</dc:creator>
            <dc:date>2021-07-11T17:32:07.620000000</dc:date>
          </office:change-info>
        </table:insertion>
        <table:insertion table:id="ct396" table:type="row" table:position="124" table:table="1">
          <office:change-info>
            <dc:creator>Vít Dobiš</dc:creator>
            <dc:date>2021-07-11T17:32:11.090000000</dc:date>
          </office:change-info>
          <table:dependencies>
            <table:dependency table:id="ct517"/>
            <table:dependency table:id="ct516"/>
            <table:dependency table:id="ct515"/>
            <table:dependency table:id="ct514"/>
            <table:dependency table:id="ct513"/>
            <table:dependency table:id="ct512"/>
            <table:dependency table:id="ct397"/>
          </table:dependencies>
        </table:insertion>
        <table:movement table:id="ct397">
          <table:source-range-address table:start-column="1" table:start-row="121" table:start-table="1" table:end-column="2" table:end-row="123" table:end-table="1"/>
          <table:target-range-address table:start-column="1" table:start-row="124" table:start-table="1" table:end-column="2" table:end-row="124" table:end-table="1"/>
          <office:change-info>
            <dc:creator>Vít Dobiš</dc:creator>
            <dc:date>2021-07-11T17:32:20.880000000</dc:date>
          </office:change-info>
          <table:dependencies>
            <table:dependency table:id="ct1928"/>
            <table:dependency table:id="ct1772"/>
            <table:dependency table:id="ct1771"/>
            <table:dependency table:id="ct1770"/>
            <table:dependency table:id="ct1566"/>
            <table:dependency table:id="ct1565"/>
            <table:dependency table:id="ct1509"/>
            <table:dependency table:id="ct1422"/>
            <table:dependency table:id="ct1421"/>
            <table:dependency table:id="ct1419"/>
            <table:dependency table:id="ct1418"/>
            <table:dependency table:id="ct1417"/>
            <table:dependency table:id="ct1416"/>
            <table:dependency table:id="ct1415"/>
            <table:dependency table:id="ct1413"/>
            <table:dependency table:id="ct1405"/>
            <table:dependency table:id="ct1403"/>
            <table:dependency table:id="ct1401"/>
            <table:dependency table:id="ct1400"/>
            <table:dependency table:id="ct1399"/>
            <table:dependency table:id="ct1398"/>
            <table:dependency table:id="ct1313"/>
            <table:dependency table:id="ct1312"/>
            <table:dependency table:id="ct610"/>
            <table:dependency table:id="ct609"/>
            <table:dependency table:id="ct521"/>
            <table:dependency table:id="ct520"/>
            <table:dependency table:id="ct519"/>
            <table:dependency table:id="ct518"/>
            <table:dependency table:id="ct517"/>
            <table:dependency table:id="ct516"/>
            <table:dependency table:id="ct515"/>
            <table:dependency table:id="ct514"/>
            <table:dependency table:id="ct513"/>
            <table:dependency table:id="ct512"/>
            <table:dependency table:id="ct411"/>
            <table:dependency table:id="ct410"/>
            <table:dependency table:id="ct409"/>
            <table:dependency table:id="ct408"/>
            <table:dependency table:id="ct403"/>
            <table:dependency table:id="ct402"/>
            <table:dependency table:id="ct401"/>
            <table:dependency table:id="ct400"/>
          </table:dependencies>
        </table:movement>
        <table:insertion table:id="ct398" table:type="row" table:position="124" table:table="1">
          <office:change-info>
            <dc:creator>Vít Dobiš</dc:creator>
            <dc:date>2021-07-13T10:50:37.940000000</dc:date>
          </office:change-info>
          <table:dependencies>
            <table:dependency table:id="ct412"/>
            <table:dependency table:id="ct407"/>
            <table:dependency table:id="ct405"/>
          </table:dependencies>
        </table:insertion>
        <table:insertion table:id="ct399" table:type="row" table:position="124" table:table="1">
          <office:change-info>
            <dc:creator>Vít Dobiš</dc:creator>
            <dc:date>2021-07-13T10:50:43.260000000</dc:date>
          </office:change-info>
          <table:dependencies>
            <table:dependency table:id="ct610"/>
            <table:dependency table:id="ct609"/>
            <table:dependency table:id="ct521"/>
            <table:dependency table:id="ct520"/>
            <table:dependency table:id="ct519"/>
            <table:dependency table:id="ct518"/>
            <table:dependency table:id="ct406"/>
            <table:dependency table:id="ct404"/>
          </table:dependencies>
        </table:insertion>
        <table:cell-content-change table:id="ct400">
          <table:cell-address table:column="1" table:row="92" table:table="1"/>
          <office:change-info>
            <dc:creator>Vít Dobiš</dc:creator>
            <dc:date>2021-07-13T10:51:05.120000000</dc:date>
          </office:change-info>
          <table:previous>
            <table:change-track-table-cell/>
          </table:previous>
        </table:cell-content-change>
        <table:cell-content-change table:id="ct401">
          <table:cell-address table:column="1" table:row="92" table:table="1"/>
          <office:change-info>
            <dc:creator>Vít Dobiš</dc:creator>
            <dc:date>2021-07-13T10:51:05.120000000</dc:date>
          </office:change-info>
          <table:previous>
            <table:change-track-table-cell/>
          </table:previous>
        </table:cell-content-change>
        <table:cell-content-change table:id="ct402">
          <table:cell-address table:column="2" table:row="92" table:table="1"/>
          <office:change-info>
            <dc:creator>Vít Dobiš</dc:creator>
            <dc:date>2021-07-13T10:51:05.120000000</dc:date>
          </office:change-info>
          <table:previous>
            <table:change-track-table-cell/>
          </table:previous>
        </table:cell-content-change>
        <table:cell-content-change table:id="ct403">
          <table:cell-address table:column="2" table:row="92" table:table="1"/>
          <office:change-info>
            <dc:creator>Vít Dobiš</dc:creator>
            <dc:date>2021-07-13T10:51:05.120000000</dc:date>
          </office:change-info>
          <table:previous>
            <table:change-track-table-cell/>
          </table:previous>
        </table:cell-content-change>
        <table:cell-content-change table:id="ct404">
          <table:cell-address table:column="1" table:row="118" table:table="1"/>
          <office:change-info>
            <dc:creator>Vít Dobiš</dc:creator>
            <dc:date>2021-07-13T10:51:16.130000000</dc:date>
          </office:change-info>
          <table:previous>
            <table:change-track-table-cell/>
          </table:previous>
        </table:cell-content-change>
        <table:cell-content-change table:id="ct405">
          <table:cell-address table:column="1" table:row="119" table:table="1"/>
          <office:change-info>
            <dc:creator>Vít Dobiš</dc:creator>
            <dc:date>2021-07-13T10:51:16.130000000</dc:date>
          </office:change-info>
          <table:previous>
            <table:change-track-table-cell/>
          </table:previous>
        </table:cell-content-change>
        <table:cell-content-change table:id="ct406">
          <table:cell-address table:column="2" table:row="118" table:table="1"/>
          <office:change-info>
            <dc:creator>Vít Dobiš</dc:creator>
            <dc:date>2021-07-13T10:51:16.130000000</dc:date>
          </office:change-info>
          <table:previous>
            <table:change-track-table-cell/>
          </table:previous>
        </table:cell-content-change>
        <table:cell-content-change table:id="ct407">
          <table:cell-address table:column="2" table:row="119" table:table="1"/>
          <office:change-info>
            <dc:creator>Vít Dobiš</dc:creator>
            <dc:date>2021-07-13T10:51:16.130000000</dc:date>
          </office:change-info>
          <table:previous>
            <table:change-track-table-cell/>
          </table:previous>
        </table:cell-content-change>
        <table:cell-content-change table:id="ct408">
          <table:cell-address table:column="1" table:row="92" table:table="1"/>
          <office:change-info>
            <dc:creator>Vít Dobiš</dc:creator>
            <dc:date>2021-07-13T10:51:25</dc:date>
          </office:change-info>
          <table:previous table:id="ct400">
            <table:change-track-table-cell office:value-type="string">
              <text:p>ŠKST MICHAL na Ostrove A</text:p>
            </table:change-track-table-cell>
          </table:previous>
        </table:cell-content-change>
        <table:cell-content-change table:id="ct409">
          <table:cell-address table:column="1" table:row="92" table:table="1"/>
          <office:change-info>
            <dc:creator>Vít Dobiš</dc:creator>
            <dc:date>2021-07-13T10:51:25</dc:date>
          </office:change-info>
          <table:previous table:id="ct401">
            <table:change-track-table-cell office:value-type="string">
              <text:p><text:s/></text:p>
            </table:change-track-table-cell>
          </table:previous>
        </table:cell-content-change>
        <table:cell-content-change table:id="ct410">
          <table:cell-address table:column="2" table:row="92" table:table="1"/>
          <office:change-info>
            <dc:creator>Vít Dobiš</dc:creator>
            <dc:date>2021-07-13T10:51:25</dc:date>
          </office:change-info>
          <table:previous table:id="ct402"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411">
          <table:cell-address table:column="2" table:row="92" table:table="1"/>
          <office:change-info>
            <dc:creator>Vít Dobiš</dc:creator>
            <dc:date>2021-07-13T10:51:25</dc:date>
          </office:change-info>
          <table:previous table:id="ct403"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412">
          <table:cell-address table:column="2" table:row="119" table:table="1"/>
          <office:change-info>
            <dc:creator>Vít Dobiš</dc:creator>
            <dc:date>2021-07-13T10:52:08.180000000</dc:date>
          </office:change-info>
          <table:previous table:id="ct407"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413">
          <table:cell-address table:column="1" table:row="92" table:table="1"/>
          <office:change-info>
            <dc:creator>Vít Dobiš</dc:creator>
            <dc:date>2021-07-13T10:52:39.620000000</dc:date>
          </office:change-info>
          <table:previous table:id="ct297">
            <table:change-track-table-cell office:value-type="string">
              <text:p>ŠKST MICHAL na Ostrove A</text:p>
            </table:change-track-table-cell>
          </table:previous>
        </table:cell-content-change>
        <table:cell-content-change table:id="ct414">
          <table:cell-address table:column="1" table:row="92" table:table="1"/>
          <office:change-info>
            <dc:creator>Vít Dobiš</dc:creator>
            <dc:date>2021-07-13T10:52:39.620000000</dc:date>
          </office:change-info>
          <table:previous table:id="ct298">
            <table:change-track-table-cell office:value-type="string">
              <text:p><text:s/></text:p>
            </table:change-track-table-cell>
          </table:previous>
        </table:cell-content-change>
        <table:cell-content-change table:id="ct415">
          <table:cell-address table:column="2" table:row="92" table:table="1"/>
          <office:change-info>
            <dc:creator>Vít Dobiš</dc:creator>
            <dc:date>2021-07-13T10:52:39.620000000</dc:date>
          </office:change-info>
          <table:previous table:id="ct299"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416">
          <table:cell-address table:column="2" table:row="92" table:table="1"/>
          <office:change-info>
            <dc:creator>Vít Dobiš</dc:creator>
            <dc:date>2021-07-13T10:52:39.620000000</dc:date>
          </office:change-info>
          <table:previous table:id="ct300"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417">
          <table:cell-address table:column="1" table:row="92" table:table="1"/>
          <office:change-info>
            <dc:creator>Vít Dobiš</dc:creator>
            <dc:date>2021-07-13T10:52:56.420000000</dc:date>
          </office:change-info>
          <table:previous table:id="ct284">
            <table:change-track-table-cell office:value-type="string">
              <text:p>ŠKST MICHAL na Ostrove B</text:p>
            </table:change-track-table-cell>
          </table:previous>
        </table:cell-content-change>
        <table:cell-content-change table:id="ct418">
          <table:cell-address table:column="1" table:row="92" table:table="1"/>
          <office:change-info>
            <dc:creator>Vít Dobiš</dc:creator>
            <dc:date>2021-07-13T10:52:56.420000000</dc:date>
          </office:change-info>
          <table:previous table:id="ct280">
            <table:change-track-table-cell office:value-type="string">
              <text:p><text:s/></text:p>
            </table:change-track-table-cell>
          </table:previous>
        </table:cell-content-change>
        <table:cell-content-change table:id="ct419">
          <table:cell-address table:column="2" table:row="92" table:table="1"/>
          <office:change-info>
            <dc:creator>Vít Dobiš</dc:creator>
            <dc:date>2021-07-13T10:52:56.420000000</dc:date>
          </office:change-info>
          <table:previous table:id="ct281"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420">
          <table:cell-address table:column="2" table:row="92" table:table="1"/>
          <office:change-info>
            <dc:creator>Vít Dobiš</dc:creator>
            <dc:date>2021-07-13T10:52:56.420000000</dc:date>
          </office:change-info>
          <table:previous table:id="ct282"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421">
          <table:cell-address table:column="2" table:row="92" table:table="1"/>
          <office:change-info>
            <dc:creator>Vít Dobiš</dc:creator>
            <dc:date>2021-07-13T10:53:15.260000000</dc:date>
          </office:change-info>
          <table:previous table:id="ct278">
            <table:change-track-table-cell office:value-type="string">
              <text:p>Dom kultúry Michal n/O – Xuschaofa </text:p>
            </table:change-track-table-cell>
          </table:previous>
        </table:cell-content-change>
        <table:cell-content-change table:id="ct422">
          <table:cell-address table:column="1" table:row="60" table:table="1"/>
          <office:change-info>
            <dc:creator>Vít Dobiš</dc:creator>
            <dc:date>2021-07-13T10:55:52.13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423">
          <table:cell-address table:column="1" table:row="92" table:table="1"/>
          <office:change-info>
            <dc:creator>Vít Dobiš</dc:creator>
            <dc:date>2021-07-21T07:23:53.280000000</dc:date>
          </office:change-info>
          <table:previous table:id="ct417">
            <table:change-track-table-cell/>
          </table:previous>
        </table:cell-content-change>
        <table:cell-content-change table:id="ct424">
          <table:cell-address table:column="1" table:row="92" table:table="1"/>
          <office:change-info>
            <dc:creator>Vít Dobiš</dc:creator>
            <dc:date>2021-07-21T07:23:53.280000000</dc:date>
          </office:change-info>
          <table:previous table:id="ct418">
            <table:change-track-table-cell/>
          </table:previous>
        </table:cell-content-change>
        <table:cell-content-change table:id="ct425">
          <table:cell-address table:column="2" table:row="92" table:table="1"/>
          <office:change-info>
            <dc:creator>Vít Dobiš</dc:creator>
            <dc:date>2021-07-21T07:23:53.280000000</dc:date>
          </office:change-info>
          <table:previous table:id="ct419">
            <table:change-track-table-cell/>
          </table:previous>
        </table:cell-content-change>
        <table:cell-content-change table:id="ct426">
          <table:cell-address table:column="2" table:row="92" table:table="1"/>
          <office:change-info>
            <dc:creator>Vít Dobiš</dc:creator>
            <dc:date>2021-07-21T07:23:53.280000000</dc:date>
          </office:change-info>
          <table:previous table:id="ct420">
            <table:change-track-table-cell/>
          </table:previous>
        </table:cell-content-change>
        <table:cell-content-change table:id="ct427">
          <table:cell-address table:column="1" table:row="92" table:table="1"/>
          <office:change-info>
            <dc:creator>Vít Dobiš</dc:creator>
            <dc:date>2021-07-21T07:24:02.400000000</dc:date>
          </office:change-info>
          <table:previous table:id="ct423">
            <table:change-track-table-cell office:value-type="string">
              <text:p>SST EUROMILK <text:s/>D. STREDA <text:s/>B</text:p>
            </table:change-track-table-cell>
          </table:previous>
        </table:cell-content-change>
        <table:cell-content-change table:id="ct428">
          <table:cell-address table:column="1" table:row="112" table:table="1"/>
          <office:change-info>
            <dc:creator>Vít Dobiš</dc:creator>
            <dc:date>2021-07-21T07:24:45.450000000</dc:date>
          </office:change-info>
          <table:previous>
            <table:change-track-table-cell office:value-type="string">
              <text:p>SST EUROMILK <text:s/>D. STREDA <text:s/>C</text:p>
            </table:change-track-table-cell>
          </table:previous>
        </table:cell-content-change>
        <table:cell-content-change table:id="ct429">
          <table:cell-address table:column="1" table:row="92" table:table="1"/>
          <office:change-info>
            <dc:creator>Vít Dobiš</dc:creator>
            <dc:date>2021-07-21T07:24:52.430000000</dc:date>
          </office:change-info>
          <table:previous>
            <table:change-track-table-cell office:value-type="string">
              <text:p>SST EUROMILK <text:s/>D. STREDA <text:s/>B</text:p>
            </table:change-track-table-cell>
          </table:previous>
        </table:cell-content-change>
        <table:cell-content-change table:id="ct430">
          <table:cell-address table:column="1" table:row="92" table:table="1"/>
          <office:change-info>
            <dc:creator>Vít Dobiš</dc:creator>
            <dc:date>2021-07-21T07:24:52.43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431">
          <table:cell-address table:column="2" table:row="92" table:table="1"/>
          <office:change-info>
            <dc:creator>Vít Dobiš</dc:creator>
            <dc:date>2021-07-21T07:24:52.430000000</dc:date>
          </office:change-info>
          <table:previous>
            <table:change-track-table-cell office:value-type="string">
              <text:p>ŠANDAL Peter m 0948 722 020</text:p>
            </table:change-track-table-cell>
          </table:previous>
        </table:cell-content-change>
        <table:cell-content-change table:id="ct432">
          <table:cell-address table:column="2" table:row="92" table:table="1"/>
          <office:change-info>
            <dc:creator>Vít Dobiš</dc:creator>
            <dc:date>2021-07-21T07:24:52.430000000</dc:date>
          </office:change-info>
          <table:previous>
            <table:change-track-table-cell office:value-type="string">
              <text:p>Telocv. ZŠ Jilemnického ul. D.Streda Xuschaofa</text:p>
            </table:change-track-table-cell>
          </table:previous>
        </table:cell-content-change>
        <table:cell-content-change table:id="ct433">
          <table:cell-address table:column="1" table:row="66" table:table="0"/>
          <office:change-info>
            <dc:creator>Vít Dobiš</dc:creator>
            <dc:date>2021-07-26T08:15:46.170000000</dc:date>
          </office:change-info>
          <table:previous table:id="ct61">
            <table:change-track-table-cell office:value-type="string">
              <text:p><text:s/></text:p>
            </table:change-track-table-cell>
          </table:previous>
        </table:cell-content-change>
        <table:cell-content-change table:id="ct434">
          <table:cell-address table:column="2" table:row="1" table:table="0"/>
          <office:change-info>
            <dc:creator>Vít Dobiš</dc:creator>
            <dc:date>2021-07-27T16:19:47.170000000</dc:date>
          </office:change-info>
          <table:previous table:id="ct387">
            <table:change-track-table-cell office:value-type="string">
              <text:p>Hlohovec, 9.6.2021</text:p>
            </table:change-track-table-cell>
          </table:previous>
        </table:cell-content-change>
        <table:cell-content-change table:id="ct435">
          <table:cell-address table:column="2" table:row="59" table:table="0"/>
          <office:change-info>
            <dc:creator>Vít Dobiš</dc:creator>
            <dc:date>2021-07-27T16:20:37.160000000</dc:date>
          </office:change-info>
          <table:previous>
            <table:change-track-table-cell office:value-type="string">
              <text:p>ŠANDAL Peter m 0948 722 020</text:p>
            </table:change-track-table-cell>
          </table:previous>
        </table:cell-content-change>
        <table:cell-content-change table:id="ct436">
          <table:cell-address table:column="2" table:row="59" table:table="0"/>
          <office:change-info>
            <dc:creator>Vít Dobiš</dc:creator>
            <dc:date>2021-07-28T06:05:40.870000000</dc:date>
          </office:change-info>
          <table:previous table:id="ct435">
            <table:change-track-table-cell office:value-type="string">
              <text:p>ŠANDAL Peter m 0948 722 020, 0918 710 056</text:p>
            </table:change-track-table-cell>
          </table:previous>
        </table:cell-content-change>
        <table:cell-content-change table:id="ct437">
          <table:cell-address table:column="1" table:row="89" table:table="0"/>
          <office:change-info>
            <dc:creator>Vít Dobiš</dc:creator>
            <dc:date>2021-07-28T07:59:37.790000000</dc:date>
          </office:change-info>
          <table:previous>
            <table:change-track-table-cell office:value-type="string">
              <text:p>MTJ PIEŠŤANY – Moravany n/V</text:p>
            </table:change-track-table-cell>
          </table:previous>
        </table:cell-content-change>
        <table:cell-content-change table:id="ct438">
          <table:cell-address table:column="4" table:row="91" table:table="0"/>
          <office:change-info>
            <dc:creator>Vít Dobiš</dc:creator>
            <dc:date>2021-07-28T09:16:00.670000000</dc:date>
          </office:change-info>
          <table:previous>
            <table:change-track-table-cell/>
          </table:previous>
        </table:cell-content-change>
        <table:cell-content-change table:id="ct439">
          <table:cell-address table:column="2" table:row="1" table:table="0"/>
          <office:change-info>
            <dc:creator>Vít Dobiš</dc:creator>
            <dc:date>2021-07-30T14:19:27.430000000</dc:date>
          </office:change-info>
          <table:previous table:id="ct434">
            <table:change-track-table-cell office:value-type="string">
              <text:p>Hlohovec, 27.7.2021</text:p>
            </table:change-track-table-cell>
          </table:previous>
        </table:cell-content-change>
        <table:cell-content-change table:id="ct440">
          <table:cell-address table:column="1" table:row="105" table:table="0"/>
          <office:change-info>
            <dc:creator>Vít Dobiš</dc:creator>
            <dc:date>2021-07-30T14:35:56</dc:date>
          </office:change-info>
          <table:previous>
            <table:change-track-table-cell office:value-type="string">
              <text:p>ŠKP TRNAVA</text:p>
            </table:change-track-table-cell>
          </table:previous>
        </table:cell-content-change>
        <table:cell-content-change table:id="ct441">
          <table:cell-address table:column="1" table:row="53" table:table="0"/>
          <office:change-info>
            <dc:creator>Vít Dobiš</dc:creator>
            <dc:date>2021-07-31T08:35:13.010000000</dc:date>
          </office:change-info>
          <table:previous>
            <table:change-track-table-cell office:value-type="string">
              <text:p>OSTK MALŽENICE</text:p>
            </table:change-track-table-cell>
          </table:previous>
        </table:cell-content-change>
        <table:cell-content-change table:id="ct442">
          <table:cell-address table:column="2" table:row="105" table:table="0"/>
          <office:change-info>
            <dc:creator>Vít Dobiš</dc:creator>
            <dc:date>2021-07-31T08:36:05.560000000</dc:date>
          </office:change-info>
          <table:previous table:id="ct19">
            <table:change-track-table-cell office:value-type="string">
              <text:p>STH Dom služieb Zavar – Joola</text:p>
            </table:change-track-table-cell>
          </table:previous>
        </table:cell-content-change>
        <table:cell-content-change table:id="ct443">
          <table:cell-address table:column="2" table:row="1" table:table="0"/>
          <office:change-info>
            <dc:creator>Vít Dobiš</dc:creator>
            <dc:date>2021-07-31T08:36:50.140000000</dc:date>
          </office:change-info>
          <table:previous table:id="ct439">
            <table:change-track-table-cell office:value-type="string">
              <text:p>Hlohovec, 30.7.2021</text:p>
            </table:change-track-table-cell>
          </table:previous>
        </table:cell-content-change>
        <table:cell-content-change table:id="ct444">
          <table:cell-address table:column="2" table:row="88" table:table="0"/>
          <office:change-info>
            <dc:creator>Vít Dobiš</dc:creator>
            <dc:date>2021-07-31T09:00:10.650000000</dc:date>
          </office:change-info>
          <table:previous table:id="ct95">
            <table:change-track-table-cell office:value-type="string">
              <text:p>telocvičňa ZŠ Pata – DHS </text:p>
            </table:change-track-table-cell>
          </table:previous>
        </table:cell-content-change>
        <table:cell-content-change table:id="ct445">
          <table:cell-address table:column="2" table:row="36" table:table="1"/>
          <office:change-info>
            <dc:creator>Vít Dobiš</dc:creator>
            <dc:date>2021-08-16T18:05:23.420000000</dc:date>
          </office:change-info>
          <table:previous>
            <table:change-track-table-cell office:value-type="string">
              <text:p>telocv. ZŠ ul. Št. Majora Sládkovičovo - Xuschaof</text:p>
            </table:change-track-table-cell>
          </table:previous>
        </table:cell-content-change>
        <table:cell-content-change table:id="ct446">
          <table:cell-address table:column="2" table:row="105" table:table="0"/>
          <office:change-info>
            <dc:creator>Vít Dobiš</dc:creator>
            <dc:date>2021-08-16T18:09:21.700000000</dc:date>
          </office:change-info>
          <table:previous>
            <table:change-track-table-cell office:value-type="string">
              <text:p>telocv. ZŠ ul. Št. Majora Sládkovičovo </text:p>
            </table:change-track-table-cell>
          </table:previous>
        </table:cell-content-change>
        <table:cell-content-change table:id="ct447">
          <table:cell-address table:column="2" table:row="41" table:table="1"/>
          <office:change-info>
            <dc:creator>Vít Dobiš</dc:creator>
            <dc:date>2021-09-22T08:29:03.550000000</dc:date>
          </office:change-info>
          <table:previous table:id="ct170">
            <table:change-track-table-cell office:value-type="string">
              <text:p>KAŠČÁK Ján m 0903 422 451</text:p>
            </table:change-track-table-cell>
          </table:previous>
        </table:cell-content-change>
        <table:cell-content-change table:id="ct448">
          <table:cell-address table:column="2" table:row="59" table:table="1"/>
          <office:change-info>
            <dc:creator>Vít Dobiš</dc:creator>
            <dc:date>2021-10-12T08:39:45.320000000</dc:date>
          </office:change-info>
          <table:previous>
            <table:change-track-table-cell office:value-type="string">
              <text:p>HOLBÍK Daniel m 0905 314 048</text:p>
            </table:change-track-table-cell>
          </table:previous>
        </table:cell-content-change>
        <table:cell-content-change table:id="ct449">
          <table:cell-address table:column="1" table:row="60" table:table="1"/>
          <office:change-info>
            <dc:creator>Vít Dobiš</dc:creator>
            <dc:date>2021-10-12T08:39:49.190000000</dc:date>
          </office:change-info>
          <table:previous table:id="ct422">
            <table:change-track-table-cell office:value-type="string">
              <text:p><text:s/></text:p>
            </table:change-track-table-cell>
          </table:previous>
        </table:cell-content-change>
        <table:movement table:id="ct450">
          <table:source-range-address table:start-column="1" table:start-row="125" table:start-table="1" table:end-column="2" table:end-row="123" table:end-table="1"/>
          <table:target-range-address table:start-column="1" table:start-row="107" table:start-table="1" table:end-column="2" table:end-row="108" table:end-table="1"/>
          <office:change-info>
            <dc:creator>Vít Dobiš</dc:creator>
            <dc:date>2021-10-12T10:00:54.730000000</dc:date>
          </office:change-info>
          <table:dependencies>
            <table:dependency table:id="ct1786"/>
            <table:dependency table:id="ct1785"/>
            <table:dependency table:id="ct1778"/>
            <table:dependency table:id="ct1777"/>
            <table:dependency table:id="ct766"/>
            <table:dependency table:id="ct507"/>
          </table:dependencies>
          <table:deletions>
            <table:cell-content-deletion table:id="ct416">
              <table:change-track-table-cell/>
            </table:cell-content-deletion>
            <table:cell-content-deletion table:id="ct415">
              <table:change-track-table-cell/>
            </table:cell-content-deletion>
            <table:cell-content-deletion table:id="ct414">
              <table:change-track-table-cell/>
            </table:cell-content-deletion>
            <table:cell-content-deletion table:id="ct413">
              <table:change-track-table-cell/>
            </table:cell-content-deletion>
          </table:deletions>
        </table:movement>
        <table:cell-content-change table:id="ct451">
          <table:cell-address table:column="1" table:row="103" table:table="1"/>
          <office:change-info>
            <dc:creator>Vít Dobiš</dc:creator>
            <dc:date>2021-10-12T10:01:51.860000000</dc:date>
          </office:change-info>
          <table:previous>
            <table:change-track-table-cell office:value-type="string">
              <text:p>MTJ PIEŠŤANY – Moravany n/V </text:p>
            </table:change-track-table-cell>
          </table:previous>
        </table:cell-content-change>
        <table:movement table:id="ct452">
          <table:source-range-address table:start-column="1" table:start-row="103" table:start-table="1" table:end-column="2" table:end-row="102" table:end-table="1"/>
          <table:target-range-address table:start-column="1" table:start-row="112" table:start-table="1" table:end-column="2" table:end-row="113" table:end-table="1"/>
          <office:change-info>
            <dc:creator>Vít Dobiš</dc:creator>
            <dc:date>2021-10-12T10:01:56.560000000</dc:date>
          </office:change-info>
          <table:dependencies>
            <table:dependency table:id="ct1719"/>
            <table:dependency table:id="ct1718"/>
            <table:dependency table:id="ct787"/>
            <table:dependency table:id="ct786"/>
            <table:dependency table:id="ct785"/>
            <table:dependency table:id="ct784"/>
            <table:dependency table:id="ct757"/>
            <table:dependency table:id="ct459"/>
          </table:dependencies>
          <table:deletions>
            <table:cell-content-deletion table:id="ct432">
              <table:change-track-table-cell/>
            </table:cell-content-deletion>
            <table:cell-content-deletion table:id="ct431">
              <table:change-track-table-cell/>
            </table:cell-content-deletion>
            <table:cell-content-deletion table:id="ct430">
              <table:change-track-table-cell/>
            </table:cell-content-deletion>
            <table:cell-content-deletion table:id="ct429">
              <table:change-track-table-cell/>
            </table:cell-content-deletion>
          </table:deletions>
        </table:movement>
        <table:movement table:id="ct453">
          <table:source-range-address table:start-column="1" table:start-row="114" table:start-table="1" table:end-column="2" table:end-row="113" table:end-table="1"/>
          <table:target-range-address table:start-column="1" table:start-row="103" table:start-table="1" table:end-column="2" table:end-row="103" table:end-table="1"/>
          <office:change-info>
            <dc:creator>Vít Dobiš</dc:creator>
            <dc:date>2021-10-12T10:02:06.520000000</dc:date>
          </office:change-info>
          <table:dependencies>
            <table:dependency table:id="ct1812"/>
            <table:dependency table:id="ct1720"/>
            <table:dependency table:id="ct1719"/>
            <table:dependency table:id="ct1718"/>
            <table:dependency table:id="ct1411"/>
            <table:dependency table:id="ct1309"/>
            <table:dependency table:id="ct783"/>
            <table:dependency table:id="ct606"/>
            <table:dependency table:id="ct490"/>
            <table:dependency table:id="ct486"/>
            <table:dependency table:id="ct484"/>
            <table:dependency table:id="ct471"/>
            <table:dependency table:id="ct470"/>
            <table:dependency table:id="ct469"/>
            <table:dependency table:id="ct468"/>
            <table:dependency table:id="ct467"/>
            <table:dependency table:id="ct466"/>
          </table:dependencies>
        </table:movement>
        <table:cell-content-change table:id="ct454">
          <table:cell-address table:column="1" table:row="98" table:table="1"/>
          <office:change-info>
            <dc:creator>Vít Dobiš</dc:creator>
            <dc:date>2021-10-12T10:02:24.420000000</dc:date>
          </office:change-info>
          <table:previous table:id="ct360">
            <table:change-track-table-cell office:value-type="string">
              <text:p><text:s/></text:p>
            </table:change-track-table-cell>
          </table:previous>
        </table:cell-content-change>
        <table:cell-content-change table:id="ct455">
          <table:cell-address table:column="2" table:row="97" table:table="1"/>
          <office:change-info>
            <dc:creator>Vít Dobiš</dc:creator>
            <dc:date>2021-10-12T10:03:01.680000000</dc:date>
          </office:change-info>
          <table:previous table:id="ct359">
            <table:change-track-table-cell office:value-type="string">
              <text:p>MVDr. BARTALOŠ Pavol, m 0905 694 149</text:p>
            </table:change-track-table-cell>
          </table:previous>
        </table:cell-content-change>
        <table:cell-content-change table:id="ct456">
          <table:cell-address table:column="1" table:row="98" table:table="1"/>
          <office:change-info>
            <dc:creator>Vít Dobiš</dc:creator>
            <dc:date>2021-10-12T10:03:44.330000000</dc:date>
          </office:change-info>
          <table:previous table:id="ct454">
            <table:change-track-table-cell/>
          </table:previous>
        </table:cell-content-change>
        <table:cell-content-change table:id="ct457">
          <table:cell-address table:column="1" table:row="108" table:table="1"/>
          <office:change-info>
            <dc:creator>Vít Dobiš</dc:creator>
            <dc:date>2021-10-12T10:03:48.77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458">
          <table:cell-address table:column="1" table:row="108" table:table="1"/>
          <office:change-info>
            <dc:creator>Vít Dobiš</dc:creator>
            <dc:date>2021-10-12T10:04:17.320000000</dc:date>
          </office:change-info>
          <table:previous table:id="ct457">
            <table:change-track-table-cell/>
          </table:previous>
        </table:cell-content-change>
        <table:movement table:id="ct459">
          <table:source-range-address table:start-column="1" table:start-row="112" table:start-table="1" table:end-column="2" table:end-row="113" table:end-table="1"/>
          <table:target-range-address table:start-column="1" table:start-row="114" table:start-table="1" table:end-column="2" table:end-row="114" table:end-table="1"/>
          <office:change-info>
            <dc:creator>Vít Dobiš</dc:creator>
            <dc:date>2021-10-12T10:05:27.180000000</dc:date>
          </office:change-info>
          <table:dependencies>
            <table:dependency table:id="ct1812"/>
            <table:dependency table:id="ct1811"/>
            <table:dependency table:id="ct1794"/>
            <table:dependency table:id="ct1793"/>
            <table:dependency table:id="ct1792"/>
            <table:dependency table:id="ct1791"/>
            <table:dependency table:id="ct1776"/>
            <table:dependency table:id="ct1775"/>
            <table:dependency table:id="ct1774"/>
            <table:dependency table:id="ct1773"/>
            <table:dependency table:id="ct1542"/>
            <table:dependency table:id="ct1541"/>
            <table:dependency table:id="ct1520"/>
            <table:dependency table:id="ct1470"/>
            <table:dependency table:id="ct1425"/>
            <table:dependency table:id="ct1308"/>
            <table:dependency table:id="ct767"/>
            <table:dependency table:id="ct605"/>
            <table:dependency table:id="ct528"/>
            <table:dependency table:id="ct499"/>
            <table:dependency table:id="ct465"/>
          </table:dependencies>
        </table:movement>
        <table:cell-content-change table:id="ct460">
          <table:cell-address table:column="1" table:row="92" table:table="1"/>
          <office:change-info>
            <dc:creator>Vít Dobiš</dc:creator>
            <dc:date>2021-10-12T10:06:00.460000000</dc:date>
          </office:change-info>
          <table:previous table:id="ct314">
            <table:change-track-table-cell office:value-type="string">
              <text:p>STK BOJNIČKY </text:p>
            </table:change-track-table-cell>
          </table:previous>
        </table:cell-content-change>
        <table:cell-content-change table:id="ct461">
          <table:cell-address table:column="1" table:row="92" table:table="1"/>
          <office:change-info>
            <dc:creator>Vít Dobiš</dc:creator>
            <dc:date>2021-10-12T10:06:00.460000000</dc:date>
          </office:change-info>
          <table:previous table:id="ct307">
            <table:change-track-table-cell office:value-type="string">
              <text:p><text:s/></text:p>
            </table:change-track-table-cell>
          </table:previous>
        </table:cell-content-change>
        <table:cell-content-change table:id="ct462">
          <table:cell-address table:column="2" table:row="92" table:table="1"/>
          <office:change-info>
            <dc:creator>Vít Dobiš</dc:creator>
            <dc:date>2021-10-12T10:06:00.460000000</dc:date>
          </office:change-info>
          <table:previous table:id="ct308"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463">
          <table:cell-address table:column="2" table:row="92" table:table="1"/>
          <office:change-info>
            <dc:creator>Vít Dobiš</dc:creator>
            <dc:date>2021-10-12T10:06:00.460000000</dc:date>
          </office:change-info>
          <table:previous table:id="ct309">
            <table:change-track-table-cell office:value-type="string">
              <text:p>telocvičňa ZŠ Bojničky – Xuschaofa</text:p>
            </table:change-track-table-cell>
          </table:previous>
        </table:cell-content-change>
        <table:movement table:id="ct464">
          <table:source-range-address table:start-column="1" table:start-row="92" table:start-table="1" table:end-column="2" table:end-row="91" table:end-table="1"/>
          <table:target-range-address table:start-column="1" table:start-row="92" table:start-table="1" table:end-column="2" table:end-row="92" table:end-table="1"/>
          <office:change-info>
            <dc:creator>Vít Dobiš</dc:creator>
            <dc:date>2021-10-12T10:06:19.110000000</dc:date>
          </office:change-info>
          <table:dependencies>
            <table:dependency table:id="ct1825"/>
            <table:dependency table:id="ct1824"/>
            <table:dependency table:id="ct1823"/>
            <table:dependency table:id="ct1822"/>
            <table:dependency table:id="ct1821"/>
            <table:dependency table:id="ct1575"/>
            <table:dependency table:id="ct1574"/>
            <table:dependency table:id="ct1386"/>
            <table:dependency table:id="ct1385"/>
            <table:dependency table:id="ct1383"/>
            <table:dependency table:id="ct1382"/>
            <table:dependency table:id="ct1297"/>
            <table:dependency table:id="ct765"/>
            <table:dependency table:id="ct686"/>
            <table:dependency table:id="ct685"/>
            <table:dependency table:id="ct684"/>
            <table:dependency table:id="ct683"/>
            <table:dependency table:id="ct680"/>
            <table:dependency table:id="ct679"/>
            <table:dependency table:id="ct678"/>
            <table:dependency table:id="ct677"/>
            <table:dependency table:id="ct498"/>
            <table:dependency table:id="ct497"/>
            <table:dependency table:id="ct496"/>
          </table:dependencies>
          <table:deletions>
            <table:cell-content-deletion table:id="ct463">
              <table:change-track-table-cell/>
            </table:cell-content-deletion>
            <table:cell-content-deletion table:id="ct462">
              <table:change-track-table-cell/>
            </table:cell-content-deletion>
            <table:cell-content-deletion table:id="ct461">
              <table:change-track-table-cell/>
            </table:cell-content-deletion>
            <table:cell-content-deletion table:id="ct460">
              <table:change-track-table-cell/>
            </table:cell-content-deletion>
          </table:deletions>
        </table:movement>
        <table:movement table:id="ct465">
          <table:source-range-address table:start-column="1" table:start-row="119" table:start-table="1" table:end-column="2" table:end-row="118" table:end-table="1"/>
          <table:target-range-address table:start-column="1" table:start-row="92" table:start-table="1" table:end-column="2" table:end-row="92" table:end-table="1"/>
          <office:change-info>
            <dc:creator>Vít Dobiš</dc:creator>
            <dc:date>2021-10-12T10:06:57.740000000</dc:date>
          </office:change-info>
          <table:dependencies>
            <table:dependency table:id="ct1825"/>
            <table:dependency table:id="ct1824"/>
            <table:dependency table:id="ct1823"/>
            <table:dependency table:id="ct1822"/>
            <table:dependency table:id="ct1821"/>
            <table:dependency table:id="ct1820"/>
            <table:dependency table:id="ct1819"/>
            <table:dependency table:id="ct1812"/>
            <table:dependency table:id="ct1720"/>
            <table:dependency table:id="ct1575"/>
            <table:dependency table:id="ct1574"/>
            <table:dependency table:id="ct1411"/>
            <table:dependency table:id="ct1309"/>
            <table:dependency table:id="ct606"/>
            <table:dependency table:id="ct495"/>
            <table:dependency table:id="ct490"/>
            <table:dependency table:id="ct486"/>
            <table:dependency table:id="ct484"/>
            <table:dependency table:id="ct471"/>
            <table:dependency table:id="ct470"/>
            <table:dependency table:id="ct469"/>
            <table:dependency table:id="ct468"/>
            <table:dependency table:id="ct467"/>
            <table:dependency table:id="ct466"/>
          </table:dependencies>
        </table:movement>
        <table:cell-content-change table:id="ct466">
          <table:cell-address table:column="1" table:row="114" table:table="1"/>
          <office:change-info>
            <dc:creator>Vít Dobiš</dc:creator>
            <dc:date>2021-10-12T10:07:29.710000000</dc:date>
          </office:change-info>
          <table:previous>
            <table:change-track-table-cell/>
          </table:previous>
        </table:cell-content-change>
        <table:cell-content-change table:id="ct467">
          <table:cell-address table:column="1" table:row="114" table:table="1"/>
          <office:change-info>
            <dc:creator>Vít Dobiš</dc:creator>
            <dc:date>2021-10-12T10:07:29.710000000</dc:date>
          </office:change-info>
          <table:previous>
            <table:change-track-table-cell/>
          </table:previous>
        </table:cell-content-change>
        <table:cell-content-change table:id="ct468">
          <table:cell-address table:column="2" table:row="114" table:table="1"/>
          <office:change-info>
            <dc:creator>Vít Dobiš</dc:creator>
            <dc:date>2021-10-12T10:07:29.710000000</dc:date>
          </office:change-info>
          <table:previous>
            <table:change-track-table-cell/>
          </table:previous>
        </table:cell-content-change>
        <table:cell-content-change table:id="ct469">
          <table:cell-address table:column="2" table:row="114" table:table="1"/>
          <office:change-info>
            <dc:creator>Vít Dobiš</dc:creator>
            <dc:date>2021-10-12T10:07:29.710000000</dc:date>
          </office:change-info>
          <table:previous>
            <table:change-track-table-cell/>
          </table:previous>
        </table:cell-content-change>
        <table:cell-content-change table:id="ct470">
          <table:cell-address table:column="1" table:row="114" table:table="1"/>
          <office:change-info>
            <dc:creator>Vít Dobiš</dc:creator>
            <dc:date>2021-10-12T10:07:50.720000000</dc:date>
          </office:change-info>
          <table:previous table:id="ct467"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471">
          <table:cell-address table:column="2" table:row="114" table:table="1"/>
          <office:change-info>
            <dc:creator>Vít Dobiš</dc:creator>
            <dc:date>2021-10-12T10:07:50.720000000</dc:date>
          </office:change-info>
          <table:previous table:id="ct469">
            <table:change-track-table-cell office:value-type="string">
              <text:p>HULÍK Radovan m 0905 257 647</text:p>
            </table:change-track-table-cell>
          </table:previous>
        </table:cell-content-change>
        <table:cell-content-change table:id="ct472">
          <table:cell-address table:column="1" table:row="124" table:table="1"/>
          <office:change-info>
            <dc:creator>Vít Dobiš</dc:creator>
            <dc:date>2021-10-12T10:10:11.060000000</dc:date>
          </office:change-info>
          <table:previous>
            <table:change-track-table-cell office:value-type="string">
              <text:p>3. liga žiakov</text:p>
            </table:change-track-table-cell>
          </table:previous>
        </table:cell-content-change>
        <table:cell-content-change table:id="ct473">
          <table:cell-address table:column="1" table:row="124" table:table="1"/>
          <office:change-info>
            <dc:creator>Vít Dobiš</dc:creator>
            <dc:date>2021-10-12T10:10:23.400000000</dc:date>
          </office:change-info>
          <table:previous>
            <table:change-track-table-cell office:value-type="string">
              <text:p>MTJ PIEŠŤANY – Moravany n/V B</text:p>
            </table:change-track-table-cell>
          </table:previous>
        </table:cell-content-change>
        <table:cell-content-change table:id="ct474">
          <table:cell-address table:column="1" table:row="124" table:table="1"/>
          <office:change-info>
            <dc:creator>Vít Dobiš</dc:creator>
            <dc:date>2021-10-12T10:10:23.400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475">
          <table:cell-address table:column="2" table:row="124" table:table="1"/>
          <office:change-info>
            <dc:creator>Vít Dobiš</dc:creator>
            <dc:date>2021-10-12T10:10:23.400000000</dc:date>
          </office:change-info>
          <table:previous>
            <table:change-track-table-cell office:value-type="string">
              <text:p>BRENESSEL Daniel m 0949 287 613</text:p>
            </table:change-track-table-cell>
          </table:previous>
        </table:cell-content-change>
        <table:cell-content-change table:id="ct476">
          <table:cell-address table:column="2" table:row="124" table:table="1"/>
          <office:change-info>
            <dc:creator>Vít Dobiš</dc:creator>
            <dc:date>2021-10-12T10:10:23.400000000</dc:date>
          </office:change-info>
          <table:previous>
            <table:change-track-table-cell office:value-type="string">
              <text:p>Športová hala T-club, Moravany n/V – Xuschaofa</text:p>
            </table:change-track-table-cell>
          </table:previous>
        </table:cell-content-change>
        <table:cell-content-change table:id="ct477">
          <table:cell-address table:column="1" table:row="60" table:table="1"/>
          <office:change-info>
            <dc:creator>Vít Dobiš</dc:creator>
            <dc:date>2021-10-12T10:11:14.090000000</dc:date>
          </office:change-info>
          <table:previous table:id="ct449">
            <table:change-track-table-cell/>
          </table:previous>
        </table:cell-content-change>
        <table:cell-content-change table:id="ct478">
          <table:cell-address table:column="2" table:row="59" table:table="1"/>
          <office:change-info>
            <dc:creator>Vít Dobiš</dc:creator>
            <dc:date>2021-10-12T10:11:55.720000000</dc:date>
          </office:change-info>
          <table:previous table:id="ct448">
            <table:change-track-table-cell office:value-type="string">
              <text:p>FOGEL Juraj</text:p>
            </table:change-track-table-cell>
          </table:previous>
        </table:cell-content-change>
        <table:cell-content-change table:id="ct479">
          <table:cell-address table:column="2" table:row="20" table:table="1"/>
          <office:change-info>
            <dc:creator>Vít Dobiš</dc:creator>
            <dc:date>2021-10-12T10:16:41.430000000</dc:date>
          </office:change-info>
          <table:previous>
            <table:change-track-table-cell office:value-type="string">
              <text:p>telocv. ZŠ Jasl. Bohunice – Xuschaofa</text:p>
            </table:change-track-table-cell>
          </table:previous>
        </table:cell-content-change>
        <table:cell-content-change table:id="ct480">
          <table:cell-address table:column="2" table:row="21" table:table="1"/>
          <office:change-info>
            <dc:creator>Vít Dobiš</dc:creator>
            <dc:date>2021-10-12T10:17:07.880000000</dc:date>
          </office:change-info>
          <table:previous>
            <table:change-track-table-cell office:value-type="string">
              <text:p>telocv. ZŠ Jasl. Bohunice – Xuschaofa</text:p>
            </table:change-track-table-cell>
          </table:previous>
        </table:cell-content-change>
        <table:cell-content-change table:id="ct481">
          <table:cell-address table:column="2" table:row="21" table:table="1"/>
          <office:change-info>
            <dc:creator>Vít Dobiš</dc:creator>
            <dc:date>2021-10-12T10:17:09.570000000</dc:date>
          </office:change-info>
          <table:previous table:id="ct480">
            <table:change-track-table-cell/>
          </table:previous>
        </table:cell-content-change>
        <table:cell-content-change table:id="ct482">
          <table:cell-address table:column="2" table:row="98" table:table="1"/>
          <office:change-info>
            <dc:creator>Vít Dobiš</dc:creator>
            <dc:date>2021-10-12T10:17:32.080000000</dc:date>
          </office:change-info>
          <table:previous>
            <table:change-track-table-cell office:value-type="string">
              <text:p>telocv. ZŠ Jasl. Bohunice – Xuschaofa</text:p>
            </table:change-track-table-cell>
          </table:previous>
        </table:cell-content-change>
        <table:cell-content-change table:id="ct483">
          <table:cell-address table:column="2" table:row="98" table:table="1"/>
          <office:change-info>
            <dc:creator>Vít Dobiš</dc:creator>
            <dc:date>2021-10-12T10:17:34.080000000</dc:date>
          </office:change-info>
          <table:previous table:id="ct482">
            <table:change-track-table-cell/>
          </table:previous>
        </table:cell-content-change>
        <table:cell-content-change table:id="ct484">
          <table:cell-address table:column="2" table:row="114" table:table="1"/>
          <office:change-info>
            <dc:creator>Vít Dobiš</dc:creator>
            <dc:date>2021-10-12T10:20:16.340000000</dc:date>
          </office:change-info>
          <table:previous table:id="ct471">
            <table:change-track-table-cell/>
          </table:previous>
        </table:cell-content-change>
        <table:cell-content-change table:id="ct485">
          <table:cell-address table:column="1" table:row="98" table:table="1"/>
          <office:change-info>
            <dc:creator>Vít Dobiš</dc:creator>
            <dc:date>2021-10-12T10:22:24.480000000</dc:date>
          </office:change-info>
          <table:previous table:id="ct370">
            <table:change-track-table-cell office:value-type="string">
              <text:p><text:s/></text:p>
            </table:change-track-table-cell>
          </table:previous>
        </table:cell-content-change>
        <table:cell-content-change table:id="ct486">
          <table:cell-address table:column="1" table:row="114" table:table="1"/>
          <office:change-info>
            <dc:creator>Vít Dobiš</dc:creator>
            <dc:date>2021-10-12T10:22:49.240000000</dc:date>
          </office:change-info>
          <table:previous table:id="ct470">
            <table:change-track-table-cell/>
          </table:previous>
        </table:cell-content-change>
        <table:insertion table:id="ct487" table:type="row" table:position="114" table:table="1">
          <office:change-info>
            <dc:creator>Vít Dobiš</dc:creator>
            <dc:date>2021-10-12T10:25:06.070000000</dc:date>
          </office:change-info>
          <table:dependencies>
            <table:dependency table:id="ct1310"/>
          </table:dependencies>
        </table:insertion>
        <table:insertion table:id="ct488" table:type="row" table:position="114" table:table="1">
          <office:change-info>
            <dc:creator>Vít Dobiš</dc:creator>
            <dc:date>2021-10-12T10:25:09.460000000</dc:date>
          </office:change-info>
          <table:dependencies>
            <table:dependency table:id="ct1721"/>
            <table:dependency table:id="ct1720"/>
            <table:dependency table:id="ct772"/>
            <table:dependency table:id="ct499"/>
          </table:dependencies>
        </table:insertion>
        <table:movement table:id="ct489">
          <table:source-range-address table:start-column="1" table:start-row="125" table:start-table="1" table:end-column="2" table:end-row="124" table:end-table="1"/>
          <table:target-range-address table:start-column="1" table:start-row="112" table:start-table="1" table:end-column="2" table:end-row="113" table:end-table="1"/>
          <office:change-info>
            <dc:creator>Vít Dobiš</dc:creator>
            <dc:date>2021-10-12T10:25:27.960000000</dc:date>
          </office:change-info>
          <table:dependencies>
            <table:dependency table:id="ct757"/>
            <table:dependency table:id="ct511"/>
            <table:dependency table:id="ct510"/>
          </table:dependencies>
        </table:movement>
        <table:cell-content-change table:id="ct490">
          <table:cell-address table:column="1" table:row="114" table:table="1"/>
          <office:change-info>
            <dc:creator>Vít Dobiš</dc:creator>
            <dc:date>2021-10-12T10:25:47.800000000</dc:date>
          </office:change-info>
          <table:previous table:id="ct466"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491">
          <table:cell-address table:column="1" table:row="114" table:table="1"/>
          <office:change-info>
            <dc:creator>Vít Dobiš</dc:creator>
            <dc:date>2021-10-12T10:26:11.990000000</dc:date>
          </office:change-info>
          <table:previous>
            <table:change-track-table-cell office:value-type="string">
              <text:p>ŠK Jáňan MORAVSKÝ Sv. JÁN B</text:p>
            </table:change-track-table-cell>
          </table:previous>
        </table:cell-content-change>
        <table:insertion table:id="ct492" table:type="row" table:position="92" table:table="1">
          <office:change-info>
            <dc:creator>Vít Dobiš</dc:creator>
            <dc:date>2021-10-12T10:27:45.570000000</dc:date>
          </office:change-info>
          <table:dependencies>
            <table:dependency table:id="ct1381"/>
            <table:dependency table:id="ct1379"/>
            <table:dependency table:id="ct1296"/>
          </table:dependencies>
        </table:insertion>
        <table:insertion table:id="ct493" table:type="row" table:position="92" table:table="1">
          <office:change-info>
            <dc:creator>Vít Dobiš</dc:creator>
            <dc:date>2021-10-12T10:27:48.340000000</dc:date>
          </office:change-info>
          <table:dependencies>
            <table:dependency table:id="ct1822"/>
            <table:dependency table:id="ct1821"/>
            <table:dependency table:id="ct1820"/>
            <table:dependency table:id="ct1819"/>
            <table:dependency table:id="ct1575"/>
            <table:dependency table:id="ct1574"/>
            <table:dependency table:id="ct1450"/>
            <table:dependency table:id="ct1449"/>
            <table:dependency table:id="ct1380"/>
            <table:dependency table:id="ct1378"/>
            <table:dependency table:id="ct602"/>
            <table:dependency table:id="ct494"/>
          </table:dependencies>
        </table:insertion>
        <table:movement table:id="ct494">
          <table:source-range-address table:start-column="1" table:start-row="95" table:start-table="1" table:end-column="2" table:end-row="96" table:end-table="1"/>
          <table:target-range-address table:start-column="1" table:start-row="92" table:start-table="1" table:end-column="2" table:end-row="92" table:end-table="1"/>
          <office:change-info>
            <dc:creator>Vít Dobiš</dc:creator>
            <dc:date>2021-10-12T10:27:56.120000000</dc:date>
          </office:change-info>
          <table:dependencies>
            <table:dependency table:id="ct1825"/>
            <table:dependency table:id="ct1824"/>
            <table:dependency table:id="ct1823"/>
            <table:dependency table:id="ct1822"/>
            <table:dependency table:id="ct1821"/>
            <table:dependency table:id="ct1820"/>
            <table:dependency table:id="ct1819"/>
            <table:dependency table:id="ct1717"/>
            <table:dependency table:id="ct1715"/>
            <table:dependency table:id="ct1575"/>
            <table:dependency table:id="ct1574"/>
            <table:dependency table:id="ct1564"/>
            <table:dependency table:id="ct1450"/>
            <table:dependency table:id="ct1449"/>
            <table:dependency table:id="ct1448"/>
            <table:dependency table:id="ct1447"/>
            <table:dependency table:id="ct1446"/>
            <table:dependency table:id="ct1445"/>
            <table:dependency table:id="ct1390"/>
            <table:dependency table:id="ct1388"/>
            <table:dependency table:id="ct1387"/>
            <table:dependency table:id="ct1384"/>
            <table:dependency table:id="ct1298"/>
          </table:dependencies>
        </table:movement>
        <table:movement table:id="ct495">
          <table:source-range-address table:start-column="1" table:start-row="92" table:start-table="1" table:end-column="2" table:end-row="91" table:end-table="1"/>
          <table:target-range-address table:start-column="1" table:start-row="92" table:start-table="1" table:end-column="2" table:end-row="92" table:end-table="1"/>
          <office:change-info>
            <dc:creator>Vít Dobiš</dc:creator>
            <dc:date>2021-10-12T10:28:24.570000000</dc:date>
          </office:change-info>
          <table:dependencies>
            <table:dependency table:id="ct1825"/>
            <table:dependency table:id="ct1824"/>
            <table:dependency table:id="ct1823"/>
            <table:dependency table:id="ct1822"/>
            <table:dependency table:id="ct1821"/>
            <table:dependency table:id="ct1820"/>
            <table:dependency table:id="ct1819"/>
            <table:dependency table:id="ct1575"/>
            <table:dependency table:id="ct1574"/>
            <table:dependency table:id="ct1386"/>
            <table:dependency table:id="ct1385"/>
            <table:dependency table:id="ct1383"/>
            <table:dependency table:id="ct1382"/>
            <table:dependency table:id="ct1297"/>
            <table:dependency table:id="ct686"/>
            <table:dependency table:id="ct685"/>
            <table:dependency table:id="ct684"/>
            <table:dependency table:id="ct683"/>
            <table:dependency table:id="ct680"/>
            <table:dependency table:id="ct679"/>
            <table:dependency table:id="ct678"/>
            <table:dependency table:id="ct677"/>
          </table:dependencies>
        </table:movement>
        <table:movement table:id="ct496">
          <table:source-range-address table:start-column="1" table:start-row="95" table:start-table="1" table:end-column="2" table:end-row="94" table:end-table="1"/>
          <table:target-range-address table:start-column="1" table:start-row="92" table:start-table="1" table:end-column="2" table:end-row="92" table:end-table="1"/>
          <office:change-info>
            <dc:creator>Vít Dobiš</dc:creator>
            <dc:date>2021-10-12T10:28:32.670000000</dc:date>
          </office:change-info>
          <table:dependencies>
            <table:dependency table:id="ct1825"/>
            <table:dependency table:id="ct1824"/>
            <table:dependency table:id="ct1823"/>
            <table:dependency table:id="ct1822"/>
            <table:dependency table:id="ct1821"/>
            <table:dependency table:id="ct1820"/>
            <table:dependency table:id="ct1819"/>
            <table:dependency table:id="ct1575"/>
            <table:dependency table:id="ct1574"/>
            <table:dependency table:id="ct498"/>
            <table:dependency table:id="ct497"/>
          </table:dependencies>
        </table:movement>
        <table:deletion table:id="ct497" table:type="row" table:position="92" table:table="1" table:multi-deletion-spanned="2">
          <office:change-info>
            <dc:creator>Vít Dobiš</dc:creator>
            <dc:date>2021-10-12T10:28:45.800000000</dc:date>
          </office:change-info>
          <table:deletions>
            <table:change-deletion table:id="ct1820"/>
            <table:change-deletion table:id="ct271"/>
          </table:deletions>
          <table:cut-offs>
            <table:movement-cut-off table:id="ct496" table:start-position="1" table:end-position="0"/>
            <table:movement-cut-off table:id="ct464" table:start-position="0" table:end-position="1"/>
          </table:cut-offs>
        </table:deletion>
        <table:deletion table:id="ct498" table:type="row" table:position="92" table:table="1">
          <office:change-info>
            <dc:creator>Vít Dobiš</dc:creator>
            <dc:date>2021-10-12T10:28:45.800000000</dc:date>
          </office:change-info>
          <table:deletions>
            <table:change-deletion table:id="ct497"/>
            <table:change-deletion table:id="ct464"/>
            <table:change-deletion table:id="ct270"/>
          </table:deletions>
          <table:cut-offs>
            <table:movement-cut-off table:id="ct496" table:start-position="1" table:end-position="0"/>
          </table:cut-offs>
        </table:deletion>
        <table:movement table:id="ct499">
          <table:source-range-address table:start-column="1" table:start-row="114" table:start-table="1" table:end-column="2" table:end-row="113" table:end-table="1"/>
          <table:target-range-address table:start-column="1" table:start-row="114" table:start-table="1" table:end-column="2" table:end-row="114" table:end-table="1"/>
          <office:change-info>
            <dc:creator>Vít Dobiš</dc:creator>
            <dc:date>2021-10-12T10:29:30.780000000</dc:date>
          </office:change-info>
          <table:dependencies>
            <table:dependency table:id="ct1812"/>
            <table:dependency table:id="ct1811"/>
            <table:dependency table:id="ct1721"/>
            <table:dependency table:id="ct1720"/>
            <table:dependency table:id="ct1411"/>
            <table:dependency table:id="ct1309"/>
            <table:dependency table:id="ct767"/>
            <table:dependency table:id="ct606"/>
          </table:dependencies>
        </table:movement>
        <table:movement table:id="ct500">
          <table:source-range-address table:start-column="1" table:start-row="126" table:start-table="1" table:end-column="2" table:end-row="125" table:end-table="1"/>
          <table:target-range-address table:start-column="1" table:start-row="114" table:start-table="1" table:end-column="2" table:end-row="114" table:end-table="1"/>
          <office:change-info>
            <dc:creator>Vít Dobiš</dc:creator>
            <dc:date>2021-10-12T10:29:45.430000000</dc:date>
          </office:change-info>
          <table:dependencies>
            <table:dependency table:id="ct1812"/>
            <table:dependency table:id="ct1811"/>
            <table:dependency table:id="ct767"/>
            <table:dependency table:id="ct517"/>
            <table:dependency table:id="ct516"/>
          </table:dependencies>
        </table:movement>
        <table:deletion table:id="ct501" table:type="row" table:position="124" table:table="1" table:multi-deletion-spanned="2">
          <office:change-info>
            <dc:creator>Vít Dobiš</dc:creator>
            <dc:date>2021-10-12T10:30:31.820000000</dc:date>
          </office:change-info>
          <table:deletions>
            <table:cell-content-deletion>
              <table:cell-address table:column="1" table:row="124" table:table="1"/>
              <table:change-track-table-cell office:value-type="string">
                <text:p>STK PATA</text:p>
              </table:change-track-table-cell>
            </table:cell-content-deletion>
            <table:cell-content-deletion>
              <table:cell-address table:column="2" table:row="124" table:table="1"/>
              <table:change-track-table-cell office:value-type="string">
                <text:p>Ing. ŠEVČOVIČ Ľubomír m 0903 146 089</text:p>
              </table:change-track-table-cell>
            </table:cell-content-deletion>
          </table:deletions>
        </table:deletion>
        <table:deletion table:id="ct502" table:type="row" table:position="124" table:table="1">
          <office:change-info>
            <dc:creator>Vít Dobiš</dc:creator>
            <dc:date>2021-10-12T10:30:31.820000000</dc:date>
          </office:change-info>
          <table:deletions>
            <table:cell-content-deletion>
              <table:cell-address table:column="1" table:row="92" table:table="1"/>
              <table:change-track-table-cell office:value-type="string">
                <text:p><text:s/></text:p>
              </table:change-track-table-cell>
            </table:cell-content-deletion>
            <table:cell-content-deletion>
              <table:cell-address table:column="2" table:row="92" table:table="1"/>
              <table:change-track-table-cell office:value-type="string">
                <text:p>telocvičňa ZŠ Pata – Xuschaofa </text:p>
              </table:change-track-table-cell>
            </table:cell-content-deletion>
            <table:change-deletion table:id="ct501"/>
          </table:deletions>
        </table:deletion>
        <table:insertion table:id="ct503" table:type="row" table:position="119" table:table="1">
          <office:change-info>
            <dc:creator>Vít Dobiš</dc:creator>
            <dc:date>2021-10-12T10:31:03.880000000</dc:date>
          </office:change-info>
          <table:dependencies>
            <table:dependency table:id="ct1311"/>
            <table:dependency table:id="ct780"/>
            <table:dependency table:id="ct777"/>
            <table:dependency table:id="ct771"/>
            <table:dependency table:id="ct769"/>
          </table:dependencies>
        </table:insertion>
        <table:insertion table:id="ct504" table:type="row" table:position="118" table:table="1">
          <office:change-info>
            <dc:creator>Vít Dobiš</dc:creator>
            <dc:date>2021-10-12T10:31:12.140000000</dc:date>
          </office:change-info>
          <table:dependencies>
            <table:dependency table:id="ct1406"/>
            <table:dependency table:id="ct776"/>
            <table:dependency table:id="ct773"/>
            <table:dependency table:id="ct770"/>
            <table:dependency table:id="ct768"/>
            <table:dependency table:id="ct505"/>
          </table:dependencies>
        </table:insertion>
        <table:movement table:id="ct505">
          <table:source-range-address table:start-column="1" table:start-row="125" table:start-table="1" table:end-column="2" table:end-row="124" table:end-table="1"/>
          <table:target-range-address table:start-column="1" table:start-row="118" table:start-table="1" table:end-column="2" table:end-row="119" table:end-table="1"/>
          <office:change-info>
            <dc:creator>Vít Dobiš</dc:creator>
            <dc:date>2021-10-12T10:31:28.160000000</dc:date>
          </office:change-info>
          <table:dependencies>
            <table:dependency table:id="ct519"/>
            <table:dependency table:id="ct518"/>
          </table:dependencies>
        </table:movement>
        <table:movement table:id="ct506">
          <table:source-range-address table:start-column="1" table:start-row="125" table:start-table="1" table:end-column="2" table:end-row="124" table:end-table="1"/>
          <table:target-range-address table:start-column="1" table:start-row="124" table:start-table="1" table:end-column="2" table:end-row="124" table:end-table="1"/>
          <office:change-info>
            <dc:creator>Vít Dobiš</dc:creator>
            <dc:date>2021-10-12T10:31:41.900000000</dc:date>
          </office:change-info>
          <table:dependencies>
            <table:dependency table:id="ct1504"/>
            <table:dependency table:id="ct682"/>
            <table:dependency table:id="ct610"/>
            <table:dependency table:id="ct609"/>
          </table:dependencies>
          <table:deletions>
            <table:cell-content-deletion>
              <table:cell-address table:column="1" table:row="92" table:table="1"/>
              <table:change-track-table-cell office:value-type="string">
                <text:p>STK PATA</text:p>
              </table:change-track-table-cell>
            </table:cell-content-deletion>
            <table:cell-content-deletion>
              <table:cell-address table:column="2" table:row="92" table:table="1"/>
              <table:change-track-table-cell office:value-type="string">
                <text:p>Ing. ŠEVČOVIČ Ľubomír m 0903 146 089</text:p>
              </table:change-track-table-cell>
            </table:cell-content-deletion>
            <table:cell-content-deletion>
              <table:cell-address table:column="1" table:row="92" table:table="1"/>
              <table:change-track-table-cell office:value-type="string">
                <text:p><text:s/></text:p>
              </table:change-track-table-cell>
            </table:cell-content-deletion>
            <table:cell-content-deletion>
              <table:cell-address table:column="2" table:row="92" table:table="1"/>
              <table:change-track-table-cell office:value-type="string">
                <text:p>telocvičňa ZŠ Pata – Xuschaofa </text:p>
              </table:change-track-table-cell>
            </table:cell-content-deletion>
            <table:cell-content-deletion table:id="ct411">
              <table:change-track-table-cell/>
            </table:cell-content-deletion>
            <table:cell-content-deletion table:id="ct410">
              <table:change-track-table-cell/>
            </table:cell-content-deletion>
            <table:cell-content-deletion table:id="ct409">
              <table:change-track-table-cell/>
            </table:cell-content-deletion>
            <table:cell-content-deletion table:id="ct408">
              <table:change-track-table-cell/>
            </table:cell-content-deletion>
          </table:deletions>
        </table:movement>
        <table:deletion table:id="ct507" table:type="row" table:position="124" table:table="1" table:multi-deletion-spanned="15">
          <office:change-info>
            <dc:creator>Vít Dobiš</dc:creator>
            <dc:date>2021-10-12T10:32:00.790000000</dc:date>
          </office:change-info>
          <table:cut-offs>
            <table:movement-cut-off table:id="ct450" table:start-position="-1" table:end-position="0"/>
          </table:cut-offs>
        </table:deletion>
        <table:deletion table:id="ct508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507"/>
          </table:deletions>
        </table:deletion>
        <table:deletion table:id="ct509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508"/>
            <table:cell-content-deletion table:id="ct472">
              <table:change-track-table-cell office:value-type="string">
                <text:p>2. liga žiakov</text:p>
              </table:change-track-table-cell>
            </table:cell-content-deletion>
          </table:deletions>
        </table:deletion>
        <table:deletion table:id="ct510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344"/>
          </table:deletions>
          <table:cut-offs>
            <table:movement-cut-off table:id="ct489" table:start-position="1" table:end-position="0"/>
          </table:cut-offs>
        </table:deletion>
        <table:deletion table:id="ct511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510"/>
          </table:deletions>
          <table:cut-offs>
            <table:movement-cut-off table:id="ct489" table:start-position="1" table:end-position="0"/>
            <table:movement-cut-off table:id="ct342" table:start-position="-1" table:end-position="0"/>
          </table:cut-offs>
        </table:deletion>
        <table:deletion table:id="ct512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511"/>
            <table:change-deletion table:id="ct396"/>
            <table:cell-content-deletion table:id="ct367">
              <table:change-track-table-cell office:value-type="string">
                <text:p>HULÍK Radovan m 0905 257 647</text:p>
              </table:change-track-table-cell>
            </table:cell-content-deletion>
            <table:cell-content-deletion table:id="ct319">
              <table:change-track-table-cell office:value-type="string">
                <text:p>ŠK BLAVA JASL. BOHUNICE B</text:p>
              </table:change-track-table-cell>
            </table:cell-content-deletion>
          </table:deletions>
          <table:cut-offs>
            <table:movement-cut-off table:id="ct489" table:start-position="1" table:end-position="0"/>
            <table:movement-cut-off table:id="ct397" table:start-position="0" table:end-position="1"/>
          </table:cut-offs>
        </table:deletion>
        <table:deletion table:id="ct513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512"/>
            <table:change-deletion table:id="ct397"/>
            <table:change-deletion table:id="ct395"/>
            <table:cell-content-deletion table:id="ct318">
              <table:change-track-table-cell office:value-type="string">
                <text:p>telocv. ZŠ Jasl. Bohunice – Xuschaofa</text:p>
              </table:change-track-table-cell>
            </table:cell-content-deletion>
            <table:cell-content-deletion table:id="ct366">
              <table:change-track-table-cell office:value-type="string">
                <text:p><text:s/></text:p>
              </table:change-track-table-cell>
            </table:cell-content-deletion>
          </table:deletions>
          <table:cut-offs>
            <table:movement-cut-off table:id="ct489" table:start-position="1" table:end-position="0"/>
          </table:cut-offs>
        </table:deletion>
        <table:deletion table:id="ct514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346"/>
            <table:cell-content-deletion table:id="ct338">
              <table:change-track-table-cell office:value-type="string">
                <text:p>KMOŠKO Ondrej m 0905 710 400</text:p>
              </table:change-track-table-cell>
            </table:cell-content-deletion>
            <table:cell-content-deletion table:id="ct340">
              <table:change-track-table-cell office:value-type="string">
                <text:p>ŠK Jáňan MORAVSKÝ Sv. JÁN C</text:p>
              </table:change-track-table-cell>
            </table:cell-content-deletion>
          </table:deletions>
          <table:cut-offs>
            <table:movement-cut-off table:id="ct489" table:start-position="1" table:end-position="0"/>
            <table:movement-cut-off table:id="ct342" table:start-position="1" table:end-position="0"/>
          </table:cut-offs>
        </table:deletion>
        <table:deletion table:id="ct515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514"/>
            <table:cell-content-deletion table:id="ct339">
              <table:change-track-table-cell office:value-type="string">
                <text:p>telocvičňa ZŠ Sekule – Joola </text:p>
              </table:change-track-table-cell>
            </table:cell-content-deletion>
            <table:cell-content-deletion table:id="ct337">
              <table:change-track-table-cell office:value-type="string">
                <text:p><text:s/></text:p>
              </table:change-track-table-cell>
            </table:cell-content-deletion>
          </table:deletions>
          <table:cut-offs>
            <table:movement-cut-off table:id="ct489" table:start-position="1" table:end-position="0"/>
            <table:movement-cut-off table:id="ct342" table:start-position="1" table:end-position="0"/>
          </table:cut-offs>
        </table:deletion>
        <table:deletion table:id="ct516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515"/>
          </table:deletions>
          <table:cut-offs>
            <table:movement-cut-off table:id="ct500" table:start-position="1" table:end-position="0"/>
            <table:movement-cut-off table:id="ct489" table:start-position="1" table:end-position="0"/>
            <table:movement-cut-off table:id="ct342" table:start-position="1" table:end-position="0"/>
            <table:movement-cut-off table:id="ct341" table:start-position="0" table:end-position="1"/>
          </table:cut-offs>
        </table:deletion>
        <table:deletion table:id="ct517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516"/>
            <table:change-deletion table:id="ct341"/>
          </table:deletions>
          <table:cut-offs>
            <table:movement-cut-off table:id="ct500" table:start-position="1" table:end-position="0"/>
            <table:movement-cut-off table:id="ct489" table:start-position="1" table:end-position="0"/>
            <table:movement-cut-off table:id="ct342" table:start-position="1" table:end-position="0"/>
          </table:cut-offs>
        </table:deletion>
        <table:deletion table:id="ct518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517"/>
            <table:change-deletion table:id="ct399"/>
          </table:deletions>
          <table:cut-offs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  <table:movement-cut-off table:id="ct342" table:start-position="1" table:end-position="0"/>
          </table:cut-offs>
        </table:deletion>
        <table:deletion table:id="ct519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518"/>
            <table:change-deletion table:id="ct398"/>
          </table:deletions>
          <table:cut-offs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  <table:movement-cut-off table:id="ct342" table:start-position="1" table:end-position="0"/>
          </table:cut-offs>
        </table:deletion>
        <table:deletion table:id="ct520" table:type="row" table:position="124" table:table="1">
          <office:change-info>
            <dc:creator>Vít Dobiš</dc:creator>
            <dc:date>2021-10-12T10:32:00.790000000</dc:date>
          </office:change-info>
          <table:deletions>
            <table:cell-content-deletion table:id="ct475">
              <table:change-track-table-cell/>
            </table:cell-content-deletion>
            <table:cell-content-deletion table:id="ct473">
              <table:change-track-table-cell/>
            </table:cell-content-deletion>
            <table:change-deletion table:id="ct355"/>
          </table:deletions>
          <table:cut-offs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  <table:movement-cut-off table:id="ct342" table:position="1"/>
          </table:cut-offs>
        </table:deletion>
        <table:deletion table:id="ct521" table:type="row" table:position="124" table:table="1">
          <office:change-info>
            <dc:creator>Vít Dobiš</dc:creator>
            <dc:date>2021-10-12T10:32:00.790000000</dc:date>
          </office:change-info>
          <table:deletions>
            <table:change-deletion table:id="ct520"/>
            <table:cell-content-deletion table:id="ct476">
              <table:change-track-table-cell/>
            </table:cell-content-deletion>
            <table:cell-content-deletion table:id="ct474">
              <table:change-track-table-cell/>
            </table:cell-content-deletion>
            <table:change-deletion table:id="ct342"/>
          </table:deletions>
          <table:cut-offs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</table:cut-offs>
        </table:deletion>
        <table:cell-content-change table:id="ct522">
          <table:cell-address table:column="2" table:row="89" table:table="1"/>
          <office:change-info>
            <dc:creator>Vít Dobiš</dc:creator>
            <dc:date>2021-10-12T10:36:51.750000000</dc:date>
          </office:change-info>
          <table:previous>
            <table:change-track-table-cell office:value-type="string">
              <text:p>DULICKÝ František m 0908 731 489</text:p>
            </table:change-track-table-cell>
          </table:previous>
        </table:cell-content-change>
        <table:cell-content-change table:id="ct523">
          <table:cell-address table:column="2" table:row="89" table:table="1"/>
          <office:change-info>
            <dc:creator>Vít Dobiš</dc:creator>
            <dc:date>2021-10-12T10:37:15.690000000</dc:date>
          </office:change-info>
          <table:previous table:id="ct522">
            <table:change-track-table-cell/>
          </table:previous>
        </table:cell-content-change>
        <table:cell-content-change table:id="ct524">
          <table:cell-address table:column="2" table:row="87" table:table="1"/>
          <office:change-info>
            <dc:creator>Vít Dobiš</dc:creator>
            <dc:date>2021-10-12T10:37:44.070000000</dc:date>
          </office:change-info>
          <table:previous table:id="ct259">
            <table:change-track-table-cell office:value-type="string">
              <text:p>Ing. CICÁK Stanislav, m 0907 361 049</text:p>
            </table:change-track-table-cell>
          </table:previous>
        </table:cell-content-change>
        <table:cell-content-change table:id="ct525">
          <table:cell-address table:column="2" table:row="87" table:table="1"/>
          <office:change-info>
            <dc:creator>Vít Dobiš</dc:creator>
            <dc:date>2021-10-12T10:38:37.960000000</dc:date>
          </office:change-info>
          <table:previous table:id="ct524">
            <table:change-track-table-cell office:value-type="string">
              <text:p>GAŽI mikuláš</text:p>
            </table:change-track-table-cell>
          </table:previous>
        </table:cell-content-change>
        <table:cell-content-change table:id="ct526">
          <table:cell-address table:column="1" table:row="88" table:table="1"/>
          <office:change-info>
            <dc:creator>Vít Dobiš</dc:creator>
            <dc:date>2021-10-12T10:39:07.230000000</dc:date>
          </office:change-info>
          <table:previous table:id="ct258">
            <table:change-track-table-cell office:value-type="string">
              <text:p><text:s/></text:p>
            </table:change-track-table-cell>
          </table:previous>
        </table:cell-content-change>
        <table:cell-content-change table:id="ct527">
          <table:cell-address table:column="2" table:row="95" table:table="1"/>
          <office:change-info>
            <dc:creator>Vít Dobiš</dc:creator>
            <dc:date>2021-10-12T10:39:43.860000000</dc:date>
          </office:change-info>
          <table:previous>
            <table:change-track-table-cell office:value-type="string">
              <text:p>ŠANDAL Peter m 0948 722 020</text:p>
            </table:change-track-table-cell>
          </table:previous>
        </table:cell-content-change>
        <table:cell-content-change table:id="ct528">
          <table:cell-address table:column="2" table:row="112" table:table="1"/>
          <office:change-info>
            <dc:creator>Vít Dobiš</dc:creator>
            <dc:date>2021-10-12T10:40:53.490000000</dc:date>
          </office:change-info>
          <table:previous>
            <table:change-track-table-cell office:value-type="string">
              <text:p>ŠANDAL Peter m 0948 722 020</text:p>
            </table:change-track-table-cell>
          </table:previous>
        </table:cell-content-change>
        <table:cell-content-change table:id="ct529">
          <table:cell-address table:column="1" table:row="10" table:table="1"/>
          <office:change-info>
            <dc:creator>Vít Dobiš</dc:creator>
            <dc:date>2021-10-12T10:41:17.110000000</dc:date>
          </office:change-info>
          <table:previous table:id="ct187">
            <table:change-track-table-cell office:value-type="string">
              <text:p><text:s/></text:p>
            </table:change-track-table-cell>
          </table:previous>
        </table:cell-content-change>
        <table:cell-content-change table:id="ct530">
          <table:cell-address table:column="1" table:row="10" table:table="1"/>
          <office:change-info>
            <dc:creator>Vít Dobiš</dc:creator>
            <dc:date>2021-10-12T10:41:50.860000000</dc:date>
          </office:change-info>
          <table:previous table:id="ct529">
            <table:change-track-table-cell/>
          </table:previous>
        </table:cell-content-change>
        <table:deletion table:id="ct531" table:type="row" table:position="87" table:table="1" table:multi-deletion-spanned="2">
          <office:change-info>
            <dc:creator>Vít Dobiš</dc:creator>
            <dc:date>2021-10-12T10:45:41.380000000</dc:date>
          </office:change-info>
          <table:deletions>
            <table:change-deletion table:id="ct601"/>
            <table:cell-content-deletion table:id="ct357">
              <table:change-track-table-cell office:value-type="string">
                <text:p>MÁDEL Ladislav m 0949 600 103</text:p>
              </table:change-track-table-cell>
            </table:cell-content-deletion>
            <table:cell-content-deletion table:id="ct198">
              <table:change-track-table-cell office:value-type="string">
                <text:p>STAVOIMPEX HOLÍČ B</text:p>
              </table:change-track-table-cell>
            </table:cell-content-deletion>
          </table:deletions>
        </table:deletion>
        <table:deletion table:id="ct532" table:type="row" table:position="87" table:table="1">
          <office:change-info>
            <dc:creator>Vít Dobiš</dc:creator>
            <dc:date>2021-10-12T10:45:41.380000000</dc:date>
          </office:change-info>
          <table:deletions>
            <table:change-deletion table:id="ct531"/>
            <table:cell-content-deletion table:id="ct379">
              <table:change-track-table-cell office:value-type="string">
                <text:p>STH, III. ZŠ, Kollárova ul., Holíč – Xuschaofa </text:p>
              </table:change-track-table-cell>
            </table:cell-content-deletion>
            <table:cell-content-deletion table:id="ct390">
              <table:change-track-table-cell office:value-type="string">
                <text:p><text:s/></text:p>
              </table:change-track-table-cell>
            </table:cell-content-deletion>
          </table:deletions>
        </table:deletion>
        <table:deletion table:id="ct533" table:type="row" table:position="59" table:table="1" table:multi-deletion-spanned="2">
          <office:change-info>
            <dc:creator>Vít Dobiš</dc:creator>
            <dc:date>2021-10-12T10:46:03.360000000</dc:date>
          </office:change-info>
          <table:deletions>
            <table:cell-content-deletion>
              <table:cell-address table:column="1" table:row="59" table:table="1"/>
              <table:change-track-table-cell office:value-type="string">
                <text:p>STK Elastik TRNAVA „C“</text:p>
              </table:change-track-table-cell>
            </table:cell-content-deletion>
            <table:cell-content-deletion>
              <table:cell-address table:column="2" table:row="59" table:table="1"/>
              <table:change-track-table-cell office:value-type="string">
                <text:p>BEBLAVÝ Richard 0948 643 961</text:p>
              </table:change-track-table-cell>
            </table:cell-content-deletion>
          </table:deletions>
        </table:deletion>
        <table:deletion table:id="ct534" table:type="row" table:position="59" table:table="1">
          <office:change-info>
            <dc:creator>Vít Dobiš</dc:creator>
            <dc:date>2021-10-12T10:46:03.360000000</dc:date>
          </office:change-info>
          <table:deletions>
            <table:cell-content-deletion>
              <table:cell-address table:column="1" table:row="59" table:table="1"/>
              <table:change-track-table-cell office:value-type="string">
                <text:p><text:s/></text:p>
              </table:change-track-table-cell>
            </table:cell-content-deletion>
            <table:cell-content-deletion>
              <table:cell-address table:column="2" table:row="59" table:table="1"/>
              <table:change-track-table-cell office:value-type="string">
                <text:p>Tel. ZŠ Nám. Učen. Tovarišstva <text:s/>Trnava – Xuschaofa </text:p>
              </table:change-track-table-cell>
            </table:cell-content-deletion>
            <table:change-deletion table:id="ct533"/>
          </table:deletions>
        </table:deletion>
        <table:cell-content-change table:id="ct535">
          <table:cell-address table:column="1" table:row="33" table:table="1"/>
          <office:change-info>
            <dc:creator>Vít Dobiš</dc:creator>
            <dc:date>2021-10-12T10:47:22.800000000</dc:date>
          </office:change-info>
          <table:previous table:id="ct207">
            <table:change-track-table-cell office:value-type="string">
              <text:p>ŠKP TRNAVA</text:p>
            </table:change-track-table-cell>
          </table:previous>
        </table:cell-content-change>
        <table:insertion table:id="ct536" table:type="row" table:position="57" table:table="1">
          <office:change-info>
            <dc:creator>Vít Dobiš</dc:creator>
            <dc:date>2021-10-12T10:47:26.750000000</dc:date>
          </office:change-info>
        </table:insertion>
        <table:insertion table:id="ct537" table:type="row" table:position="57" table:table="1">
          <office:change-info>
            <dc:creator>Vít Dobiš</dc:creator>
            <dc:date>2021-10-12T10:47:29.440000000</dc:date>
          </office:change-info>
          <table:dependencies>
            <table:dependency table:id="ct1979"/>
            <table:dependency table:id="ct1911"/>
            <table:dependency table:id="ct1910"/>
            <table:dependency table:id="ct1909"/>
            <table:dependency table:id="ct1908"/>
            <table:dependency table:id="ct1621"/>
            <table:dependency table:id="ct1617"/>
            <table:dependency table:id="ct1613"/>
            <table:dependency table:id="ct1609"/>
            <table:dependency table:id="ct1603"/>
            <table:dependency table:id="ct1599"/>
            <table:dependency table:id="ct668"/>
            <table:dependency table:id="ct573"/>
            <table:dependency table:id="ct564"/>
            <table:dependency table:id="ct563"/>
            <table:dependency table:id="ct561"/>
            <table:dependency table:id="ct538"/>
          </table:dependencies>
        </table:insertion>
        <table:movement table:id="ct538">
          <table:source-range-address table:start-column="1" table:start-row="21" table:start-table="1" table:end-column="2" table:end-row="22" table:end-table="1"/>
          <table:target-range-address table:start-column="1" table:start-row="57" table:start-table="1" table:end-column="2" table:end-row="57" table:end-table="1"/>
          <office:change-info>
            <dc:creator>Vít Dobiš</dc:creator>
            <dc:date>2021-10-12T10:48:04.060000000</dc:date>
          </office:change-info>
          <table:dependencies>
            <table:dependency table:id="ct1911"/>
            <table:dependency table:id="ct1910"/>
            <table:dependency table:id="ct1909"/>
            <table:dependency table:id="ct1908"/>
            <table:dependency table:id="ct1828"/>
            <table:dependency table:id="ct1827"/>
            <table:dependency table:id="ct1269"/>
            <table:dependency table:id="ct667"/>
            <table:dependency table:id="ct573"/>
            <table:dependency table:id="ct564"/>
            <table:dependency table:id="ct563"/>
            <table:dependency table:id="ct562"/>
          </table:dependencies>
        </table:movement>
        <table:movement table:id="ct539">
          <table:source-range-address table:start-column="1" table:start-row="57" table:start-table="1" table:end-column="2" table:end-row="58" table:end-table="1"/>
          <table:target-range-address table:start-column="1" table:start-row="21" table:start-table="1" table:end-column="2" table:end-row="22" table:end-table="1"/>
          <office:change-info>
            <dc:creator>Vít Dobiš</dc:creator>
            <dc:date>2021-10-12T10:48:13.930000000</dc:date>
          </office:change-info>
          <table:dependencies>
            <table:dependency table:id="ct1979"/>
            <table:dependency table:id="ct1978"/>
            <table:dependency table:id="ct1977"/>
            <table:dependency table:id="ct1471"/>
            <table:dependency table:id="ct1460"/>
            <table:dependency table:id="ct716"/>
            <table:dependency table:id="ct647"/>
            <table:dependency table:id="ct569"/>
            <table:dependency table:id="ct549"/>
            <table:dependency table:id="ct548"/>
          </table:dependencies>
        </table:movement>
        <table:cell-content-change table:id="ct540">
          <table:cell-address table:column="1" table:row="37" table:table="1"/>
          <office:change-info>
            <dc:creator>Vít Dobiš</dc:creator>
            <dc:date>2021-10-12T10:49:00.640000000</dc:date>
          </office:change-info>
          <table:previous>
            <table:change-track-table-cell office:value-type="string">
              <text:p>SK VYDRANY</text:p>
            </table:change-track-table-cell>
          </table:previous>
        </table:cell-content-change>
        <table:insertion table:id="ct541" table:type="row" table:position="33" table:table="1">
          <office:change-info>
            <dc:creator>Vít Dobiš</dc:creator>
            <dc:date>2021-10-12T10:49:05.100000000</dc:date>
          </office:change-info>
          <table:dependencies>
            <table:dependency table:id="ct1373"/>
            <table:dependency table:id="ct1371"/>
            <table:dependency table:id="ct1272"/>
          </table:dependencies>
        </table:insertion>
        <table:insertion table:id="ct542" table:type="row" table:position="33" table:table="1">
          <office:change-info>
            <dc:creator>Vít Dobiš</dc:creator>
            <dc:date>2021-10-12T10:49:10.120000000</dc:date>
          </office:change-info>
          <table:dependencies>
            <table:dependency table:id="ct1486"/>
            <table:dependency table:id="ct1485"/>
            <table:dependency table:id="ct1372"/>
            <table:dependency table:id="ct1370"/>
            <table:dependency table:id="ct543"/>
          </table:dependencies>
        </table:insertion>
        <table:movement table:id="ct543">
          <table:source-range-address table:start-column="1" table:start-row="25" table:start-table="1" table:end-column="2" table:end-row="26" table:end-table="1"/>
          <table:target-range-address table:start-column="1" table:start-row="33" table:start-table="1" table:end-column="2" table:end-row="33" table:end-table="1"/>
          <office:change-info>
            <dc:creator>Vít Dobiš</dc:creator>
            <dc:date>2021-10-12T10:49:20.050000000</dc:date>
          </office:change-info>
          <table:dependencies>
            <table:dependency table:id="ct1922"/>
            <table:dependency table:id="ct1921"/>
            <table:dependency table:id="ct1920"/>
            <table:dependency table:id="ct1486"/>
            <table:dependency table:id="ct1485"/>
            <table:dependency table:id="ct638"/>
            <table:dependency table:id="ct637"/>
            <table:dependency table:id="ct636"/>
            <table:dependency table:id="ct635"/>
            <table:dependency table:id="ct554"/>
          </table:dependencies>
        </table:movement>
        <table:movement table:id="ct544">
          <table:source-range-address table:start-column="1" table:start-row="25" table:start-table="1" table:end-column="2" table:end-row="22" table:end-table="1"/>
          <table:target-range-address table:start-column="1" table:start-row="25" table:start-table="1" table:end-column="2" table:end-row="26" table:end-table="1"/>
          <office:change-info>
            <dc:creator>Vít Dobiš</dc:creator>
            <dc:date>2021-10-12T10:49:26.280000000</dc:date>
          </office:change-info>
          <table:dependencies>
            <table:dependency table:id="ct559"/>
            <table:dependency table:id="ct558"/>
          </table:dependencies>
        </table:movement>
        <table:insertion table:id="ct545" table:type="row" table:position="34" table:table="1">
          <office:change-info>
            <dc:creator>Vít Dobiš</dc:creator>
            <dc:date>2021-10-12T10:49:54.190000000</dc:date>
          </office:change-info>
          <table:dependencies>
            <table:dependency table:id="ct1273"/>
          </table:dependencies>
        </table:insertion>
        <table:insertion table:id="ct546" table:type="row" table:position="33" table:table="1">
          <office:change-info>
            <dc:creator>Vít Dobiš</dc:creator>
            <dc:date>2021-10-12T10:49:58.160000000</dc:date>
          </office:change-info>
          <table:dependencies>
            <table:dependency table:id="ct547"/>
          </table:dependencies>
        </table:insertion>
        <table:movement table:id="ct547">
          <table:source-range-address table:start-column="1" table:start-row="7" table:start-table="1" table:end-column="2" table:end-row="8" table:end-table="1"/>
          <table:target-range-address table:start-column="1" table:start-row="33" table:start-table="1" table:end-column="2" table:end-row="34" table:end-table="1"/>
          <office:change-info>
            <dc:creator>Vít Dobiš</dc:creator>
            <dc:date>2021-10-12T10:50:12.950000000</dc:date>
          </office:change-info>
          <table:dependencies>
            <table:dependency table:id="ct1966"/>
            <table:dependency table:id="ct1850"/>
            <table:dependency table:id="ct1849"/>
            <table:dependency table:id="ct1848"/>
            <table:dependency table:id="ct1847"/>
            <table:dependency table:id="ct1846"/>
            <table:dependency table:id="ct1845"/>
            <table:dependency table:id="ct1844"/>
            <table:dependency table:id="ct1843"/>
            <table:dependency table:id="ct1452"/>
            <table:dependency table:id="ct1451"/>
            <table:dependency table:id="ct1437"/>
            <table:dependency table:id="ct1436"/>
            <table:dependency table:id="ct1435"/>
            <table:dependency table:id="ct1434"/>
            <table:dependency table:id="ct1433"/>
            <table:dependency table:id="ct1432"/>
            <table:dependency table:id="ct1427"/>
            <table:dependency table:id="ct1426"/>
            <table:dependency table:id="ct553"/>
          </table:dependencies>
        </table:movement>
        <table:movement table:id="ct548">
          <table:source-range-address table:start-column="1" table:start-row="21" table:start-table="1" table:end-column="1" table:end-row="22" table:end-table="1"/>
          <table:target-range-address table:start-column="1" table:start-row="7" table:start-table="1" table:end-column="1" table:end-row="8" table:end-table="1"/>
          <office:change-info>
            <dc:creator>Vít Dobiš</dc:creator>
            <dc:date>2021-10-12T10:50:37.890000000</dc:date>
          </office:change-info>
          <table:dependencies>
            <table:dependency table:id="ct1828"/>
            <table:dependency table:id="ct1452"/>
            <table:dependency table:id="ct1451"/>
            <table:dependency table:id="ct1431"/>
            <table:dependency table:id="ct1430"/>
            <table:dependency table:id="ct1429"/>
            <table:dependency table:id="ct1427"/>
            <table:dependency table:id="ct1426"/>
          </table:dependencies>
        </table:movement>
        <table:movement table:id="ct549">
          <table:source-range-address table:start-column="2" table:start-row="21" table:start-table="1" table:end-column="2" table:end-row="22" table:end-table="1"/>
          <table:target-range-address table:start-column="2" table:start-row="7" table:start-table="1" table:end-column="2" table:end-row="8" table:end-table="1"/>
          <office:change-info>
            <dc:creator>Vít Dobiš</dc:creator>
            <dc:date>2021-10-12T10:50:46.350000000</dc:date>
          </office:change-info>
          <table:dependencies>
            <table:dependency table:id="ct1827"/>
            <table:dependency table:id="ct1452"/>
            <table:dependency table:id="ct1451"/>
            <table:dependency table:id="ct1431"/>
            <table:dependency table:id="ct1430"/>
            <table:dependency table:id="ct1429"/>
            <table:dependency table:id="ct1427"/>
            <table:dependency table:id="ct1426"/>
            <table:dependency table:id="ct1269"/>
          </table:dependencies>
        </table:movement>
        <table:movement table:id="ct550">
          <table:source-range-address table:start-column="1" table:start-row="19" table:start-table="1" table:end-column="2" table:end-row="20" table:end-table="1"/>
          <table:target-range-address table:start-column="1" table:start-row="21" table:start-table="1" table:end-column="2" table:end-row="22" table:end-table="1"/>
          <office:change-info>
            <dc:creator>Vít Dobiš</dc:creator>
            <dc:date>2021-10-12T10:51:12.070000000</dc:date>
          </office:change-info>
          <table:dependencies>
            <table:dependency table:id="ct1267"/>
            <table:dependency table:id="ct1265"/>
            <table:dependency table:id="ct647"/>
          </table:dependencies>
        </table:movement>
        <table:movement table:id="ct551">
          <table:source-range-address table:start-column="1" table:start-row="9" table:start-table="1" table:end-column="2" table:end-row="10" table:end-table="1"/>
          <table:target-range-address table:start-column="1" table:start-row="19" table:start-table="1" table:end-column="2" table:end-row="20" table:end-table="1"/>
          <office:change-info>
            <dc:creator>Vít Dobiš</dc:creator>
            <dc:date>2021-10-12T10:51:29.130000000</dc:date>
          </office:change-info>
          <table:dependencies>
            <table:dependency table:id="ct1569"/>
            <table:dependency table:id="ct1369"/>
            <table:dependency table:id="ct1368"/>
            <table:dependency table:id="ct1367"/>
            <table:dependency table:id="ct1366"/>
            <table:dependency table:id="ct1266"/>
            <table:dependency table:id="ct1264"/>
            <table:dependency table:id="ct1263"/>
            <table:dependency table:id="ct634"/>
            <table:dependency table:id="ct633"/>
            <table:dependency table:id="ct632"/>
            <table:dependency table:id="ct631"/>
          </table:dependencies>
        </table:movement>
        <table:movement table:id="ct552">
          <table:source-range-address table:start-column="1" table:start-row="21" table:start-table="1" table:end-column="2" table:end-row="20" table:end-table="1"/>
          <table:target-range-address table:start-column="1" table:start-row="9" table:start-table="1" table:end-column="2" table:end-row="10" table:end-table="1"/>
          <office:change-info>
            <dc:creator>Vít Dobiš</dc:creator>
            <dc:date>2021-10-12T10:51:49.500000000</dc:date>
          </office:change-info>
          <table:dependencies>
            <table:dependency table:id="ct557"/>
            <table:dependency table:id="ct556"/>
          </table:dependencies>
        </table:movement>
        <table:cell-content-change table:id="ct553">
          <table:cell-address table:column="1" table:row="9" table:table="1"/>
          <office:change-info>
            <dc:creator>Vít Dobiš</dc:creator>
            <dc:date>2021-10-12T10:52:20.750000000</dc:date>
          </office:change-info>
          <table:previous table:id="ct186">
            <table:change-track-table-cell office:value-type="string">
              <text:p>GASTO GALANTA B</text:p>
            </table:change-track-table-cell>
          </table:previous>
        </table:cell-content-change>
        <table:cell-content-change table:id="ct554">
          <table:cell-address table:column="1" table:row="25" table:table="1"/>
          <office:change-info>
            <dc:creator>Vít Dobiš</dc:creator>
            <dc:date>2021-10-12T10:53:02.050000000</dc:date>
          </office:change-info>
          <table:previous table:id="ct126">
            <table:change-track-table-cell office:value-type="string">
              <text:p>SLAVOJ SLÁDKOVIČOVO A</text:p>
            </table:change-track-table-cell>
          </table:previous>
        </table:cell-content-change>
        <table:cell-content-change table:id="ct555">
          <table:cell-address table:column="1" table:row="31" table:table="1"/>
          <office:change-info>
            <dc:creator>Vít Dobiš</dc:creator>
            <dc:date>2021-10-12T10:53:29.870000000</dc:date>
          </office:change-info>
          <table:previous table:id="ct136">
            <table:change-track-table-cell office:value-type="string">
              <text:p>SLAVOJ SLÁDKOVIČOVO B</text:p>
            </table:change-track-table-cell>
          </table:previous>
        </table:cell-content-change>
        <table:deletion table:id="ct556" table:type="row" table:position="21" table:table="1" table:multi-deletion-spanned="2">
          <office:change-info>
            <dc:creator>Vít Dobiš</dc:creator>
            <dc:date>2021-10-12T10:53:36.750000000</dc:date>
          </office:change-info>
          <table:deletions>
            <table:change-deletion table:id="ct1458"/>
          </table:deletions>
          <table:cut-offs>
            <table:movement-cut-off table:id="ct552" table:start-position="1" table:end-position="0"/>
          </table:cut-offs>
        </table:deletion>
        <table:deletion table:id="ct557" table:type="row" table:position="21" table:table="1">
          <office:change-info>
            <dc:creator>Vít Dobiš</dc:creator>
            <dc:date>2021-10-12T10:53:36.750000000</dc:date>
          </office:change-info>
          <table:deletions>
            <table:change-deletion table:id="ct556"/>
          </table:deletions>
          <table:cut-offs>
            <table:movement-cut-off table:id="ct552" table:start-position="1" table:end-position="0"/>
          </table:cut-offs>
        </table:deletion>
        <table:deletion table:id="ct558" table:type="row" table:position="25" table:table="1" table:multi-deletion-spanned="2">
          <office:change-info>
            <dc:creator>Vít Dobiš</dc:creator>
            <dc:date>2021-10-12T10:53:43.320000000</dc:date>
          </office:change-info>
          <table:cut-offs>
            <table:movement-cut-off table:id="ct544" table:start-position="1" table:end-position="0"/>
          </table:cut-offs>
        </table:deletion>
        <table:deletion table:id="ct559" table:type="row" table:position="25" table:table="1">
          <office:change-info>
            <dc:creator>Vít Dobiš</dc:creator>
            <dc:date>2021-10-12T10:53:43.320000000</dc:date>
          </office:change-info>
          <table:deletions>
            <table:change-deletion table:id="ct558"/>
          </table:deletions>
          <table:cut-offs>
            <table:movement-cut-off table:id="ct544" table:start-position="1" table:end-position="0"/>
          </table:cut-offs>
        </table:deletion>
        <table:cell-content-change table:id="ct560">
          <table:cell-address table:column="1" table:row="51" table:table="1"/>
          <office:change-info>
            <dc:creator>Vít Dobiš</dc:creator>
            <dc:date>2021-10-12T10:54:30.360000000</dc:date>
          </office:change-info>
          <table:previous>
            <table:change-track-table-cell office:value-type="string">
              <text:p>PROPRIA KÚTY B</text:p>
            </table:change-track-table-cell>
          </table:previous>
        </table:cell-content-change>
        <table:cell-content-change table:id="ct561">
          <table:cell-address table:column="1" table:row="9" table:table="1"/>
          <office:change-info>
            <dc:creator>Vít Dobiš</dc:creator>
            <dc:date>2021-10-12T10:54:59.540000000</dc:date>
          </office:change-info>
          <table:previous table:id="ct148">
            <table:change-track-table-cell office:value-type="string">
              <text:p>STAVOIMPEX HOLÍČ</text:p>
            </table:change-track-table-cell>
          </table:previous>
        </table:cell-content-change>
        <table:movement table:id="ct562">
          <table:source-range-address table:start-column="1" table:start-row="57" table:start-table="1" table:end-column="2" table:end-row="40" table:end-table="1"/>
          <table:target-range-address table:start-column="1" table:start-row="57" table:start-table="1" table:end-column="2" table:end-row="58" table:end-table="1"/>
          <office:change-info>
            <dc:creator>Vít Dobiš</dc:creator>
            <dc:date>2021-10-12T10:55:05.910000000</dc:date>
          </office:change-info>
          <table:dependencies>
            <table:dependency table:id="ct567"/>
            <table:dependency table:id="ct564"/>
            <table:dependency table:id="ct563"/>
          </table:dependencies>
        </table:movement>
        <table:deletion table:id="ct563" table:type="row" table:position="57" table:table="1" table:multi-deletion-spanned="2">
          <office:change-info>
            <dc:creator>Vít Dobiš</dc:creator>
            <dc:date>2021-10-12T10:55:18.710000000</dc:date>
          </office:change-info>
          <table:deletions>
            <table:change-deletion table:id="ct537"/>
          </table:deletions>
          <table:cut-offs>
            <table:movement-cut-off table:id="ct562" table:start-position="1" table:end-position="0"/>
            <table:movement-cut-off table:id="ct538" table:start-position="0" table:end-position="1"/>
          </table:cut-offs>
        </table:deletion>
        <table:deletion table:id="ct564" table:type="row" table:position="57" table:table="1">
          <office:change-info>
            <dc:creator>Vít Dobiš</dc:creator>
            <dc:date>2021-10-12T10:55:18.710000000</dc:date>
          </office:change-info>
          <table:deletions>
            <table:change-deletion table:id="ct563"/>
            <table:change-deletion table:id="ct538"/>
            <table:change-deletion table:id="ct536"/>
          </table:deletions>
          <table:cut-offs>
            <table:movement-cut-off table:id="ct562" table:start-position="1" table:end-position="0"/>
          </table:cut-offs>
        </table:deletion>
        <table:insertion table:id="ct565" table:type="row" table:position="51" table:table="1">
          <office:change-info>
            <dc:creator>Vít Dobiš</dc:creator>
            <dc:date>2021-10-12T10:55:33.720000000</dc:date>
          </office:change-info>
          <table:dependencies>
            <table:dependency table:id="ct741"/>
          </table:dependencies>
        </table:insertion>
        <table:insertion table:id="ct566" table:type="row" table:position="41" table:table="1">
          <office:change-info>
            <dc:creator>Vít Dobiš</dc:creator>
            <dc:date>2021-10-12T10:55:36.250000000</dc:date>
          </office:change-info>
          <table:dependencies>
            <table:dependency table:id="ct653"/>
            <table:dependency table:id="ct567"/>
          </table:dependencies>
        </table:insertion>
        <table:movement table:id="ct567">
          <table:source-range-address table:start-column="1" table:start-row="57" table:start-table="1" table:end-column="2" table:end-row="58" table:end-table="1"/>
          <table:target-range-address table:start-column="1" table:start-row="41" table:start-table="1" table:end-column="2" table:end-row="50" table:end-table="1"/>
          <office:change-info>
            <dc:creator>Vít Dobiš</dc:creator>
            <dc:date>2021-10-12T10:56:20.450000000</dc:date>
          </office:change-info>
          <table:dependencies>
            <table:dependency table:id="ct1979"/>
            <table:dependency table:id="ct1978"/>
            <table:dependency table:id="ct1977"/>
            <table:dependency table:id="ct1907"/>
            <table:dependency table:id="ct1906"/>
            <table:dependency table:id="ct1630"/>
            <table:dependency table:id="ct1629"/>
            <table:dependency table:id="ct1608"/>
            <table:dependency table:id="ct1607"/>
            <table:dependency table:id="ct1582"/>
            <table:dependency table:id="ct1581"/>
            <table:dependency table:id="ct1473"/>
            <table:dependency table:id="ct1472"/>
            <table:dependency table:id="ct1471"/>
            <table:dependency table:id="ct1460"/>
            <table:dependency table:id="ct741"/>
            <table:dependency table:id="ct740"/>
            <table:dependency table:id="ct739"/>
            <table:dependency table:id="ct722"/>
            <table:dependency table:id="ct721"/>
            <table:dependency table:id="ct716"/>
            <table:dependency table:id="ct643"/>
            <table:dependency table:id="ct569"/>
          </table:dependencies>
        </table:movement>
        <table:movement table:id="ct568">
          <table:source-range-address table:start-column="1" table:start-row="57" table:start-table="1" table:end-column="2" table:end-row="54" table:end-table="1"/>
          <table:target-range-address table:start-column="1" table:start-row="57" table:start-table="1" table:end-column="2" table:end-row="58" table:end-table="1"/>
          <office:change-info>
            <dc:creator>Vít Dobiš</dc:creator>
            <dc:date>2021-10-12T10:56:39.320000000</dc:date>
          </office:change-info>
          <table:dependencies>
            <table:dependency table:id="ct581"/>
            <table:dependency table:id="ct580"/>
          </table:dependencies>
        </table:movement>
        <table:cell-content-change table:id="ct569">
          <table:cell-address table:column="1" table:row="57" table:table="1"/>
          <office:change-info>
            <dc:creator>Vít Dobiš</dc:creator>
            <dc:date>2021-10-12T10:57:30.520000000</dc:date>
          </office:change-info>
          <table:previous table:id="ct178">
            <table:change-track-table-cell office:value-type="string">
              <text:p>BYT-CENTRUM SENICA</text:p>
            </table:change-track-table-cell>
          </table:previous>
        </table:cell-content-change>
        <table:insertion table:id="ct570" table:type="row" table:position="41" table:table="1">
          <office:change-info>
            <dc:creator>Vít Dobiš</dc:creator>
            <dc:date>2021-10-12T10:58:05.600000000</dc:date>
          </office:change-info>
          <table:dependencies>
            <table:dependency table:id="ct1481"/>
            <table:dependency table:id="ct750"/>
            <table:dependency table:id="ct644"/>
            <table:dependency table:id="ct642"/>
            <table:dependency table:id="ct640"/>
            <table:dependency table:id="ct572"/>
            <table:dependency table:id="ct571"/>
          </table:dependencies>
        </table:insertion>
        <table:cell-content-change table:id="ct571">
          <table:cell-address table:column="1" table:row="41" table:table="1"/>
          <office:change-info>
            <dc:creator>Vít Dobiš</dc:creator>
            <dc:date>2021-10-12T10:58:32.540000000</dc:date>
          </office:change-info>
          <table:previous>
            <table:change-track-table-cell/>
          </table:previous>
        </table:cell-content-change>
        <table:cell-content-change table:id="ct572">
          <table:cell-address table:column="2" table:row="41" table:table="1"/>
          <office:change-info>
            <dc:creator>Vít Dobiš</dc:creator>
            <dc:date>2021-10-12T10:58:32.540000000</dc:date>
          </office:change-info>
          <table:previous>
            <table:change-track-table-cell/>
          </table:previous>
        </table:cell-content-change>
        <table:deletion table:id="ct573" table:type="row" table:position="57" table:table="1">
          <office:change-info>
            <dc:creator>Vít Dobiš</dc:creator>
            <dc:date>2021-10-12T10:58:45.690000000</dc:date>
          </office:change-info>
          <table:deletions>
            <table:change-deletion table:id="ct564"/>
            <table:cell-content-deletion table:id="ct262">
              <table:change-track-table-cell office:value-type="string">
                <text:p>HS Centrum, Hlboká 92A Piešťany DHS 729</text:p>
              </table:change-track-table-cell>
            </table:cell-content-deletion>
            <table:cell-content-deletion table:id="ct172">
              <table:change-track-table-cell/>
            </table:cell-content-deletion>
          </table:deletions>
          <table:cut-offs>
            <table:movement-cut-off table:id="ct562" table:start-position="1" table:end-position="0"/>
          </table:cut-offs>
        </table:deletion>
        <table:insertion table:id="ct574" table:type="row" table:position="54" table:table="1">
          <office:change-info>
            <dc:creator>Vít Dobiš</dc:creator>
            <dc:date>2021-10-12T10:58:58.770000000</dc:date>
          </office:change-info>
          <table:dependencies>
            <table:dependency table:id="ct1568"/>
            <table:dependency table:id="ct1282"/>
          </table:dependencies>
        </table:insertion>
        <table:insertion table:id="ct575" table:type="row" table:position="53" table:table="1">
          <office:change-info>
            <dc:creator>Vít Dobiš</dc:creator>
            <dc:date>2021-10-12T10:59:02.710000000</dc:date>
          </office:change-info>
          <table:dependencies>
            <table:dependency table:id="ct662"/>
            <table:dependency table:id="ct576"/>
          </table:dependencies>
        </table:insertion>
        <table:movement table:id="ct576">
          <table:source-range-address table:start-column="1" table:start-row="61" table:start-table="1" table:end-column="2" table:end-row="60" table:end-table="1"/>
          <table:target-range-address table:start-column="1" table:start-row="53" table:start-table="1" table:end-column="2" table:end-row="54" table:end-table="1"/>
          <office:change-info>
            <dc:creator>Vít Dobiš</dc:creator>
            <dc:date>2021-10-12T10:59:15.110000000</dc:date>
          </office:change-info>
          <table:dependencies>
            <table:dependency table:id="ct648"/>
            <table:dependency table:id="ct585"/>
            <table:dependency table:id="ct584"/>
          </table:dependencies>
        </table:movement>
        <table:insertion table:id="ct577" table:type="row" table:position="51" table:table="1">
          <office:change-info>
            <dc:creator>Vít Dobiš</dc:creator>
            <dc:date>2021-10-12T10:59:35.240000000</dc:date>
          </office:change-info>
          <table:dependencies>
            <table:dependency table:id="ct1555"/>
            <table:dependency table:id="ct1549"/>
            <table:dependency table:id="ct1535"/>
            <table:dependency table:id="ct1280"/>
          </table:dependencies>
        </table:insertion>
        <table:insertion table:id="ct578" table:type="row" table:position="51" table:table="1">
          <office:change-info>
            <dc:creator>Vít Dobiš</dc:creator>
            <dc:date>2021-10-12T10:59:37.830000000</dc:date>
          </office:change-info>
          <table:dependencies>
            <table:dependency table:id="ct1958"/>
            <table:dependency table:id="ct1957"/>
            <table:dependency table:id="ct1936"/>
            <table:dependency table:id="ct1548"/>
            <table:dependency table:id="ct1534"/>
            <table:dependency table:id="ct1533"/>
            <table:dependency table:id="ct663"/>
            <table:dependency table:id="ct647"/>
            <table:dependency table:id="ct579"/>
          </table:dependencies>
        </table:insertion>
        <table:movement table:id="ct579">
          <table:source-range-address table:start-column="1" table:start-row="62" table:start-table="1" table:end-column="2" table:end-row="61" table:end-table="1"/>
          <table:target-range-address table:start-column="1" table:start-row="51" table:start-table="1" table:end-column="2" table:end-row="51" table:end-table="1"/>
          <office:change-info>
            <dc:creator>Vít Dobiš</dc:creator>
            <dc:date>2021-10-12T10:59:49.110000000</dc:date>
          </office:change-info>
          <table:dependencies>
            <table:dependency table:id="ct1958"/>
            <table:dependency table:id="ct1957"/>
            <table:dependency table:id="ct662"/>
            <table:dependency table:id="ct646"/>
            <table:dependency table:id="ct583"/>
            <table:dependency table:id="ct582"/>
          </table:dependencies>
        </table:movement>
        <table:deletion table:id="ct580" table:type="row" table:position="57" table:table="1" table:multi-deletion-spanned="2">
          <office:change-info>
            <dc:creator>Vít Dobiš</dc:creator>
            <dc:date>2021-10-12T11:00:19.680000000</dc:date>
          </office:change-info>
          <table:deletions>
            <table:change-deletion table:id="ct1911"/>
          </table:deletions>
          <table:cut-offs>
            <table:movement-cut-off table:id="ct568" table:start-position="1" table:end-position="0"/>
          </table:cut-offs>
        </table:deletion>
        <table:deletion table:id="ct581" table:type="row" table:position="57" table:table="1">
          <office:change-info>
            <dc:creator>Vít Dobiš</dc:creator>
            <dc:date>2021-10-12T11:00:19.680000000</dc:date>
          </office:change-info>
          <table:deletions>
            <table:change-deletion table:id="ct580"/>
          </table:deletions>
          <table:cut-offs>
            <table:movement-cut-off table:id="ct568" table:start-position="1" table:end-position="0"/>
          </table:cut-offs>
        </table:deletion>
        <table:deletion table:id="ct582" table:type="row" table:position="61" table:table="1" table:multi-deletion-spanned="4">
          <office:change-info>
            <dc:creator>Vít Dobiš</dc:creator>
            <dc:date>2021-10-12T11:00:27.330000000</dc:date>
          </office:change-info>
          <table:deletions>
            <table:change-deletion table:id="ct391"/>
          </table:deletions>
          <table:cut-offs>
            <table:movement-cut-off table:id="ct579" table:start-position="1" table:end-position="0"/>
          </table:cut-offs>
        </table:deletion>
        <table:deletion table:id="ct583" table:type="row" table:position="61" table:table="1">
          <office:change-info>
            <dc:creator>Vít Dobiš</dc:creator>
            <dc:date>2021-10-12T11:00:27.330000000</dc:date>
          </office:change-info>
          <table:deletions>
            <table:change-deletion table:id="ct582"/>
          </table:deletions>
          <table:cut-offs>
            <table:movement-cut-off table:id="ct579" table:start-position="1" table:end-position="0"/>
          </table:cut-offs>
        </table:deletion>
        <table:deletion table:id="ct584" table:type="row" table:position="61" table:table="1">
          <office:change-info>
            <dc:creator>Vít Dobiš</dc:creator>
            <dc:date>2021-10-12T11:00:27.330000000</dc:date>
          </office:change-info>
          <table:deletions>
            <table:change-deletion table:id="ct583"/>
            <table:change-deletion table:id="ct216"/>
          </table:deletions>
          <table:cut-offs>
            <table:movement-cut-off table:id="ct579" table:start-position="1" table:end-position="0"/>
            <table:movement-cut-off table:id="ct576" table:start-position="1" table:end-position="0"/>
            <table:movement-cut-off table:id="ct217" table:start-position="0" table:end-position="1"/>
          </table:cut-offs>
        </table:deletion>
        <table:deletion table:id="ct585" table:type="row" table:position="61" table:table="1">
          <office:change-info>
            <dc:creator>Vít Dobiš</dc:creator>
            <dc:date>2021-10-12T11:00:27.330000000</dc:date>
          </office:change-info>
          <table:deletions>
            <table:change-deletion table:id="ct584"/>
            <table:change-deletion table:id="ct217"/>
            <table:change-deletion table:id="ct215"/>
          </table:deletions>
          <table:cut-offs>
            <table:movement-cut-off table:id="ct579" table:start-position="1" table:end-position="0"/>
            <table:movement-cut-off table:id="ct576" table:start-position="1" table:end-position="0"/>
          </table:cut-offs>
        </table:deletion>
        <table:cell-content-change table:id="ct586">
          <table:cell-address table:column="1" table:row="67" table:table="1"/>
          <office:change-info>
            <dc:creator>Vít Dobiš</dc:creator>
            <dc:date>2021-10-12T11:01:30.800000000</dc:date>
          </office:change-info>
          <table:previous table:id="ct218">
            <table:change-track-table-cell office:value-type="string">
              <text:p>GASTO GALANTA C</text:p>
            </table:change-track-table-cell>
          </table:previous>
        </table:cell-content-change>
        <table:cell-content-change table:id="ct587">
          <table:cell-address table:column="1" table:row="77" table:table="1"/>
          <office:change-info>
            <dc:creator>Vít Dobiš</dc:creator>
            <dc:date>2021-10-12T11:02:00.390000000</dc:date>
          </office:change-info>
          <table:previous table:id="ct243">
            <table:change-track-table-cell office:value-type="string">
              <text:p>PROPRIA KÚTY C</text:p>
            </table:change-track-table-cell>
          </table:previous>
        </table:cell-content-change>
        <table:insertion table:id="ct588" table:type="row" table:position="68" table:table="1">
          <office:change-info>
            <dc:creator>Vít Dobiš</dc:creator>
            <dc:date>2021-10-12T11:02:04.460000000</dc:date>
          </office:change-info>
          <table:dependencies>
            <table:dependency table:id="ct1855"/>
            <table:dependency table:id="ct1757"/>
            <table:dependency table:id="ct1638"/>
            <table:dependency table:id="ct1636"/>
            <table:dependency table:id="ct1286"/>
          </table:dependencies>
        </table:insertion>
        <table:insertion table:id="ct589" table:type="row" table:position="67" table:table="1">
          <office:change-info>
            <dc:creator>Vít Dobiš</dc:creator>
            <dc:date>2021-10-12T11:02:08.870000000</dc:date>
          </office:change-info>
          <table:dependencies>
            <table:dependency table:id="ct1944"/>
            <table:dependency table:id="ct1758"/>
            <table:dependency table:id="ct1756"/>
            <table:dependency table:id="ct1637"/>
            <table:dependency table:id="ct1635"/>
            <table:dependency table:id="ct695"/>
            <table:dependency table:id="ct591"/>
          </table:dependencies>
        </table:insertion>
        <table:cell-content-change table:id="ct590">
          <table:cell-address table:column="1" table:row="41" table:table="1"/>
          <office:change-info>
            <dc:creator>Vít Dobiš</dc:creator>
            <dc:date>2021-10-12T11:02:46.710000000</dc:date>
          </office:change-info>
          <table:previous>
            <table:change-track-table-cell office:value-type="string">
              <text:p>OSTK MALŽENICE</text:p>
            </table:change-track-table-cell>
          </table:previous>
        </table:cell-content-change>
        <table:movement table:id="ct591">
          <table:source-range-address table:start-column="1" table:start-row="77" table:start-table="1" table:end-column="2" table:end-row="80" table:end-table="1"/>
          <table:target-range-address table:start-column="1" table:start-row="67" table:start-table="1" table:end-column="2" table:end-row="68" table:end-table="1"/>
          <office:change-info>
            <dc:creator>Vít Dobiš</dc:creator>
            <dc:date>2021-10-12T11:02:54.190000000</dc:date>
          </office:change-info>
          <table:dependencies>
            <table:dependency table:id="ct1965"/>
            <table:dependency table:id="ct1932"/>
            <table:dependency table:id="ct1899"/>
            <table:dependency table:id="ct1898"/>
            <table:dependency table:id="ct1859"/>
            <table:dependency table:id="ct1858"/>
            <table:dependency table:id="ct1857"/>
            <table:dependency table:id="ct1856"/>
            <table:dependency table:id="ct1726"/>
            <table:dependency table:id="ct1725"/>
            <table:dependency table:id="ct1724"/>
            <table:dependency table:id="ct1723"/>
            <table:dependency table:id="ct1713"/>
            <table:dependency table:id="ct1712"/>
            <table:dependency table:id="ct1711"/>
            <table:dependency table:id="ct1686"/>
            <table:dependency table:id="ct1685"/>
            <table:dependency table:id="ct1684"/>
            <table:dependency table:id="ct1683"/>
            <table:dependency table:id="ct1682"/>
            <table:dependency table:id="ct1676"/>
            <table:dependency table:id="ct1675"/>
            <table:dependency table:id="ct1674"/>
            <table:dependency table:id="ct1673"/>
            <table:dependency table:id="ct1672"/>
            <table:dependency table:id="ct1671"/>
            <table:dependency table:id="ct1670"/>
            <table:dependency table:id="ct1290"/>
            <table:dependency table:id="ct653"/>
          </table:dependencies>
        </table:movement>
        <table:insertion table:id="ct592" table:type="row" table:position="91" table:table="1">
          <office:change-info>
            <dc:creator>Vít Dobiš</dc:creator>
            <dc:date>2021-10-12T11:03:12.320000000</dc:date>
          </office:change-info>
          <table:dependencies>
            <table:dependency table:id="ct1652"/>
            <table:dependency table:id="ct1650"/>
            <table:dependency table:id="ct1295"/>
          </table:dependencies>
        </table:insertion>
        <table:insertion table:id="ct593" table:type="row" table:position="91" table:table="1">
          <office:change-info>
            <dc:creator>Vít Dobiš</dc:creator>
            <dc:date>2021-10-12T11:03:15.500000000</dc:date>
          </office:change-info>
          <table:dependencies>
            <table:dependency table:id="ct1905"/>
            <table:dependency table:id="ct1904"/>
            <table:dependency table:id="ct1651"/>
            <table:dependency table:id="ct1649"/>
            <table:dependency table:id="ct594"/>
          </table:dependencies>
        </table:insertion>
        <table:movement table:id="ct594">
          <table:source-range-address table:start-column="1" table:start-row="69" table:start-table="1" table:end-column="2" table:end-row="68" table:end-table="1"/>
          <table:target-range-address table:start-column="1" table:start-row="91" table:start-table="1" table:end-column="2" table:end-row="91" table:end-table="1"/>
          <office:change-info>
            <dc:creator>Vít Dobiš</dc:creator>
            <dc:date>2021-10-12T11:03:28.650000000</dc:date>
          </office:change-info>
          <table:dependencies>
            <table:dependency table:id="ct1905"/>
            <table:dependency table:id="ct1904"/>
            <table:dependency table:id="ct1490"/>
            <table:dependency table:id="ct1489"/>
            <table:dependency table:id="ct1479"/>
            <table:dependency table:id="ct1478"/>
            <table:dependency table:id="ct1477"/>
            <table:dependency table:id="ct1476"/>
            <table:dependency table:id="ct700"/>
            <table:dependency table:id="ct699"/>
            <table:dependency table:id="ct698"/>
            <table:dependency table:id="ct697"/>
            <table:dependency table:id="ct696"/>
          </table:dependencies>
        </table:movement>
        <table:movement table:id="ct595">
          <table:source-range-address table:start-column="1" table:start-row="73" table:start-table="1" table:end-column="2" table:end-row="70" table:end-table="1"/>
          <table:target-range-address table:start-column="1" table:start-row="77" table:start-table="1" table:end-column="2" table:end-row="80" table:end-table="1"/>
          <office:change-info>
            <dc:creator>Vít Dobiš</dc:creator>
            <dc:date>2021-10-12T11:03:44</dc:date>
          </office:change-info>
          <table:dependencies>
            <table:dependency table:id="ct1899"/>
            <table:dependency table:id="ct1898"/>
            <table:dependency table:id="ct1682"/>
            <table:dependency table:id="ct1677"/>
            <table:dependency table:id="ct1676"/>
            <table:dependency table:id="ct1671"/>
            <table:dependency table:id="ct1670"/>
            <table:dependency table:id="ct707"/>
            <table:dependency table:id="ct599"/>
            <table:dependency table:id="ct598"/>
          </table:dependencies>
        </table:movement>
        <table:movement table:id="ct596">
          <table:source-range-address table:start-column="1" table:start-row="70" table:start-table="1" table:end-column="2" table:end-row="71" table:end-table="1"/>
          <table:target-range-address table:start-column="1" table:start-row="69" table:start-table="1" table:end-column="2" table:end-row="69" table:end-table="1"/>
          <office:change-info>
            <dc:creator>Vít Dobiš</dc:creator>
            <dc:date>2021-10-12T11:03:54.970000000</dc:date>
          </office:change-info>
          <table:dependencies>
            <table:dependency table:id="ct1930"/>
            <table:dependency table:id="ct1897"/>
            <table:dependency table:id="ct1896"/>
            <table:dependency table:id="ct1642"/>
            <table:dependency table:id="ct1640"/>
            <table:dependency table:id="ct1490"/>
            <table:dependency table:id="ct1489"/>
            <table:dependency table:id="ct1287"/>
            <table:dependency table:id="ct695"/>
          </table:dependencies>
        </table:movement>
        <table:movement table:id="ct597">
          <table:source-range-address table:start-column="1" table:start-row="88" table:start-table="1" table:end-column="2" table:end-row="85" table:end-table="1"/>
          <table:target-range-address table:start-column="1" table:start-row="69" table:start-table="1" table:end-column="2" table:end-row="69" table:end-table="1"/>
          <office:change-info>
            <dc:creator>Vít Dobiš</dc:creator>
            <dc:date>2021-10-12T11:04:02.600000000</dc:date>
          </office:change-info>
          <table:dependencies>
            <table:dependency table:id="ct1897"/>
            <table:dependency table:id="ct1896"/>
            <table:dependency table:id="ct694"/>
            <table:dependency table:id="ct601"/>
            <table:dependency table:id="ct600"/>
          </table:dependencies>
        </table:movement>
        <table:deletion table:id="ct598" table:type="row" table:position="73" table:table="1" table:multi-deletion-spanned="2">
          <office:change-info>
            <dc:creator>Vít Dobiš</dc:creator>
            <dc:date>2021-10-12T11:04:22.040000000</dc:date>
          </office:change-info>
          <table:cut-offs>
            <table:movement-cut-off table:id="ct595" table:start-position="1" table:end-position="0"/>
          </table:cut-offs>
        </table:deletion>
        <table:deletion table:id="ct599" table:type="row" table:position="73" table:table="1">
          <office:change-info>
            <dc:creator>Vít Dobiš</dc:creator>
            <dc:date>2021-10-12T11:04:22.040000000</dc:date>
          </office:change-info>
          <table:deletions>
            <table:change-deletion table:id="ct598"/>
          </table:deletions>
          <table:cut-offs>
            <table:movement-cut-off table:id="ct595" table:start-position="1" table:end-position="0"/>
            <table:movement-cut-off table:id="ct217" table:start-position="1" table:end-position="0"/>
          </table:cut-offs>
        </table:deletion>
        <table:deletion table:id="ct600" table:type="row" table:position="87" table:table="1" table:multi-deletion-spanned="2">
          <office:change-info>
            <dc:creator>Vít Dobiš</dc:creator>
            <dc:date>2021-10-12T11:04:29.520000000</dc:date>
          </office:change-info>
          <table:cut-offs>
            <table:movement-cut-off table:id="ct597" table:start-position="1" table:end-position="0"/>
          </table:cut-offs>
        </table:deletion>
        <table:deletion table:id="ct601" table:type="row" table:position="87" table:table="1">
          <office:change-info>
            <dc:creator>Vít Dobiš</dc:creator>
            <dc:date>2021-10-12T11:04:29.520000000</dc:date>
          </office:change-info>
          <table:deletions>
            <table:change-deletion table:id="ct600"/>
          </table:deletions>
          <table:cut-offs>
            <table:movement-cut-off table:id="ct597" table:start-position="1" table:end-position="0"/>
          </table:cut-offs>
        </table:deletion>
        <table:cell-content-change table:id="ct602">
          <table:cell-address table:column="1" table:row="92" table:table="1"/>
          <office:change-info>
            <dc:creator>Vít Dobiš</dc:creator>
            <dc:date>2021-10-12T11:05:32.300000000</dc:date>
          </office:change-info>
          <table:previous table:id="ct427">
            <table:change-track-table-cell office:value-type="string">
              <text:p>SST EUROMILK <text:s/>D. STREDA <text:s/></text:p>
            </table:change-track-table-cell>
          </table:previous>
        </table:cell-content-change>
        <table:cell-content-change table:id="ct603">
          <table:cell-address table:column="1" table:row="95" table:table="1"/>
          <office:change-info>
            <dc:creator>Vít Dobiš</dc:creator>
            <dc:date>2021-10-12T11:05:44.650000000</dc:date>
          </office:change-info>
          <table:previous>
            <table:change-track-table-cell office:value-type="string">
              <text:p>SST EUROMILK <text:s/>DUN. STREDA</text:p>
            </table:change-track-table-cell>
          </table:previous>
        </table:cell-content-change>
        <table:cell-content-change table:id="ct604">
          <table:cell-address table:column="1" table:row="97" table:table="1"/>
          <office:change-info>
            <dc:creator>Vít Dobiš</dc:creator>
            <dc:date>2021-10-12T11:06:01.820000000</dc:date>
          </office:change-info>
          <table:previous>
            <table:change-track-table-cell office:value-type="string">
              <text:p>GASTO GALANTA</text:p>
            </table:change-track-table-cell>
          </table:previous>
        </table:cell-content-change>
        <table:cell-content-change table:id="ct605">
          <table:cell-address table:column="1" table:row="112" table:table="1"/>
          <office:change-info>
            <dc:creator>Vít Dobiš</dc:creator>
            <dc:date>2021-10-12T11:06:30.810000000</dc:date>
          </office:change-info>
          <table:previous table:id="ct428">
            <table:change-track-table-cell office:value-type="string">
              <text:p>SST EUROMILK <text:s/>D. STREDA <text:s/>B</text:p>
            </table:change-track-table-cell>
          </table:previous>
        </table:cell-content-change>
        <table:cell-content-change table:id="ct606">
          <table:cell-address table:column="1" table:row="114" table:table="1"/>
          <office:change-info>
            <dc:creator>Vít Dobiš</dc:creator>
            <dc:date>2021-10-12T11:06:39.200000000</dc:date>
          </office:change-info>
          <table:previous>
            <table:change-track-table-cell office:value-type="string">
              <text:p>GASTO GALANTA <text:s/>B </text:p>
            </table:change-track-table-cell>
          </table:previous>
        </table:cell-content-change>
        <table:cell-content-change table:id="ct607">
          <table:cell-address table:column="1" table:row="87" table:table="1"/>
          <office:change-info>
            <dc:creator>Vít Dobiš</dc:creator>
            <dc:date>2021-10-12T11:09:19.940000000</dc:date>
          </office:change-info>
          <table:previous>
            <table:change-track-table-cell office:value-type="string">
              <text:p>MLADOSŤ SEREĎ</text:p>
            </table:change-track-table-cell>
          </table:previous>
        </table:cell-content-change>
        <table:cell-content-change table:id="ct608">
          <table:cell-address table:column="2" table:row="95" table:table="1"/>
          <office:change-info>
            <dc:creator>Vít Dobiš</dc:creator>
            <dc:date>2021-10-12T11:10:22.260000000</dc:date>
          </office:change-info>
          <table:previous table:id="ct527">
            <table:change-track-table-cell office:value-type="string">
              <text:p>ŠANDAL Peter m 0918 971 056</text:p>
            </table:change-track-table-cell>
          </table:previous>
        </table:cell-content-change>
        <table:deletion table:id="ct609" table:type="row" table:position="124" table:table="1">
          <office:change-info>
            <dc:creator>Vít Dobiš</dc:creator>
            <dc:date>2021-10-12T11:10:28.400000000</dc:date>
          </office:change-info>
          <table:deletions>
            <table:change-deletion table:id="ct521"/>
          </table:deletions>
          <table:cut-offs>
            <table:movement-cut-off table:id="ct506" table:start-position="1" table:end-position="0"/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</table:cut-offs>
        </table:deletion>
        <table:deletion table:id="ct610" table:type="row" table:position="125" table:table="1">
          <office:change-info>
            <dc:creator>Vít Dobiš</dc:creator>
            <dc:date>2021-10-12T11:10:28.400000000</dc:date>
          </office:change-info>
          <table:deletions>
            <table:change-deletion table:id="ct609"/>
          </table:deletions>
          <table:cut-offs>
            <table:movement-cut-off table:id="ct506" table:start-position="1" table:end-position="0"/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</table:cut-offs>
        </table:deletion>
        <table:cell-content-change table:id="ct611">
          <table:cell-address table:column="2" table:row="1" table:table="1"/>
          <office:change-info>
            <dc:creator>Vít Dobiš</dc:creator>
            <dc:date>2021-10-12T11:11:05.350000000</dc:date>
          </office:change-info>
          <table:previous table:id="ct383">
            <table:change-track-table-cell office:value-type="string">
              <text:p>Hlohovec, 2.8.2021</text:p>
            </table:change-track-table-cell>
          </table:previous>
        </table:cell-content-change>
        <table:cell-content-change table:id="ct612">
          <table:cell-address table:column="1" table:row="53" table:table="0"/>
          <office:change-info>
            <dc:creator>Vít Dobiš</dc:creator>
            <dc:date>2021-10-12T11:12:47.070000000</dc:date>
          </office:change-info>
          <table:previous table:id="ct441">
            <table:change-track-table-cell office:value-type="string">
              <text:p>OSTK MALŽENICE-Bučany</text:p>
            </table:change-track-table-cell>
          </table:previous>
        </table:cell-content-change>
        <table:insertion table:id="ct613" table:type="row" table:position="54" table:table="0">
          <office:change-info>
            <dc:creator>Vít Dobiš</dc:creator>
            <dc:date>2021-10-12T11:12:53</dc:date>
          </office:change-info>
          <table:dependencies>
            <table:dependency table:id="ct1352"/>
            <table:dependency table:id="ct1351"/>
            <table:dependency table:id="ct1253"/>
            <table:dependency table:id="ct1123"/>
            <table:dependency table:id="ct1033"/>
            <table:dependency table:id="ct930"/>
            <table:dependency table:id="ct830"/>
          </table:dependencies>
        </table:insertion>
        <table:insertion table:id="ct614" table:type="row" table:position="53" table:table="0">
          <office:change-info>
            <dc:creator>Vít Dobiš</dc:creator>
            <dc:date>2021-10-12T11:12:56.530000000</dc:date>
          </office:change-info>
          <table:dependencies>
            <table:dependency table:id="ct1350"/>
            <table:dependency table:id="ct1122"/>
            <table:dependency table:id="ct1032"/>
            <table:dependency table:id="ct929"/>
            <table:dependency table:id="ct829"/>
            <table:dependency table:id="ct615"/>
          </table:dependencies>
        </table:insertion>
        <table:movement table:id="ct615">
          <table:source-range-address table:start-column="1" table:start-row="83" table:start-table="0" table:end-column="2" table:end-row="80" table:end-table="0"/>
          <table:target-range-address table:start-column="1" table:start-row="53" table:start-table="0" table:end-column="2" table:end-row="54" table:end-table="0"/>
          <office:change-info>
            <dc:creator>Vít Dobiš</dc:creator>
            <dc:date>2021-10-12T11:13:07.240000000</dc:date>
          </office:change-info>
          <table:dependencies>
            <table:dependency table:id="ct621"/>
            <table:dependency table:id="ct620"/>
          </table:dependencies>
        </table:movement>
        <table:cell-content-change table:id="ct616">
          <table:cell-address table:column="1" table:row="61" table:table="0"/>
          <office:change-info>
            <dc:creator>Vít Dobiš</dc:creator>
            <dc:date>2021-10-12T11:13:23.780000000</dc:date>
          </office:change-info>
          <table:previous>
            <table:change-track-table-cell office:value-type="string">
              <text:p>GASTO GALANTA</text:p>
            </table:change-track-table-cell>
          </table:previous>
        </table:cell-content-change>
        <table:cell-content-change table:id="ct617">
          <table:cell-address table:column="1" table:row="67" table:table="0"/>
          <office:change-info>
            <dc:creator>Vít Dobiš</dc:creator>
            <dc:date>2021-10-12T11:13:39.890000000</dc:date>
          </office:change-info>
          <table:previous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618">
          <table:cell-address table:column="1" table:row="59" table:table="0"/>
          <office:change-info>
            <dc:creator>Vít Dobiš</dc:creator>
            <dc:date>2021-10-12T11:14:15.230000000</dc:date>
          </office:change-info>
          <table:previous>
            <table:change-track-table-cell office:value-type="string">
              <text:p>SST EUROMILK <text:s/>DUN. STREDA</text:p>
            </table:change-track-table-cell>
          </table:previous>
        </table:cell-content-change>
        <table:cell-content-change table:id="ct619">
          <table:cell-address table:column="1" table:row="73" table:table="0"/>
          <office:change-info>
            <dc:creator>Vít Dobiš</dc:creator>
            <dc:date>2021-10-12T11:14:32.160000000</dc:date>
          </office:change-info>
          <table:previous>
            <table:change-track-table-cell office:value-type="string">
              <text:p>PROPRIA KÚTY</text:p>
            </table:change-track-table-cell>
          </table:previous>
        </table:cell-content-change>
        <table:deletion table:id="ct620" table:type="row" table:position="83" table:table="0" table:multi-deletion-spanned="2">
          <office:change-info>
            <dc:creator>Vít Dobiš</dc:creator>
            <dc:date>2021-10-12T11:14:37.470000000</dc:date>
          </office:change-info>
          <table:cut-offs>
            <table:movement-cut-off table:id="ct615" table:start-position="1" table:end-position="0"/>
          </table:cut-offs>
        </table:deletion>
        <table:deletion table:id="ct621" table:type="row" table:position="83" table:table="0">
          <office:change-info>
            <dc:creator>Vít Dobiš</dc:creator>
            <dc:date>2021-10-12T11:14:37.470000000</dc:date>
          </office:change-info>
          <table:deletions>
            <table:change-deletion table:id="ct620"/>
          </table:deletions>
          <table:cut-offs>
            <table:movement-cut-off table:id="ct615" table:start-position="1" table:end-position="0"/>
          </table:cut-offs>
        </table:deletion>
        <table:cell-content-change table:id="ct622">
          <table:cell-address table:column="1" table:row="93" table:table="0"/>
          <office:change-info>
            <dc:creator>Vít Dobiš</dc:creator>
            <dc:date>2021-10-12T11:15:01.750000000</dc:date>
          </office:change-info>
          <table:previous>
            <table:change-track-table-cell office:value-type="string">
              <text:p>BYT-CENTRUM SENICA</text:p>
            </table:change-track-table-cell>
          </table:previous>
        </table:cell-content-change>
        <table:cell-content-change table:id="ct623">
          <table:cell-address table:column="1" table:row="95" table:table="0"/>
          <office:change-info>
            <dc:creator>Vít Dobiš</dc:creator>
            <dc:date>2021-10-12T11:15:10.720000000</dc:date>
          </office:change-info>
          <table:previous>
            <table:change-track-table-cell office:value-type="string">
              <text:p>SOKOL SKALICA</text:p>
            </table:change-track-table-cell>
          </table:previous>
        </table:cell-content-change>
        <table:cell-content-change table:id="ct624">
          <table:cell-address table:column="1" table:row="97" table:table="0"/>
          <office:change-info>
            <dc:creator>Vít Dobiš</dc:creator>
            <dc:date>2021-10-12T11:20:00.390000000</dc:date>
          </office:change-info>
          <table:previous>
            <table:change-track-table-cell office:value-type="string">
              <text:p>SLAVOJ SLÁDKOVIČOVO</text:p>
            </table:change-track-table-cell>
          </table:previous>
        </table:cell-content-change>
        <table:insertion table:id="ct625" table:type="row" table:position="48" table:table="0">
          <office:change-info>
            <dc:creator>Vít Dobiš</dc:creator>
            <dc:date>2021-10-12T11:20:05.050000000</dc:date>
          </office:change-info>
          <table:dependencies>
            <table:dependency table:id="ct1362"/>
            <table:dependency table:id="ct1361"/>
          </table:dependencies>
        </table:insertion>
        <table:insertion table:id="ct626" table:type="row" table:position="4" table:table="1">
          <office:change-info>
            <dc:creator>Vít Dobiš</dc:creator>
            <dc:date>2021-10-12T11:23:16.240000000</dc:date>
          </office:change-info>
        </table:insertion>
        <table:deletion table:id="ct627" table:type="row" table:position="92" table:table="1">
          <office:change-info>
            <dc:creator>Vít Dobiš</dc:creator>
            <dc:date>2021-10-12T11:24:06.910000000</dc:date>
          </office:change-info>
          <table:deletions>
            <table:change-deletion table:id="ct1825"/>
          </table:deletions>
        </table:deletion>
        <table:insertion table:id="ct628" table:type="row" table:position="92" table:table="1">
          <office:change-info>
            <dc:creator>Vít Dobiš</dc:creator>
            <dc:date>2021-10-12T11:24:23.410000000</dc:date>
          </office:change-info>
          <table:dependencies>
            <table:dependency table:id="ct1823"/>
          </table:dependencies>
        </table:insertion>
        <table:cell-content-change table:id="ct629">
          <table:cell-address table:column="2" table:row="1" table:table="1"/>
          <office:change-info>
            <dc:creator> </dc:creator>
            <dc:date>2023-04-25T05:21:41.777000000</dc:date>
          </office:change-info>
          <table:previous table:id="ct611">
            <table:change-track-table-cell office:value-type="string">
              <text:p>Hlohovec, 12.10.2021</text:p>
            </table:change-track-table-cell>
          </table:previous>
        </table:cell-content-change>
        <table:cell-content-change table:id="ct630">
          <table:cell-address table:column="1" table:row="3" table:table="1"/>
          <office:change-info>
            <dc:creator> </dc:creator>
            <dc:date>2023-04-25T05:21:55.730000000</dc:date>
          </office:change-info>
          <table:previous table:id="ct384">
            <table:change-track-table-cell office:value-type="string">
              <text:p>ADRESÁR <text:s/>VEDÚCICH DRUŽSTIEV MK 2021/2022</text:p>
            </table:change-track-table-cell>
          </table:previous>
        </table:cell-content-change>
        <table:cell-content-change table:id="ct631">
          <table:cell-address table:column="1" table:row="9" table:table="1"/>
          <office:change-info>
            <dc:creator> </dc:creator>
            <dc:date>2023-04-25T05:22:01.401000000</dc:date>
          </office:change-info>
          <table:previous table:id="ct364">
            <table:change-track-table-cell office:value-type="string">
              <text:p>ŠK Para TT HLOHOVEC <text:s/>B</text:p>
            </table:change-track-table-cell>
          </table:previous>
        </table:cell-content-change>
        <table:cell-content-change table:id="ct632">
          <table:cell-address table:column="1" table:row="10" table:table="1"/>
          <office:change-info>
            <dc:creator> </dc:creator>
            <dc:date>2023-04-25T05:22:01.401000000</dc:date>
          </office:change-info>
          <table:previous table:id="ct166">
            <table:change-track-table-cell office:value-type="string">
              <text:p><text:s/></text:p>
            </table:change-track-table-cell>
          </table:previous>
        </table:cell-content-change>
        <table:cell-content-change table:id="ct633">
          <table:cell-address table:column="2" table:row="9" table:table="1"/>
          <office:change-info>
            <dc:creator> </dc:creator>
            <dc:date>2023-04-25T05:22:01.401000000</dc:date>
          </office:change-info>
          <table:previous table:id="ct167">
            <table:change-track-table-cell office:value-type="string">
              <text:p>Ing. REHÁK Martin m 0905 702 357</text:p>
            </table:change-track-table-cell>
          </table:previous>
        </table:cell-content-change>
        <table:cell-content-change table:id="ct634">
          <table:cell-address table:column="2" table:row="10" table:table="1"/>
          <office:change-info>
            <dc:creator> </dc:creator>
            <dc:date>2023-04-25T05:22:01.401000000</dc:date>
          </office:change-info>
          <table:previous table:id="ct353">
            <table:change-track-table-cell office:value-type="string">
              <text:p><text:s/>HS Centrum Hlboká 92A Piešťany <text:s/>DHS 729</text:p>
            </table:change-track-table-cell>
          </table:previous>
        </table:cell-content-change>
        <table:cell-content-change table:id="ct635">
          <table:cell-address table:column="1" table:row="25" table:table="1"/>
          <office:change-info>
            <dc:creator> </dc:creator>
            <dc:date>2023-04-25T05:22:22.837000000</dc:date>
          </office:change-info>
          <table:previous table:id="ct554">
            <table:change-track-table-cell office:value-type="string">
              <text:p>Slavoj SLÁDKOVIČOVO A</text:p>
            </table:change-track-table-cell>
          </table:previous>
        </table:cell-content-change>
        <table:cell-content-change table:id="ct636">
          <table:cell-address table:column="1" table:row="26" table:table="1"/>
          <office:change-info>
            <dc:creator> </dc:creator>
            <dc:date>2023-04-25T05:22:22.837000000</dc:date>
          </office:change-info>
          <table:previous>
            <table:change-track-table-cell/>
          </table:previous>
        </table:cell-content-change>
        <table:cell-content-change table:id="ct637">
          <table:cell-address table:column="2" table:row="25" table:table="1"/>
          <office:change-info>
            <dc:creator> </dc:creator>
            <dc:date>2023-04-25T05:22:22.837000000</dc:date>
          </office:change-info>
          <table:previous table:id="ct127">
            <table:change-track-table-cell office:value-type="string">
              <text:p>BARINKA Karol m 0917 503 202</text:p>
            </table:change-track-table-cell>
          </table:previous>
        </table:cell-content-change>
        <table:cell-content-change table:id="ct638">
          <table:cell-address table:column="2" table:row="26" table:table="1"/>
          <office:change-info>
            <dc:creator> </dc:creator>
            <dc:date>2023-04-25T05:22:22.837000000</dc:date>
          </office:change-info>
          <table:previous>
            <table:change-track-table-cell office:value-type="string">
              <text:p>telocvičňa ZŠ Školská 30, Sládkov. – Xuschaofa</text:p>
            </table:change-track-table-cell>
          </table:previous>
        </table:cell-content-change>
        <table:cell-content-change table:id="ct639">
          <table:cell-address table:column="1" table:row="41" table:table="1"/>
          <office:change-info>
            <dc:creator> </dc:creator>
            <dc:date>2023-04-25T05:22:33.602000000</dc:date>
          </office:change-info>
          <table:previous table:id="ct363">
            <table:change-track-table-cell office:value-type="string">
              <text:p>ŠK Para TT HLOHOVEC <text:s/>D</text:p>
            </table:change-track-table-cell>
          </table:previous>
        </table:cell-content-change>
        <table:cell-content-change table:id="ct640">
          <table:cell-address table:column="1" table:row="41" table:table="1"/>
          <office:change-info>
            <dc:creator> </dc:creator>
            <dc:date>2023-04-25T05:22:33.602000000</dc:date>
          </office:change-info>
          <table:previous table:id="ct571">
            <table:change-track-table-cell/>
          </table:previous>
        </table:cell-content-change>
        <table:cell-content-change table:id="ct641">
          <table:cell-address table:column="2" table:row="41" table:table="1"/>
          <office:change-info>
            <dc:creator> </dc:creator>
            <dc:date>2023-04-25T05:22:33.602000000</dc:date>
          </office:change-info>
          <table:previous table:id="ct447">
            <table:change-track-table-cell office:value-type="string">
              <text:p>KAŠČÁK Ján m 0911 926 892</text:p>
            </table:change-track-table-cell>
          </table:previous>
        </table:cell-content-change>
        <table:cell-content-change table:id="ct642">
          <table:cell-address table:column="2" table:row="41" table:table="1"/>
          <office:change-info>
            <dc:creator> </dc:creator>
            <dc:date>2023-04-25T05:22:33.602000000</dc:date>
          </office:change-info>
          <table:previous table:id="ct572">
            <table:change-track-table-cell office:value-type="string">
              <text:p>HS Centrum, Hlboká 92A Piešťany DHS 729</text:p>
            </table:change-track-table-cell>
          </table:previous>
        </table:cell-content-change>
        <table:movement table:id="ct643">
          <table:source-range-address table:start-column="1" table:start-row="41" table:start-table="1" table:end-column="2" table:end-row="50" table:end-table="1"/>
          <table:target-range-address table:start-column="1" table:start-row="9" table:start-table="1" table:end-column="2" table:end-row="10" table:end-table="1"/>
          <office:change-info>
            <dc:creator> </dc:creator>
            <dc:date>2023-04-25T05:22:57.007000000</dc:date>
          </office:change-info>
          <table:dependencies>
            <table:dependency table:id="ct1935"/>
            <table:dependency table:id="ct1907"/>
            <table:dependency table:id="ct1906"/>
            <table:dependency table:id="ct1854"/>
            <table:dependency table:id="ct1853"/>
            <table:dependency table:id="ct1852"/>
            <table:dependency table:id="ct1851"/>
            <table:dependency table:id="ct1842"/>
            <table:dependency table:id="ct1841"/>
            <table:dependency table:id="ct1826"/>
            <table:dependency table:id="ct1634"/>
            <table:dependency table:id="ct1633"/>
            <table:dependency table:id="ct1632"/>
            <table:dependency table:id="ct1631"/>
            <table:dependency table:id="ct1630"/>
            <table:dependency table:id="ct1629"/>
            <table:dependency table:id="ct1628"/>
            <table:dependency table:id="ct1627"/>
            <table:dependency table:id="ct1626"/>
            <table:dependency table:id="ct1625"/>
            <table:dependency table:id="ct1608"/>
            <table:dependency table:id="ct1607"/>
            <table:dependency table:id="ct1586"/>
            <table:dependency table:id="ct1585"/>
            <table:dependency table:id="ct1584"/>
            <table:dependency table:id="ct1583"/>
            <table:dependency table:id="ct1582"/>
            <table:dependency table:id="ct1581"/>
            <table:dependency table:id="ct1507"/>
            <table:dependency table:id="ct1484"/>
            <table:dependency table:id="ct1483"/>
            <table:dependency table:id="ct1482"/>
            <table:dependency table:id="ct1481"/>
            <table:dependency table:id="ct1480"/>
            <table:dependency table:id="ct1475"/>
            <table:dependency table:id="ct1474"/>
            <table:dependency table:id="ct1473"/>
            <table:dependency table:id="ct1472"/>
            <table:dependency table:id="ct1456"/>
            <table:dependency table:id="ct1455"/>
            <table:dependency table:id="ct1454"/>
            <table:dependency table:id="ct1453"/>
            <table:dependency table:id="ct1442"/>
            <table:dependency table:id="ct1441"/>
            <table:dependency table:id="ct1440"/>
            <table:dependency table:id="ct1439"/>
            <table:dependency table:id="ct1279"/>
            <table:dependency table:id="ct1278"/>
            <table:dependency table:id="ct741"/>
            <table:dependency table:id="ct739"/>
            <table:dependency table:id="ct722"/>
            <table:dependency table:id="ct721"/>
          </table:dependencies>
          <table:deletions>
            <table:cell-content-deletion table:id="ct634">
              <table:change-track-table-cell/>
            </table:cell-content-deletion>
            <table:cell-content-deletion table:id="ct633">
              <table:change-track-table-cell/>
            </table:cell-content-deletion>
            <table:cell-content-deletion table:id="ct632">
              <table:change-track-table-cell/>
            </table:cell-content-deletion>
            <table:cell-content-deletion table:id="ct631">
              <table:change-track-table-cell/>
            </table:cell-content-deletion>
          </table:deletions>
        </table:movement>
        <table:movement table:id="ct644">
          <table:source-range-address table:start-column="1" table:start-row="7" table:start-table="1" table:end-column="2" table:end-row="6" table:end-table="1"/>
          <table:target-range-address table:start-column="1" table:start-row="41" table:start-table="1" table:end-column="2" table:end-row="41" table:end-table="1"/>
          <office:change-info>
            <dc:creator> </dc:creator>
            <dc:date>2023-04-25T05:23:13.474000000</dc:date>
          </office:change-info>
          <table:dependencies>
            <table:dependency table:id="ct1913"/>
            <table:dependency table:id="ct1912"/>
            <table:dependency table:id="ct1488"/>
            <table:dependency table:id="ct1487"/>
            <table:dependency table:id="ct750"/>
            <table:dependency table:id="ct749"/>
            <table:dependency table:id="ct748"/>
            <table:dependency table:id="ct743"/>
            <table:dependency table:id="ct742"/>
            <table:dependency table:id="ct729"/>
            <table:dependency table:id="ct728"/>
          </table:dependencies>
          <table:deletions>
            <table:cell-content-deletion table:id="ct642">
              <table:change-track-table-cell/>
            </table:cell-content-deletion>
            <table:cell-content-deletion table:id="ct640">
              <table:change-track-table-cell/>
            </table:cell-content-deletion>
            <table:cell-content-deletion table:id="ct639">
              <table:change-track-table-cell/>
            </table:cell-content-deletion>
            <table:cell-content-deletion table:id="ct641">
              <table:change-track-table-cell/>
            </table:cell-content-deletion>
          </table:deletions>
        </table:movement>
        <table:movement table:id="ct645">
          <table:source-range-address table:start-column="1" table:start-row="21" table:start-table="1" table:end-column="2" table:end-row="20" table:end-table="1"/>
          <table:target-range-address table:start-column="1" table:start-row="25" table:start-table="1" table:end-column="2" table:end-row="26" table:end-table="1"/>
          <office:change-info>
            <dc:creator> </dc:creator>
            <dc:date>2023-04-25T05:23:37.551000000</dc:date>
          </office:change-info>
          <table:dependencies>
            <table:dependency table:id="ct1458"/>
            <table:dependency table:id="ct1457"/>
            <table:dependency table:id="ct1268"/>
          </table:dependencies>
          <table:deletions>
            <table:cell-content-deletion table:id="ct638">
              <table:change-track-table-cell/>
            </table:cell-content-deletion>
            <table:cell-content-deletion table:id="ct636">
              <table:change-track-table-cell/>
            </table:cell-content-deletion>
            <table:cell-content-deletion table:id="ct637">
              <table:change-track-table-cell/>
            </table:cell-content-deletion>
            <table:cell-content-deletion table:id="ct635">
              <table:change-track-table-cell/>
            </table:cell-content-deletion>
          </table:deletions>
        </table:movement>
        <table:movement table:id="ct646">
          <table:source-range-address table:start-column="1" table:start-row="51" table:start-table="1" table:end-column="2" table:end-row="51" table:end-table="1"/>
          <table:target-range-address table:start-column="1" table:start-row="21" table:start-table="1" table:end-column="2" table:end-row="21" table:end-table="1"/>
          <office:change-info>
            <dc:creator> </dc:creator>
            <dc:date>2023-04-25T05:23:52.300000000</dc:date>
          </office:change-info>
          <table:dependencies>
            <table:dependency table:id="ct1958"/>
            <table:dependency table:id="ct1557"/>
            <table:dependency table:id="ct1556"/>
            <table:dependency table:id="ct1555"/>
            <table:dependency table:id="ct1549"/>
            <table:dependency table:id="ct1535"/>
            <table:dependency table:id="ct1458"/>
            <table:dependency table:id="ct1457"/>
            <table:dependency table:id="ct1280"/>
          </table:dependencies>
        </table:movement>
        <table:movement table:id="ct647">
          <table:source-range-address table:start-column="1" table:start-row="21" table:start-table="1" table:end-column="2" table:end-row="22" table:end-table="1"/>
          <table:target-range-address table:start-column="1" table:start-row="51" table:start-table="1" table:end-column="2" table:end-row="51" table:end-table="1"/>
          <office:change-info>
            <dc:creator> </dc:creator>
            <dc:date>2023-04-25T05:24:26.259000000</dc:date>
          </office:change-info>
          <table:dependencies>
            <table:dependency table:id="ct1958"/>
            <table:dependency table:id="ct1957"/>
            <table:dependency table:id="ct1828"/>
            <table:dependency table:id="ct1827"/>
            <table:dependency table:id="ct1269"/>
            <table:dependency table:id="ct662"/>
          </table:dependencies>
        </table:movement>
        <table:movement table:id="ct648">
          <table:source-range-address table:start-column="1" table:start-row="53" table:start-table="1" table:end-column="2" table:end-row="54" table:end-table="1"/>
          <table:target-range-address table:start-column="1" table:start-row="21" table:start-table="1" table:end-column="2" table:end-row="22" table:end-table="1"/>
          <office:change-info>
            <dc:creator> </dc:creator>
            <dc:date>2023-04-25T05:24:35.790000000</dc:date>
          </office:change-info>
          <table:dependencies>
            <table:dependency table:id="ct1568"/>
            <table:dependency table:id="ct1282"/>
          </table:dependencies>
        </table:movement>
        <table:cell-content-change table:id="ct649">
          <table:cell-address table:column="1" table:row="61" table:table="1"/>
          <office:change-info>
            <dc:creator> </dc:creator>
            <dc:date>2023-04-25T05:24:55.614000000</dc:date>
          </office:change-info>
          <table:previous>
            <table:change-track-table-cell office:value-type="string">
              <text:p>OSTK ŠPAČINCE</text:p>
            </table:change-track-table-cell>
          </table:previous>
        </table:cell-content-change>
        <table:cell-content-change table:id="ct650">
          <table:cell-address table:column="1" table:row="61" table:table="1"/>
          <office:change-info>
            <dc:creator> </dc:creator>
            <dc:date>2023-04-25T05:24:55.614000000</dc:date>
          </office:change-info>
          <table:previous>
            <table:change-track-table-cell/>
          </table:previous>
        </table:cell-content-change>
        <table:cell-content-change table:id="ct651">
          <table:cell-address table:column="2" table:row="61" table:table="1"/>
          <office:change-info>
            <dc:creator> </dc:creator>
            <dc:date>2023-04-25T05:24:55.614000000</dc:date>
          </office:change-info>
          <table:previous>
            <table:change-track-table-cell office:value-type="string">
              <text:p>STREČANSKÝ Daniel m 0949 478 251</text:p>
            </table:change-track-table-cell>
          </table:previous>
        </table:cell-content-change>
        <table:cell-content-change table:id="ct652">
          <table:cell-address table:column="2" table:row="61" table:table="1"/>
          <office:change-info>
            <dc:creator> </dc:creator>
            <dc:date>2023-04-25T05:24:55.614000000</dc:date>
          </office:change-info>
          <table:previous>
            <table:change-track-table-cell office:value-type="string">
              <text:p>telocvičňa ZŠ Špačince – Xuschaofa</text:p>
            </table:change-track-table-cell>
          </table:previous>
        </table:cell-content-change>
        <table:movement table:id="ct653">
          <table:source-range-address table:start-column="1" table:start-row="67" table:start-table="1" table:end-column="2" table:end-row="68" table:end-table="1"/>
          <table:target-range-address table:start-column="1" table:start-row="41" table:start-table="1" table:end-column="2" table:end-row="50" table:end-table="1"/>
          <office:change-info>
            <dc:creator> </dc:creator>
            <dc:date>2023-04-25T05:25:32.065000000</dc:date>
          </office:change-info>
          <table:dependencies>
            <table:dependency table:id="ct1944"/>
            <table:dependency table:id="ct1907"/>
            <table:dependency table:id="ct1906"/>
            <table:dependency table:id="ct1855"/>
            <table:dependency table:id="ct1758"/>
            <table:dependency table:id="ct1757"/>
            <table:dependency table:id="ct1756"/>
            <table:dependency table:id="ct1638"/>
            <table:dependency table:id="ct1637"/>
            <table:dependency table:id="ct1636"/>
            <table:dependency table:id="ct1635"/>
            <table:dependency table:id="ct1630"/>
            <table:dependency table:id="ct1629"/>
            <table:dependency table:id="ct1608"/>
            <table:dependency table:id="ct1607"/>
            <table:dependency table:id="ct1582"/>
            <table:dependency table:id="ct1581"/>
            <table:dependency table:id="ct1473"/>
            <table:dependency table:id="ct1472"/>
            <table:dependency table:id="ct1286"/>
            <table:dependency table:id="ct741"/>
            <table:dependency table:id="ct740"/>
            <table:dependency table:id="ct739"/>
            <table:dependency table:id="ct722"/>
            <table:dependency table:id="ct721"/>
          </table:dependencies>
        </table:movement>
        <table:cell-content-change table:id="ct654">
          <table:cell-address table:column="1" table:row="73" table:table="1"/>
          <office:change-info>
            <dc:creator> </dc:creator>
            <dc:date>2023-04-25T05:25:48.735000000</dc:date>
          </office:change-info>
          <table:previous>
            <table:change-track-table-cell office:value-type="string">
              <text:p>OŠK KRIŽOVANY</text:p>
            </table:change-track-table-cell>
          </table:previous>
        </table:cell-content-change>
        <table:cell-content-change table:id="ct655">
          <table:cell-address table:column="1" table:row="74" table:table="1"/>
          <office:change-info>
            <dc:creator> </dc:creator>
            <dc:date>2023-04-25T05:25:48.735000000</dc:date>
          </office:change-info>
          <table:previous table:id="ct263">
            <table:change-track-table-cell/>
          </table:previous>
        </table:cell-content-change>
        <table:cell-content-change table:id="ct656">
          <table:cell-address table:column="2" table:row="73" table:table="1"/>
          <office:change-info>
            <dc:creator> </dc:creator>
            <dc:date>2023-04-25T05:25:48.735000000</dc:date>
          </office:change-info>
          <table:previous>
            <table:change-track-table-cell office:value-type="string">
              <text:p>KLČOVANSKÝ Ľuboš m 0948 512 390</text:p>
            </table:change-track-table-cell>
          </table:previous>
        </table:cell-content-change>
        <table:cell-content-change table:id="ct657">
          <table:cell-address table:column="2" table:row="74" table:table="1"/>
          <office:change-info>
            <dc:creator> </dc:creator>
            <dc:date>2023-04-25T05:25:48.735000000</dc:date>
          </office:change-info>
          <table:previous>
            <table:change-track-table-cell office:value-type="string">
              <text:p>STH, futb. Štadión, Križovany – Xuschaofa</text:p>
            </table:change-track-table-cell>
          </table:previous>
        </table:cell-content-change>
        <table:cell-content-change table:id="ct658">
          <table:cell-address table:column="1" table:row="87" table:table="1"/>
          <office:change-info>
            <dc:creator> </dc:creator>
            <dc:date>2023-04-25T05:25:57.047000000</dc:date>
          </office:change-info>
          <table:previous table:id="ct238">
            <table:change-track-table-cell office:value-type="string">
              <text:p>ŠK ŠOPORŇA</text:p>
            </table:change-track-table-cell>
          </table:previous>
        </table:cell-content-change>
        <table:cell-content-change table:id="ct659">
          <table:cell-address table:column="1" table:row="88" table:table="1"/>
          <office:change-info>
            <dc:creator> </dc:creator>
            <dc:date>2023-04-25T05:25:57.047000000</dc:date>
          </office:change-info>
          <table:previous table:id="ct526">
            <table:change-track-table-cell/>
          </table:previous>
        </table:cell-content-change>
        <table:cell-content-change table:id="ct660">
          <table:cell-address table:column="2" table:row="87" table:table="1"/>
          <office:change-info>
            <dc:creator> </dc:creator>
            <dc:date>2023-04-25T05:25:57.047000000</dc:date>
          </office:change-info>
          <table:previous table:id="ct525">
            <table:change-track-table-cell office:value-type="string">
              <text:p>GAŽI Mikuláš, 0905 160 622</text:p>
            </table:change-track-table-cell>
          </table:previous>
        </table:cell-content-change>
        <table:cell-content-change table:id="ct661">
          <table:cell-address table:column="2" table:row="88" table:table="1"/>
          <office:change-info>
            <dc:creator> </dc:creator>
            <dc:date>2023-04-25T05:25:57.047000000</dc:date>
          </office:change-info>
          <table:previous table:id="ct260">
            <table:change-track-table-cell office:value-type="string">
              <text:p>telocvičňa ZŠ, Šoporňa</text:p>
            </table:change-track-table-cell>
          </table:previous>
        </table:cell-content-change>
        <table:movement table:id="ct662">
          <table:source-range-address table:start-column="1" table:start-row="51" table:start-table="1" table:end-column="2" table:end-row="50" table:end-table="1"/>
          <table:target-range-address table:start-column="1" table:start-row="53" table:start-table="1" table:end-column="2" table:end-row="54" table:end-table="1"/>
          <office:change-info>
            <dc:creator> </dc:creator>
            <dc:date>2023-04-25T05:26:29.857000000</dc:date>
          </office:change-info>
          <table:dependencies>
            <table:dependency table:id="ct1958"/>
            <table:dependency table:id="ct1957"/>
            <table:dependency table:id="ct1936"/>
            <table:dependency table:id="ct1555"/>
            <table:dependency table:id="ct1549"/>
            <table:dependency table:id="ct1548"/>
            <table:dependency table:id="ct1535"/>
            <table:dependency table:id="ct1534"/>
            <table:dependency table:id="ct1533"/>
            <table:dependency table:id="ct1280"/>
          </table:dependencies>
        </table:movement>
        <table:movement table:id="ct663">
          <table:source-range-address table:start-column="1" table:start-row="70" table:start-table="1" table:end-column="2" table:end-row="71" table:end-table="1"/>
          <table:target-range-address table:start-column="1" table:start-row="51" table:start-table="1" table:end-column="2" table:end-row="51" table:end-table="1"/>
          <office:change-info>
            <dc:creator> </dc:creator>
            <dc:date>2023-04-25T05:26:45.653000000</dc:date>
          </office:change-info>
          <table:dependencies>
            <table:dependency table:id="ct1958"/>
            <table:dependency table:id="ct1957"/>
            <table:dependency table:id="ct1929"/>
            <table:dependency table:id="ct1288"/>
          </table:dependencies>
        </table:movement>
        <table:insertion table:id="ct664" table:type="row" table:position="52" table:table="1">
          <office:change-info>
            <dc:creator> </dc:creator>
            <dc:date>2023-04-25T05:27:44.462000000</dc:date>
          </office:change-info>
          <table:dependencies>
            <table:dependency table:id="ct1558"/>
            <table:dependency table:id="ct1281"/>
          </table:dependencies>
        </table:insertion>
        <table:insertion table:id="ct665" table:type="row" table:position="51" table:table="1">
          <office:change-info>
            <dc:creator> </dc:creator>
            <dc:date>2023-04-25T05:27:50.649000000</dc:date>
          </office:change-info>
          <table:dependencies>
            <table:dependency table:id="ct1557"/>
            <table:dependency table:id="ct1556"/>
            <table:dependency table:id="ct666"/>
          </table:dependencies>
        </table:insertion>
        <table:movement table:id="ct666">
          <table:source-range-address table:start-column="1" table:start-row="57" table:start-table="1" table:end-column="2" table:end-row="54" table:end-table="1"/>
          <table:target-range-address table:start-column="1" table:start-row="51" table:start-table="1" table:end-column="2" table:end-row="52" table:end-table="1"/>
          <office:change-info>
            <dc:creator> </dc:creator>
            <dc:date>2023-04-25T05:28:04.398000000</dc:date>
          </office:change-info>
          <table:dependencies>
            <table:dependency table:id="ct1911"/>
            <table:dependency table:id="ct1910"/>
            <table:dependency table:id="ct1624"/>
            <table:dependency table:id="ct1623"/>
            <table:dependency table:id="ct1620"/>
            <table:dependency table:id="ct1619"/>
            <table:dependency table:id="ct1616"/>
            <table:dependency table:id="ct1615"/>
            <table:dependency table:id="ct1612"/>
            <table:dependency table:id="ct1611"/>
            <table:dependency table:id="ct1606"/>
            <table:dependency table:id="ct1605"/>
            <table:dependency table:id="ct1602"/>
            <table:dependency table:id="ct1601"/>
            <table:dependency table:id="ct1552"/>
          </table:dependencies>
        </table:movement>
        <table:movement table:id="ct667">
          <table:source-range-address table:start-column="1" table:start-row="57" table:start-table="1" table:end-column="2" table:end-row="54" table:end-table="1"/>
          <table:target-range-address table:start-column="1" table:start-row="57" table:start-table="1" table:end-column="2" table:end-row="57" table:end-table="1"/>
          <office:change-info>
            <dc:creator> </dc:creator>
            <dc:date>2023-04-25T05:28:20.615000000</dc:date>
          </office:change-info>
          <table:dependencies>
            <table:dependency table:id="ct1911"/>
            <table:dependency table:id="ct1910"/>
            <table:dependency table:id="ct1909"/>
            <table:dependency table:id="ct1908"/>
            <table:dependency table:id="ct1622"/>
            <table:dependency table:id="ct1621"/>
            <table:dependency table:id="ct1618"/>
            <table:dependency table:id="ct1617"/>
            <table:dependency table:id="ct1614"/>
            <table:dependency table:id="ct1613"/>
            <table:dependency table:id="ct1610"/>
            <table:dependency table:id="ct1609"/>
            <table:dependency table:id="ct1604"/>
            <table:dependency table:id="ct1603"/>
            <table:dependency table:id="ct1600"/>
            <table:dependency table:id="ct1599"/>
            <table:dependency table:id="ct1283"/>
          </table:dependencies>
        </table:movement>
        <table:movement table:id="ct668">
          <table:source-range-address table:start-column="1" table:start-row="86" table:start-table="1" table:end-column="2" table:end-row="87" table:end-table="1"/>
          <table:target-range-address table:start-column="1" table:start-row="57" table:start-table="1" table:end-column="2" table:end-row="57" table:end-table="1"/>
          <office:change-info>
            <dc:creator> </dc:creator>
            <dc:date>2023-04-25T05:29:39.844000000</dc:date>
          </office:change-info>
          <table:dependencies>
            <table:dependency table:id="ct1933"/>
            <table:dependency table:id="ct1915"/>
            <table:dependency table:id="ct1911"/>
            <table:dependency table:id="ct1910"/>
            <table:dependency table:id="ct1909"/>
            <table:dependency table:id="ct1908"/>
            <table:dependency table:id="ct1516"/>
            <table:dependency table:id="ct1291"/>
            <table:dependency table:id="ct676"/>
            <table:dependency table:id="ct675"/>
            <table:dependency table:id="ct674"/>
            <table:dependency table:id="ct673"/>
          </table:dependencies>
        </table:movement>
        <table:cell-content-change table:id="ct669">
          <table:cell-address table:column="1" table:row="87" table:table="1"/>
          <office:change-info>
            <dc:creator> </dc:creator>
            <dc:date>2023-04-25T05:30:06.608000000</dc:date>
          </office:change-info>
          <table:previous table:id="ct658">
            <table:change-track-table-cell/>
          </table:previous>
        </table:cell-content-change>
        <table:cell-content-change table:id="ct670">
          <table:cell-address table:column="1" table:row="88" table:table="1"/>
          <office:change-info>
            <dc:creator> </dc:creator>
            <dc:date>2023-04-25T05:30:34.575000000</dc:date>
          </office:change-info>
          <table:previous table:id="ct659">
            <table:change-track-table-cell/>
          </table:previous>
        </table:cell-content-change>
        <table:cell-content-change table:id="ct671">
          <table:cell-address table:column="2" table:row="87" table:table="1"/>
          <office:change-info>
            <dc:creator> </dc:creator>
            <dc:date>2023-04-25T05:31:30.102000000</dc:date>
          </office:change-info>
          <table:previous table:id="ct660">
            <table:change-track-table-cell/>
          </table:previous>
        </table:cell-content-change>
        <table:cell-content-change table:id="ct672">
          <table:cell-address table:column="2" table:row="88" table:table="1"/>
          <office:change-info>
            <dc:creator> </dc:creator>
            <dc:date>2023-04-25T05:32:57.987000000</dc:date>
          </office:change-info>
          <table:previous table:id="ct661">
            <table:change-track-table-cell/>
          </table:previous>
        </table:cell-content-change>
        <table:cell-content-change table:id="ct673">
          <table:cell-address table:column="1" table:row="83" table:table="1"/>
          <office:change-info>
            <dc:creator> </dc:creator>
            <dc:date>2023-04-25T05:33:11.908000000</dc:date>
          </office:change-info>
          <table:previous>
            <table:change-track-table-cell/>
          </table:previous>
        </table:cell-content-change>
        <table:cell-content-change table:id="ct674">
          <table:cell-address table:column="1" table:row="84" table:table="1"/>
          <office:change-info>
            <dc:creator> </dc:creator>
            <dc:date>2023-04-25T05:33:11.908000000</dc:date>
          </office:change-info>
          <table:previous>
            <table:change-track-table-cell/>
          </table:previous>
        </table:cell-content-change>
        <table:cell-content-change table:id="ct675">
          <table:cell-address table:column="2" table:row="83" table:table="1"/>
          <office:change-info>
            <dc:creator> </dc:creator>
            <dc:date>2023-04-25T05:33:11.908000000</dc:date>
          </office:change-info>
          <table:previous>
            <table:change-track-table-cell/>
          </table:previous>
        </table:cell-content-change>
        <table:cell-content-change table:id="ct676">
          <table:cell-address table:column="2" table:row="84" table:table="1"/>
          <office:change-info>
            <dc:creator> </dc:creator>
            <dc:date>2023-04-25T05:33:11.908000000</dc:date>
          </office:change-info>
          <table:previous>
            <table:change-track-table-cell/>
          </table:previous>
        </table:cell-content-change>
        <table:cell-content-change table:id="ct677">
          <table:cell-address table:column="1" table:row="92" table:table="1"/>
          <office:change-info>
            <dc:creator> </dc:creator>
            <dc:date>2023-04-25T05:33:32.078000000</dc:date>
          </office:change-info>
          <table:previous table:id="ct283">
            <table:change-track-table-cell office:value-type="string">
              <text:p>ŠKST MICHAL na Ostrove A</text:p>
            </table:change-track-table-cell>
          </table:previous>
        </table:cell-content-change>
        <table:cell-content-change table:id="ct678">
          <table:cell-address table:column="1" table:row="92" table:table="1"/>
          <office:change-info>
            <dc:creator> </dc:creator>
            <dc:date>2023-04-25T05:33:32.078000000</dc:date>
          </office:change-info>
          <table:previous table:id="ct276">
            <table:change-track-table-cell/>
          </table:previous>
        </table:cell-content-change>
        <table:cell-content-change table:id="ct679">
          <table:cell-address table:column="2" table:row="92" table:table="1"/>
          <office:change-info>
            <dc:creator> </dc:creator>
            <dc:date>2023-04-25T05:33:32.078000000</dc:date>
          </office:change-info>
          <table:previous table:id="ct277"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680">
          <table:cell-address table:column="2" table:row="92" table:table="1"/>
          <office:change-info>
            <dc:creator> </dc:creator>
            <dc:date>2023-04-25T05:33:32.078000000</dc:date>
          </office:change-info>
          <table:previous table:id="ct421">
            <table:change-track-table-cell office:value-type="string">
              <text:p>Dom kultúry Michal n/O – GEWO </text:p>
            </table:change-track-table-cell>
          </table:previous>
        </table:cell-content-change>
        <table:insertion table:id="ct681" table:type="row" table:position="92" table:table="1">
          <office:change-info>
            <dc:creator> </dc:creator>
            <dc:date>2023-04-25T05:34:45.089000000</dc:date>
          </office:change-info>
          <table:dependencies>
            <table:dependency table:id="ct1824"/>
            <table:dependency table:id="ct1299"/>
            <table:dependency table:id="ct682"/>
          </table:dependencies>
        </table:insertion>
        <table:movement table:id="ct682">
          <table:source-range-address table:start-column="1" table:start-row="126" table:start-table="1" table:end-column="2" table:end-row="125" table:end-table="1"/>
          <table:target-range-address table:start-column="1" table:start-row="92" table:start-table="1" table:end-column="2" table:end-row="92" table:end-table="1"/>
          <office:change-info>
            <dc:creator> </dc:creator>
            <dc:date>2023-04-25T05:35:06.384000000</dc:date>
          </office:change-info>
          <table:dependencies>
            <table:dependency table:id="ct1825"/>
            <table:dependency table:id="ct1824"/>
            <table:dependency table:id="ct1823"/>
          </table:dependencies>
        </table:movement>
        <table:cell-content-change table:id="ct683">
          <table:cell-address table:column="1" table:row="92" table:table="1"/>
          <office:change-info>
            <dc:creator> </dc:creator>
            <dc:date>2023-04-25T05:35:26.961000000</dc:date>
          </office:change-info>
          <table:previous table:id="ct677">
            <table:change-track-table-cell/>
          </table:previous>
        </table:cell-content-change>
        <table:cell-content-change table:id="ct684">
          <table:cell-address table:column="1" table:row="92" table:table="1"/>
          <office:change-info>
            <dc:creator> </dc:creator>
            <dc:date>2023-04-25T05:35:26.961000000</dc:date>
          </office:change-info>
          <table:previous table:id="ct678">
            <table:change-track-table-cell/>
          </table:previous>
        </table:cell-content-change>
        <table:cell-content-change table:id="ct685">
          <table:cell-address table:column="2" table:row="92" table:table="1"/>
          <office:change-info>
            <dc:creator> </dc:creator>
            <dc:date>2023-04-25T05:35:26.961000000</dc:date>
          </office:change-info>
          <table:previous table:id="ct679">
            <table:change-track-table-cell/>
          </table:previous>
        </table:cell-content-change>
        <table:cell-content-change table:id="ct686">
          <table:cell-address table:column="2" table:row="92" table:table="1"/>
          <office:change-info>
            <dc:creator> </dc:creator>
            <dc:date>2023-04-25T05:35:26.961000000</dc:date>
          </office:change-info>
          <table:previous table:id="ct680">
            <table:change-track-table-cell/>
          </table:previous>
        </table:cell-content-change>
        <table:insertion table:id="ct687" table:type="row" table:position="94" table:table="1">
          <office:change-info>
            <dc:creator> </dc:creator>
            <dc:date>2023-04-25T05:35:47.803000000</dc:date>
          </office:change-info>
          <table:dependencies>
            <table:dependency table:id="ct1917"/>
            <table:dependency table:id="ct1916"/>
            <table:dependency table:id="ct1727"/>
            <table:dependency table:id="ct1550"/>
            <table:dependency table:id="ct1300"/>
          </table:dependencies>
        </table:insertion>
        <table:insertion table:id="ct688" table:type="row" table:position="93" table:table="1">
          <office:change-info>
            <dc:creator> </dc:creator>
            <dc:date>2023-04-25T05:35:52.693000000</dc:date>
          </office:change-info>
          <table:dependencies>
            <table:dependency table:id="ct1918"/>
            <table:dependency table:id="ct1728"/>
            <table:dependency table:id="ct689"/>
          </table:dependencies>
        </table:insertion>
        <table:movement table:id="ct689">
          <table:source-range-address table:start-column="1" table:start-row="112" table:start-table="1" table:end-column="2" table:end-row="111" table:end-table="1"/>
          <table:target-range-address table:start-column="1" table:start-row="93" table:start-table="1" table:end-column="2" table:end-row="94" table:end-table="1"/>
          <office:change-info>
            <dc:creator> </dc:creator>
            <dc:date>2023-04-25T05:36:03.771000000</dc:date>
          </office:change-info>
          <table:dependencies>
            <table:dependency table:id="ct1495"/>
            <table:dependency table:id="ct1494"/>
            <table:dependency table:id="ct1410"/>
            <table:dependency table:id="ct1409"/>
            <table:dependency table:id="ct1408"/>
            <table:dependency table:id="ct1407"/>
            <table:dependency table:id="ct1307"/>
          </table:dependencies>
        </table:movement>
        <table:cell-content-change table:id="ct690">
          <table:cell-address table:column="1" table:row="97" table:table="1"/>
          <office:change-info>
            <dc:creator> </dc:creator>
            <dc:date>2023-04-25T05:36:33.800000000</dc:date>
          </office:change-info>
          <table:previous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691">
          <table:cell-address table:column="1" table:row="98" table:table="1"/>
          <office:change-info>
            <dc:creator> </dc:creator>
            <dc:date>2023-04-25T05:36:33.800000000</dc:date>
          </office:change-info>
          <table:previous table:id="ct485">
            <table:change-track-table-cell office:value-type="string">
              <text:p><text:s/></text:p>
            </table:change-track-table-cell>
          </table:previous>
        </table:cell-content-change>
        <table:cell-content-change table:id="ct692">
          <table:cell-address table:column="2" table:row="97" table:table="1"/>
          <office:change-info>
            <dc:creator> </dc:creator>
            <dc:date>2023-04-25T05:36:33.800000000</dc:date>
          </office:change-info>
          <table:previous table:id="ct368">
            <table:change-track-table-cell office:value-type="string">
              <text:p>HULÍK Radovan m 0905 257 647</text:p>
            </table:change-track-table-cell>
          </table:previous>
        </table:cell-content-change>
        <table:cell-content-change table:id="ct693">
          <table:cell-address table:column="2" table:row="98" table:table="1"/>
          <office:change-info>
            <dc:creator> </dc:creator>
            <dc:date>2023-04-25T05:36:33.800000000</dc:date>
          </office:change-info>
          <table:previous table:id="ct483">
            <table:change-track-table-cell office:value-type="string">
              <text:p>ŠH č. 1 na futb. štad. Jasl. Bohunice – Xuschaof</text:p>
            </table:change-track-table-cell>
          </table:previous>
        </table:cell-content-change>
        <table:movement table:id="ct694">
          <table:source-range-address table:start-column="1" table:start-row="69" table:start-table="1" table:end-column="2" table:end-row="68" table:end-table="1"/>
          <table:target-range-address table:start-column="1" table:start-row="69" table:start-table="1" table:end-column="2" table:end-row="70" table:end-table="1"/>
          <office:change-info>
            <dc:creator> </dc:creator>
            <dc:date>2023-04-25T05:38:13.231000000</dc:date>
          </office:change-info>
          <table:dependencies>
            <table:dependency table:id="ct1897"/>
            <table:dependency table:id="ct1896"/>
            <table:dependency table:id="ct1642"/>
            <table:dependency table:id="ct1641"/>
            <table:dependency table:id="ct1640"/>
            <table:dependency table:id="ct1639"/>
            <table:dependency table:id="ct1287"/>
            <table:dependency table:id="ct706"/>
          </table:dependencies>
        </table:movement>
        <table:movement table:id="ct695">
          <table:source-range-address table:start-column="1" table:start-row="69" table:start-table="1" table:end-column="2" table:end-row="68" table:end-table="1"/>
          <table:target-range-address table:start-column="1" table:start-row="67" table:start-table="1" table:end-column="2" table:end-row="68" table:end-table="1"/>
          <office:change-info>
            <dc:creator> </dc:creator>
            <dc:date>2023-04-25T05:38:53.181000000</dc:date>
          </office:change-info>
          <table:dependencies>
            <table:dependency table:id="ct1490"/>
            <table:dependency table:id="ct1489"/>
            <table:dependency table:id="ct1479"/>
            <table:dependency table:id="ct1478"/>
            <table:dependency table:id="ct1477"/>
            <table:dependency table:id="ct1476"/>
            <table:dependency table:id="ct700"/>
            <table:dependency table:id="ct699"/>
            <table:dependency table:id="ct698"/>
            <table:dependency table:id="ct697"/>
            <table:dependency table:id="ct696"/>
          </table:dependencies>
        </table:movement>
        <table:cell-content-change table:id="ct696">
          <table:cell-address table:column="1" table:row="69" table:table="1"/>
          <office:change-info>
            <dc:creator> </dc:creator>
            <dc:date>2023-04-25T05:39:07.477000000</dc:date>
          </office:change-info>
          <table:previous>
            <table:change-track-table-cell/>
          </table:previous>
        </table:cell-content-change>
        <table:cell-content-change table:id="ct697">
          <table:cell-address table:column="1" table:row="69" table:table="1"/>
          <office:change-info>
            <dc:creator> </dc:creator>
            <dc:date>2023-04-25T05:39:07.477000000</dc:date>
          </office:change-info>
          <table:previous>
            <table:change-track-table-cell/>
          </table:previous>
        </table:cell-content-change>
        <table:cell-content-change table:id="ct698">
          <table:cell-address table:column="2" table:row="69" table:table="1"/>
          <office:change-info>
            <dc:creator> </dc:creator>
            <dc:date>2023-04-25T05:39:07.477000000</dc:date>
          </office:change-info>
          <table:previous>
            <table:change-track-table-cell/>
          </table:previous>
        </table:cell-content-change>
        <table:cell-content-change table:id="ct699">
          <table:cell-address table:column="2" table:row="69" table:table="1"/>
          <office:change-info>
            <dc:creator> </dc:creator>
            <dc:date>2023-04-25T05:39:07.477000000</dc:date>
          </office:change-info>
          <table:previous>
            <table:change-track-table-cell/>
          </table:previous>
        </table:cell-content-change>
        <table:cell-content-change table:id="ct700">
          <table:cell-address table:column="1" table:row="69" table:table="1"/>
          <office:change-info>
            <dc:creator> </dc:creator>
            <dc:date>2023-04-25T05:40:08.082000000</dc:date>
          </office:change-info>
          <table:previous table:id="ct696">
            <table:change-track-table-cell office:value-type="string">
              <text:p>Gasto GALANTA C</text:p>
            </table:change-track-table-cell>
          </table:previous>
        </table:cell-content-change>
        <table:cell-content-change table:id="ct701">
          <table:cell-address table:column="1" table:row="73" table:table="1"/>
          <office:change-info>
            <dc:creator> </dc:creator>
            <dc:date>2023-04-25T05:40:29.112000000</dc:date>
          </office:change-info>
          <table:previous table:id="ct654">
            <table:change-track-table-cell/>
          </table:previous>
        </table:cell-content-change>
        <table:cell-content-change table:id="ct702">
          <table:cell-address table:column="1" table:row="74" table:table="1"/>
          <office:change-info>
            <dc:creator> </dc:creator>
            <dc:date>2023-04-25T05:40:29.112000000</dc:date>
          </office:change-info>
          <table:previous table:id="ct655">
            <table:change-track-table-cell/>
          </table:previous>
        </table:cell-content-change>
        <table:cell-content-change table:id="ct703">
          <table:cell-address table:column="2" table:row="73" table:table="1"/>
          <office:change-info>
            <dc:creator> </dc:creator>
            <dc:date>2023-04-25T05:40:29.112000000</dc:date>
          </office:change-info>
          <table:previous table:id="ct656">
            <table:change-track-table-cell/>
          </table:previous>
        </table:cell-content-change>
        <table:cell-content-change table:id="ct704">
          <table:cell-address table:column="2" table:row="74" table:table="1"/>
          <office:change-info>
            <dc:creator> </dc:creator>
            <dc:date>2023-04-25T05:40:29.112000000</dc:date>
          </office:change-info>
          <table:previous table:id="ct657">
            <table:change-track-table-cell/>
          </table:previous>
        </table:cell-content-change>
        <table:cell-content-change table:id="ct705">
          <table:cell-address table:column="1" table:row="73" table:table="1"/>
          <office:change-info>
            <dc:creator> </dc:creator>
            <dc:date>2023-04-25T05:41:18.436000000</dc:date>
          </office:change-info>
          <table:previous table:id="ct701">
            <table:change-track-table-cell office:value-type="string">
              <text:p>ŠK BLAVA JASL. BOHUNICE B</text:p>
            </table:change-track-table-cell>
          </table:previous>
        </table:cell-content-change>
        <table:movement table:id="ct706">
          <table:source-range-address table:start-column="1" table:start-row="70" table:start-table="1" table:end-column="2" table:end-row="71" table:end-table="1"/>
          <table:target-range-address table:start-column="1" table:start-row="69" table:start-table="1" table:end-column="2" table:end-row="69" table:end-table="1"/>
          <office:change-info>
            <dc:creator> </dc:creator>
            <dc:date>2023-04-25T05:41:22.936000000</dc:date>
          </office:change-info>
          <table:dependencies>
            <table:dependency table:id="ct1930"/>
            <table:dependency table:id="ct1897"/>
            <table:dependency table:id="ct1896"/>
            <table:dependency table:id="ct1288"/>
          </table:dependencies>
        </table:movement>
        <table:movement table:id="ct707">
          <table:source-range-address table:start-column="1" table:start-row="73" table:start-table="1" table:end-column="2" table:end-row="88" table:end-table="1"/>
          <table:target-range-address table:start-column="1" table:start-row="69" table:start-table="1" table:end-column="2" table:end-row="88" table:end-table="1"/>
          <office:change-info>
            <dc:creator> </dc:creator>
            <dc:date>2023-04-25T05:41:43.466000000</dc:date>
          </office:change-info>
          <table:dependencies>
            <table:dependency table:id="ct1982"/>
            <table:dependency table:id="ct1981"/>
            <table:dependency table:id="ct1980"/>
            <table:dependency table:id="ct1965"/>
            <table:dependency table:id="ct1956"/>
            <table:dependency table:id="ct1955"/>
            <table:dependency table:id="ct1954"/>
            <table:dependency table:id="ct1953"/>
            <table:dependency table:id="ct1952"/>
            <table:dependency table:id="ct1951"/>
            <table:dependency table:id="ct1943"/>
            <table:dependency table:id="ct1942"/>
            <table:dependency table:id="ct1941"/>
            <table:dependency table:id="ct1940"/>
            <table:dependency table:id="ct1939"/>
            <table:dependency table:id="ct1938"/>
            <table:dependency table:id="ct1937"/>
            <table:dependency table:id="ct1933"/>
            <table:dependency table:id="ct1932"/>
            <table:dependency table:id="ct1931"/>
            <table:dependency table:id="ct1915"/>
            <table:dependency table:id="ct1901"/>
            <table:dependency table:id="ct1900"/>
            <table:dependency table:id="ct1899"/>
            <table:dependency table:id="ct1898"/>
            <table:dependency table:id="ct1859"/>
            <table:dependency table:id="ct1858"/>
            <table:dependency table:id="ct1857"/>
            <table:dependency table:id="ct1856"/>
            <table:dependency table:id="ct1726"/>
            <table:dependency table:id="ct1725"/>
            <table:dependency table:id="ct1724"/>
            <table:dependency table:id="ct1723"/>
            <table:dependency table:id="ct1713"/>
            <table:dependency table:id="ct1712"/>
            <table:dependency table:id="ct1711"/>
            <table:dependency table:id="ct1708"/>
            <table:dependency table:id="ct1707"/>
            <table:dependency table:id="ct1706"/>
            <table:dependency table:id="ct1705"/>
            <table:dependency table:id="ct1704"/>
            <table:dependency table:id="ct1690"/>
            <table:dependency table:id="ct1689"/>
            <table:dependency table:id="ct1688"/>
            <table:dependency table:id="ct1687"/>
            <table:dependency table:id="ct1686"/>
            <table:dependency table:id="ct1685"/>
            <table:dependency table:id="ct1684"/>
            <table:dependency table:id="ct1683"/>
            <table:dependency table:id="ct1682"/>
            <table:dependency table:id="ct1681"/>
            <table:dependency table:id="ct1680"/>
            <table:dependency table:id="ct1679"/>
            <table:dependency table:id="ct1678"/>
            <table:dependency table:id="ct1677"/>
            <table:dependency table:id="ct1676"/>
            <table:dependency table:id="ct1675"/>
            <table:dependency table:id="ct1674"/>
            <table:dependency table:id="ct1673"/>
            <table:dependency table:id="ct1672"/>
            <table:dependency table:id="ct1671"/>
            <table:dependency table:id="ct1670"/>
            <table:dependency table:id="ct1669"/>
            <table:dependency table:id="ct1668"/>
            <table:dependency table:id="ct1667"/>
            <table:dependency table:id="ct1666"/>
            <table:dependency table:id="ct1665"/>
            <table:dependency table:id="ct1664"/>
            <table:dependency table:id="ct1658"/>
            <table:dependency table:id="ct1657"/>
            <table:dependency table:id="ct1560"/>
            <table:dependency table:id="ct1559"/>
            <table:dependency table:id="ct1554"/>
            <table:dependency table:id="ct1553"/>
            <table:dependency table:id="ct1516"/>
            <table:dependency table:id="ct1293"/>
            <table:dependency table:id="ct1292"/>
            <table:dependency table:id="ct1291"/>
            <table:dependency table:id="ct1290"/>
            <table:dependency table:id="ct1289"/>
            <table:dependency table:id="ct712"/>
            <table:dependency table:id="ct711"/>
            <table:dependency table:id="ct710"/>
            <table:dependency table:id="ct709"/>
            <table:dependency table:id="ct708"/>
          </table:dependencies>
          <table:deletions>
            <table:cell-content-deletion>
              <table:cell-address table:column="2" table:row="88" table:table="1"/>
              <table:change-track-table-cell office:value-type="string">
                <text:p>telocvičňa ZŠ, Komenského 1227/8 <text:s/>Sereď</text:p>
              </table:change-track-table-cell>
            </table:cell-content-deletion>
            <table:cell-content-deletion>
              <table:cell-address table:column="2" table:row="87" table:table="1"/>
              <table:change-track-table-cell office:value-type="string">
                <text:p>GÁL Martin m 0903 458 617 – Xuschaofa</text:p>
              </table:change-track-table-cell>
            </table:cell-content-deletion>
            <table:cell-content-deletion table:id="ct676">
              <table:change-track-table-cell office:value-type="string">
                <text:p>telocvičňa ZŠ Sekule – Joola </text:p>
              </table:change-track-table-cell>
            </table:cell-content-deletion>
            <table:cell-content-deletion table:id="ct675">
              <table:change-track-table-cell office:value-type="string">
                <text:p>KMOŠKO Ondrej m 0905 710 400</text:p>
              </table:change-track-table-cell>
            </table:cell-content-deletion>
            <table:cell-content-deletion table:id="ct674">
              <table:change-track-table-cell/>
            </table:cell-content-deletion>
            <table:cell-content-deletion table:id="ct673">
              <table:change-track-table-cell office:value-type="string">
                <text:p>ŠK Jáňan MORAVSKÝ Sv. JÁN</text:p>
              </table:change-track-table-cell>
            </table:cell-content-deletion>
            <table:cell-content-deletion table:id="ct704">
              <table:change-track-table-cell office:value-type="string">
                <text:p>ŠH č. 1 na futb. štad. Jasl. Bohunice – Xuschaof</text:p>
              </table:change-track-table-cell>
            </table:cell-content-deletion>
            <table:cell-content-deletion table:id="ct703">
              <table:change-track-table-cell office:value-type="string">
                <text:p>Ing. ČÁPKA Jozef M 0908 660 706 <text:s/></text:p>
              </table:change-track-table-cell>
            </table:cell-content-deletion>
            <table:cell-content-deletion table:id="ct705">
              <table:change-track-table-cell office:value-type="string">
                <text:p>ŠK BLAVA JASL. BOHUNICE C</text:p>
              </table:change-track-table-cell>
            </table:cell-content-deletion>
            <table:cell-content-deletion table:id="ct607">
              <table:change-track-table-cell office:value-type="string">
                <text:p>Mladosť SEREĎ</text:p>
              </table:change-track-table-cell>
            </table:cell-content-deletion>
            <table:cell-content-deletion table:id="ct702">
              <table:change-track-table-cell/>
            </table:cell-content-deletion>
            <table:cell-content-deletion table:id="ct242">
              <table:change-track-table-cell office:value-type="string">
                <text:p>telocvičňa ZŠ Kúty – Xuschaofa</text:p>
              </table:change-track-table-cell>
            </table:cell-content-deletion>
            <table:cell-content-deletion table:id="ct256">
              <table:change-track-table-cell office:value-type="string">
                <text:p>LÁNIK Libor, m 0908 711 497</text:p>
              </table:change-track-table-cell>
            </table:cell-content-deletion>
            <table:cell-content-deletion table:id="ct257">
              <table:change-track-table-cell/>
            </table:cell-content-deletion>
            <table:cell-content-deletion table:id="ct587">
              <table:change-track-table-cell office:value-type="string">
                <text:p>Propria KÚTY C</text:p>
              </table:change-track-table-cell>
            </table:cell-content-deletion>
            <table:cell-content-deletion table:id="ct379">
              <table:change-track-table-cell office:value-type="string">
                <text:p>STH, III. ZŠ, Kollárova ul., Holíč – Xuschaofa </text:p>
              </table:change-track-table-cell>
            </table:cell-content-deletion>
            <table:cell-content-deletion table:id="ct357">
              <table:change-track-table-cell office:value-type="string">
                <text:p>MÁDEL Ladislav m 0949 600 103</text:p>
              </table:change-track-table-cell>
            </table:cell-content-deletion>
            <table:cell-content-deletion table:id="ct198">
              <table:change-track-table-cell office:value-type="string">
                <text:p>STAVOIMPEX HOLÍČ B</text:p>
              </table:change-track-table-cell>
            </table:cell-content-deletion>
            <table:cell-content-deletion table:id="ct390">
              <table:change-track-table-cell office:value-type="string">
                <text:p><text:s/></text:p>
              </table:change-track-table-cell>
            </table:cell-content-deletion>
          </table:deletions>
        </table:movement>
        <table:cell-content-change table:id="ct708">
          <table:cell-address table:column="1" table:row="89" table:table="1"/>
          <office:change-info>
            <dc:creator> </dc:creator>
            <dc:date>2023-04-25T05:42:02.668000000</dc:date>
          </office:change-info>
          <table:previous>
            <table:change-track-table-cell/>
          </table:previous>
        </table:cell-content-change>
        <table:cell-content-change table:id="ct709">
          <table:cell-address table:column="1" table:row="89" table:table="1"/>
          <office:change-info>
            <dc:creator> </dc:creator>
            <dc:date>2023-04-25T05:42:02.668000000</dc:date>
          </office:change-info>
          <table:previous>
            <table:change-track-table-cell/>
          </table:previous>
        </table:cell-content-change>
        <table:cell-content-change table:id="ct710">
          <table:cell-address table:column="2" table:row="89" table:table="1"/>
          <office:change-info>
            <dc:creator> </dc:creator>
            <dc:date>2023-04-25T05:42:02.668000000</dc:date>
          </office:change-info>
          <table:previous>
            <table:change-track-table-cell/>
          </table:previous>
        </table:cell-content-change>
        <table:cell-content-change table:id="ct711">
          <table:cell-address table:column="2" table:row="89" table:table="1"/>
          <office:change-info>
            <dc:creator> </dc:creator>
            <dc:date>2023-04-25T05:42:02.668000000</dc:date>
          </office:change-info>
          <table:previous>
            <table:change-track-table-cell/>
          </table:previous>
        </table:cell-content-change>
        <table:cell-content-change table:id="ct712">
          <table:cell-address table:column="1" table:row="89" table:table="1"/>
          <office:change-info>
            <dc:creator> </dc:creator>
            <dc:date>2023-04-25T05:42:52.733000000</dc:date>
          </office:change-info>
          <table:previous table:id="ct708">
            <table:change-track-table-cell office:value-type="string">
              <text:p>STC ROHOŽNÍK</text:p>
            </table:change-track-table-cell>
          </table:previous>
        </table:cell-content-change>
        <table:insertion table:id="ct713" table:type="row" table:position="89" table:table="1">
          <office:change-info>
            <dc:creator> </dc:creator>
            <dc:date>2023-04-25T05:42:59.466000000</dc:date>
          </office:change-info>
          <table:dependencies>
            <table:dependency table:id="ct1656"/>
            <table:dependency table:id="ct1654"/>
            <table:dependency table:id="ct1463"/>
            <table:dependency table:id="ct719"/>
          </table:dependencies>
        </table:insertion>
        <table:insertion table:id="ct714" table:type="row" table:position="89" table:table="1">
          <office:change-info>
            <dc:creator> </dc:creator>
            <dc:date>2023-04-25T05:43:02.857000000</dc:date>
          </office:change-info>
          <table:dependencies>
            <table:dependency table:id="ct1934"/>
            <table:dependency table:id="ct1903"/>
            <table:dependency table:id="ct1902"/>
            <table:dependency table:id="ct1655"/>
            <table:dependency table:id="ct1643"/>
            <table:dependency table:id="ct1573"/>
            <table:dependency table:id="ct720"/>
            <table:dependency table:id="ct718"/>
            <table:dependency table:id="ct717"/>
          </table:dependencies>
        </table:insertion>
        <table:cell-content-change table:id="ct715">
          <table:cell-address table:column="1" table:row="89" table:table="1"/>
          <office:change-info>
            <dc:creator> </dc:creator>
            <dc:date>2023-04-25T05:43:28.636000000</dc:date>
          </office:change-info>
          <table:previous>
            <table:change-track-table-cell office:value-type="string">
              <text:p>STO VEĽKÉ ÚĽANY C</text:p>
            </table:change-track-table-cell>
          </table:previous>
        </table:cell-content-change>
        <table:cell-content-change table:id="ct716">
          <table:cell-address table:column="1" table:row="58" table:table="1"/>
          <office:change-info>
            <dc:creator> </dc:creator>
            <dc:date>2023-04-25T05:43:33.448000000</dc:date>
          </office:change-info>
          <table:previous table:id="ct179">
            <table:change-track-table-cell/>
          </table:previous>
        </table:cell-content-change>
        <table:cell-content-change table:id="ct717">
          <table:cell-address table:column="1" table:row="89" table:table="1"/>
          <office:change-info>
            <dc:creator> </dc:creator>
            <dc:date>2023-04-25T05:43:48.338000000</dc:date>
          </office:change-info>
          <table:previous>
            <table:change-track-table-cell/>
          </table:previous>
        </table:cell-content-change>
        <table:cell-content-change table:id="ct718">
          <table:cell-address table:column="2" table:row="89" table:table="1"/>
          <office:change-info>
            <dc:creator> </dc:creator>
            <dc:date>2023-04-25T05:43:48.338000000</dc:date>
          </office:change-info>
          <table:previous>
            <table:change-track-table-cell/>
          </table:previous>
        </table:cell-content-change>
        <table:cell-content-change table:id="ct719">
          <table:cell-address table:column="2" table:row="89" table:table="1"/>
          <office:change-info>
            <dc:creator> </dc:creator>
            <dc:date>2023-04-25T05:43:48.338000000</dc:date>
          </office:change-info>
          <table:previous>
            <table:change-track-table-cell/>
          </table:previous>
        </table:cell-content-change>
        <table:cell-content-change table:id="ct720">
          <table:cell-address table:column="1" table:row="89" table:table="1"/>
          <office:change-info>
            <dc:creator> </dc:creator>
            <dc:date>2023-04-25T05:44:53.943000000</dc:date>
          </office:change-info>
          <table:previous table:id="ct717">
            <table:change-track-table-cell office:value-type="string">
              <text:p>Byt-Centrum SENICA</text:p>
            </table:change-track-table-cell>
          </table:previous>
        </table:cell-content-change>
        <table:insertion table:id="ct721" table:type="row" table:position="50" table:table="1">
          <office:change-info>
            <dc:creator> </dc:creator>
            <dc:date>2023-04-25T05:44:58.755000000</dc:date>
          </office:change-info>
          <table:dependencies>
            <table:dependency table:id="ct1456"/>
            <table:dependency table:id="ct1454"/>
            <table:dependency table:id="ct1442"/>
            <table:dependency table:id="ct1440"/>
            <table:dependency table:id="ct1279"/>
          </table:dependencies>
        </table:insertion>
        <table:insertion table:id="ct722" table:type="row" table:position="49" table:table="1">
          <office:change-info>
            <dc:creator> </dc:creator>
            <dc:date>2023-04-25T05:45:00.630000000</dc:date>
          </office:change-info>
          <table:dependencies>
            <table:dependency table:id="ct1935"/>
            <table:dependency table:id="ct1455"/>
            <table:dependency table:id="ct1453"/>
            <table:dependency table:id="ct1441"/>
            <table:dependency table:id="ct1439"/>
            <table:dependency table:id="ct723"/>
          </table:dependencies>
        </table:insertion>
        <table:movement table:id="ct723">
          <table:source-range-address table:start-column="1" table:start-row="7" table:start-table="1" table:end-column="2" table:end-row="6" table:end-table="1"/>
          <table:target-range-address table:start-column="1" table:start-row="49" table:start-table="1" table:end-column="2" table:end-row="50" table:end-table="1"/>
          <office:change-info>
            <dc:creator> </dc:creator>
            <dc:date>2023-04-25T05:45:14.879000000</dc:date>
          </office:change-info>
          <table:dependencies>
            <table:dependency table:id="ct731"/>
            <table:dependency table:id="ct730"/>
          </table:dependencies>
        </table:movement>
        <table:insertion table:id="ct724" table:type="row" table:position="36" table:table="1">
          <office:change-info>
            <dc:creator> </dc:creator>
            <dc:date>2023-04-25T05:45:58.345000000</dc:date>
          </office:change-info>
          <table:dependencies>
            <table:dependency table:id="ct1274"/>
          </table:dependencies>
        </table:insertion>
        <table:insertion table:id="ct725" table:type="row" table:position="35" table:table="1">
          <office:change-info>
            <dc:creator> </dc:creator>
            <dc:date>2023-04-25T05:46:00.204000000</dc:date>
          </office:change-info>
          <table:dependencies>
            <table:dependency table:id="ct1528"/>
            <table:dependency table:id="ct727"/>
            <table:dependency table:id="ct726"/>
          </table:dependencies>
        </table:insertion>
        <table:movement table:id="ct726">
          <table:source-range-address table:start-column="1" table:start-row="61" table:start-table="1" table:end-column="2" table:end-row="60" table:end-table="1"/>
          <table:target-range-address table:start-column="1" table:start-row="35" table:start-table="1" table:end-column="2" table:end-row="36" table:end-table="1"/>
          <office:change-info>
            <dc:creator> </dc:creator>
            <dc:date>2023-04-25T05:46:18.437000000</dc:date>
          </office:change-info>
          <table:dependencies>
            <table:dependency table:id="ct753"/>
            <table:dependency table:id="ct752"/>
          </table:dependencies>
        </table:movement>
        <table:cell-content-change table:id="ct727">
          <table:cell-address table:column="1" table:row="35" table:table="1"/>
          <office:change-info>
            <dc:creator> </dc:creator>
            <dc:date>2023-04-25T05:46:58.981000000</dc:date>
          </office:change-info>
          <table:previous>
            <table:change-track-table-cell office:value-type="string">
              <text:p>STO VEĽKÉ ÚĽANY B</text:p>
            </table:change-track-table-cell>
          </table:previous>
        </table:cell-content-change>
        <table:deletion table:id="ct728" table:type="row" table:position="7" table:table="1" table:multi-deletion-spanned="4">
          <office:change-info>
            <dc:creator> </dc:creator>
            <dc:date>2023-04-25T05:47:45.118000000</dc:date>
          </office:change-info>
          <table:cut-offs>
            <table:movement-cut-off table:id="ct644" table:start-position="1" table:end-position="0"/>
          </table:cut-offs>
        </table:deletion>
        <table:deletion table:id="ct729" table:type="row" table:position="7" table:table="1">
          <office:change-info>
            <dc:creator> </dc:creator>
            <dc:date>2023-04-25T05:47:45.118000000</dc:date>
          </office:change-info>
          <table:deletions>
            <table:change-deletion table:id="ct728"/>
          </table:deletions>
          <table:cut-offs>
            <table:movement-cut-off table:id="ct644" table:start-position="1" table:end-position="0"/>
          </table:cut-offs>
        </table:deletion>
        <table:deletion table:id="ct730" table:type="row" table:position="7" table:table="1">
          <office:change-info>
            <dc:creator> </dc:creator>
            <dc:date>2023-04-25T05:47:45.118000000</dc:date>
          </office:change-info>
          <table:deletions>
            <table:change-deletion table:id="ct729"/>
          </table:deletions>
          <table:cut-offs>
            <table:movement-cut-off table:id="ct723" table:start-position="1" table:end-position="0"/>
            <table:movement-cut-off table:id="ct644" table:start-position="1" table:end-position="0"/>
          </table:cut-offs>
        </table:deletion>
        <table:deletion table:id="ct731" table:type="row" table:position="7" table:table="1">
          <office:change-info>
            <dc:creator> </dc:creator>
            <dc:date>2023-04-25T05:47:45.118000000</dc:date>
          </office:change-info>
          <table:deletions>
            <table:change-deletion table:id="ct730"/>
          </table:deletions>
          <table:cut-offs>
            <table:movement-cut-off table:id="ct723" table:start-position="1" table:end-position="0"/>
            <table:movement-cut-off table:id="ct644" table:start-position="1" table:end-position="0"/>
          </table:cut-offs>
        </table:deletion>
        <table:insertion table:id="ct732" table:type="row" table:position="24" table:table="1">
          <office:change-info>
            <dc:creator> </dc:creator>
            <dc:date>2023-04-25T05:48:50.083000000</dc:date>
          </office:change-info>
          <table:dependencies>
            <table:dependency table:id="ct1523"/>
            <table:dependency table:id="ct1270"/>
            <table:dependency table:id="ct737"/>
            <table:dependency table:id="ct735"/>
          </table:dependencies>
        </table:insertion>
        <table:insertion table:id="ct733" table:type="row" table:position="23" table:table="1">
          <office:change-info>
            <dc:creator> </dc:creator>
            <dc:date>2023-04-25T05:48:52.817000000</dc:date>
          </office:change-info>
          <table:dependencies>
            <table:dependency table:id="ct1524"/>
            <table:dependency table:id="ct1522"/>
            <table:dependency table:id="ct738"/>
            <table:dependency table:id="ct736"/>
            <table:dependency table:id="ct734"/>
          </table:dependencies>
        </table:insertion>
        <table:cell-content-change table:id="ct734">
          <table:cell-address table:column="1" table:row="23" table:table="1"/>
          <office:change-info>
            <dc:creator> </dc:creator>
            <dc:date>2023-04-25T05:49:10.550000000</dc:date>
          </office:change-info>
          <table:previous>
            <table:change-track-table-cell/>
          </table:previous>
        </table:cell-content-change>
        <table:cell-content-change table:id="ct735">
          <table:cell-address table:column="1" table:row="24" table:table="1"/>
          <office:change-info>
            <dc:creator> </dc:creator>
            <dc:date>2023-04-25T05:49:10.550000000</dc:date>
          </office:change-info>
          <table:previous>
            <table:change-track-table-cell/>
          </table:previous>
        </table:cell-content-change>
        <table:cell-content-change table:id="ct736">
          <table:cell-address table:column="2" table:row="23" table:table="1"/>
          <office:change-info>
            <dc:creator> </dc:creator>
            <dc:date>2023-04-25T05:49:10.550000000</dc:date>
          </office:change-info>
          <table:previous>
            <table:change-track-table-cell/>
          </table:previous>
        </table:cell-content-change>
        <table:cell-content-change table:id="ct737">
          <table:cell-address table:column="2" table:row="24" table:table="1"/>
          <office:change-info>
            <dc:creator> </dc:creator>
            <dc:date>2023-04-25T05:49:10.550000000</dc:date>
          </office:change-info>
          <table:previous>
            <table:change-track-table-cell/>
          </table:previous>
        </table:cell-content-change>
        <table:cell-content-change table:id="ct738">
          <table:cell-address table:column="1" table:row="23" table:table="1"/>
          <office:change-info>
            <dc:creator> </dc:creator>
            <dc:date>2023-04-25T05:49:59.219000000</dc:date>
          </office:change-info>
          <table:previous table:id="ct734">
            <table:change-track-table-cell office:value-type="string">
              <text:p>Propria KÚTY B</text:p>
            </table:change-track-table-cell>
          </table:previous>
        </table:cell-content-change>
        <table:insertion table:id="ct739" table:type="row" table:position="42" table:table="1">
          <office:change-info>
            <dc:creator> </dc:creator>
            <dc:date>2023-04-25T05:50:03.843000000</dc:date>
          </office:change-info>
          <table:dependencies>
            <table:dependency table:id="ct1482"/>
            <table:dependency table:id="ct1278"/>
            <table:dependency table:id="ct740"/>
          </table:dependencies>
        </table:insertion>
        <table:movement table:id="ct740">
          <table:source-range-address table:start-column="1" table:start-row="51" table:start-table="1" table:end-column="2" table:end-row="50" table:end-table="1"/>
          <table:target-range-address table:start-column="1" table:start-row="42" table:start-table="1" table:end-column="2" table:end-row="42" table:end-table="1"/>
          <office:change-info>
            <dc:creator> </dc:creator>
            <dc:date>2023-04-25T05:50:11.655000000</dc:date>
          </office:change-info>
          <table:dependencies>
            <table:dependency table:id="ct741"/>
          </table:dependencies>
        </table:movement>
        <table:deletion table:id="ct741" table:type="row" table:position="51" table:table="1">
          <office:change-info>
            <dc:creator> </dc:creator>
            <dc:date>2023-04-25T05:50:26.107000000</dc:date>
          </office:change-info>
          <table:deletions>
            <table:change-deletion table:id="ct565"/>
          </table:deletions>
          <table:cut-offs>
            <table:movement-cut-off table:id="ct740" table:start-position="1" table:end-position="0"/>
            <table:movement-cut-off table:id="ct653" table:start-position="0" table:end-position="-1"/>
            <table:movement-cut-off table:id="ct643" table:start-position="-1" table:end-position="0"/>
            <table:movement-cut-off table:id="ct567" table:start-position="0" table:end-position="-1"/>
          </table:cut-offs>
        </table:deletion>
        <table:insertion table:id="ct742" table:type="row" table:position="41" table:table="1">
          <office:change-info>
            <dc:creator> </dc:creator>
            <dc:date>2023-04-25T05:51:08.714000000</dc:date>
          </office:change-info>
          <table:dependencies>
            <table:dependency table:id="ct1840"/>
            <table:dependency table:id="ct1838"/>
            <table:dependency table:id="ct1551"/>
            <table:dependency table:id="ct1532"/>
            <table:dependency table:id="ct1277"/>
            <table:dependency table:id="ct747"/>
            <table:dependency table:id="ct745"/>
          </table:dependencies>
        </table:insertion>
        <table:insertion table:id="ct743" table:type="row" table:position="41" table:table="1">
          <office:change-info>
            <dc:creator> </dc:creator>
            <dc:date>2023-04-25T05:51:12.526000000</dc:date>
          </office:change-info>
          <table:dependencies>
            <table:dependency table:id="ct746"/>
            <table:dependency table:id="ct744"/>
          </table:dependencies>
        </table:insertion>
        <table:cell-content-change table:id="ct744">
          <table:cell-address table:column="1" table:row="41" table:table="1"/>
          <office:change-info>
            <dc:creator> </dc:creator>
            <dc:date>2023-04-25T05:52:02.476000000</dc:date>
          </office:change-info>
          <table:previous>
            <table:change-track-table-cell/>
          </table:previous>
        </table:cell-content-change>
        <table:cell-content-change table:id="ct745">
          <table:cell-address table:column="1" table:row="41" table:table="1"/>
          <office:change-info>
            <dc:creator> </dc:creator>
            <dc:date>2023-04-25T05:52:02.476000000</dc:date>
          </office:change-info>
          <table:previous>
            <table:change-track-table-cell/>
          </table:previous>
        </table:cell-content-change>
        <table:cell-content-change table:id="ct746">
          <table:cell-address table:column="2" table:row="41" table:table="1"/>
          <office:change-info>
            <dc:creator> </dc:creator>
            <dc:date>2023-04-25T05:52:02.476000000</dc:date>
          </office:change-info>
          <table:previous>
            <table:change-track-table-cell/>
          </table:previous>
        </table:cell-content-change>
        <table:cell-content-change table:id="ct747">
          <table:cell-address table:column="2" table:row="41" table:table="1"/>
          <office:change-info>
            <dc:creator> </dc:creator>
            <dc:date>2023-04-25T05:52:02.476000000</dc:date>
          </office:change-info>
          <table:previous>
            <table:change-track-table-cell/>
          </table:previous>
        </table:cell-content-change>
        <table:insertion table:id="ct748" table:type="row" table:position="41" table:table="1">
          <office:change-info>
            <dc:creator> </dc:creator>
            <dc:date>2023-04-25T05:52:16.753000000</dc:date>
          </office:change-info>
          <table:dependencies>
            <table:dependency table:id="ct1913"/>
            <table:dependency table:id="ct1912"/>
            <table:dependency table:id="ct1839"/>
            <table:dependency table:id="ct1837"/>
            <table:dependency table:id="ct1531"/>
            <table:dependency table:id="ct1488"/>
            <table:dependency table:id="ct1377"/>
            <table:dependency table:id="ct1375"/>
            <table:dependency table:id="ct1276"/>
            <table:dependency table:id="ct749"/>
          </table:dependencies>
        </table:insertion>
        <table:movement table:id="ct749">
          <table:source-range-address table:start-column="1" table:start-row="44" table:start-table="1" table:end-column="2" table:end-row="43" table:end-table="1"/>
          <table:target-range-address table:start-column="1" table:start-row="41" table:start-table="1" table:end-column="2" table:end-row="41" table:end-table="1"/>
          <office:change-info>
            <dc:creator> </dc:creator>
            <dc:date>2023-04-25T05:52:23.736000000</dc:date>
          </office:change-info>
          <table:dependencies>
            <table:dependency table:id="ct1913"/>
            <table:dependency table:id="ct1912"/>
            <table:dependency table:id="ct1488"/>
            <table:dependency table:id="ct750"/>
          </table:dependencies>
        </table:movement>
        <table:deletion table:id="ct750" table:type="row" table:position="41" table:table="1">
          <office:change-info>
            <dc:creator> </dc:creator>
            <dc:date>2023-04-25T05:52:35.439000000</dc:date>
          </office:change-info>
          <table:deletions>
            <table:change-deletion table:id="ct1913"/>
            <table:change-deletion table:id="ct570"/>
          </table:deletions>
          <table:cut-offs>
            <table:movement-cut-off table:id="ct749" table:start-position="1" table:end-position="0"/>
            <table:movement-cut-off table:id="ct644" table:start-position="0" table:end-position="-1"/>
          </table:cut-offs>
        </table:deletion>
        <table:deletion table:id="ct751" table:type="row" table:position="61" table:table="1" table:multi-deletion-spanned="3">
          <office:change-info>
            <dc:creator> </dc:creator>
            <dc:date>2023-04-25T05:53:06.812000000</dc:date>
          </office:change-info>
          <table:deletions>
            <table:cell-content-deletion table:id="ct652">
              <table:change-track-table-cell/>
            </table:cell-content-deletion>
            <table:cell-content-deletion table:id="ct650">
              <table:change-track-table-cell/>
            </table:cell-content-deletion>
          </table:deletions>
          <table:cut-offs>
            <table:movement-cut-off table:id="ct579" table:start-position="-1" table:end-position="0"/>
            <table:movement-cut-off table:id="ct576" table:start-position="-1" table:end-position="0"/>
          </table:cut-offs>
        </table:deletion>
        <table:deletion table:id="ct752" table:type="row" table:position="61" table:table="1">
          <office:change-info>
            <dc:creator> </dc:creator>
            <dc:date>2023-04-25T05:53:06.812000000</dc:date>
          </office:change-info>
          <table:deletions>
            <table:change-deletion table:id="ct585"/>
          </table:deletions>
          <table:cut-offs>
            <table:movement-cut-off table:id="ct726" table:start-position="1" table:end-position="0"/>
            <table:movement-cut-off table:id="ct579" table:start-position="1" table:end-position="0"/>
            <table:movement-cut-off table:id="ct576" table:start-position="1" table:end-position="0"/>
          </table:cut-offs>
        </table:deletion>
        <table:deletion table:id="ct753" table:type="row" table:position="61" table:table="1">
          <office:change-info>
            <dc:creator> </dc:creator>
            <dc:date>2023-04-25T05:53:06.812000000</dc:date>
          </office:change-info>
          <table:deletions>
            <table:change-deletion table:id="ct752"/>
          </table:deletions>
          <table:cut-offs>
            <table:movement-cut-off table:id="ct726" table:start-position="1" table:end-position="0"/>
            <table:movement-cut-off table:id="ct579" table:start-position="1" table:end-position="0"/>
            <table:movement-cut-off table:id="ct576" table:start-position="1" table:end-position="0"/>
          </table:cut-offs>
        </table:deletion>
        <table:deletion table:id="ct754" table:type="row" table:position="61" table:table="1">
          <office:change-info>
            <dc:creator> </dc:creator>
            <dc:date>2023-04-25T05:53:20.014000000</dc:date>
          </office:change-info>
          <table:deletions>
            <table:cell-content-deletion table:id="ct651">
              <table:change-track-table-cell/>
            </table:cell-content-deletion>
            <table:cell-content-deletion table:id="ct649">
              <table:change-track-table-cell/>
            </table:cell-content-deletion>
          </table:deletions>
          <table:cut-offs>
            <table:movement-cut-off table:id="ct726" table:start-position="-1" table:end-position="0"/>
            <table:movement-cut-off table:id="ct579" table:start-position="-1" table:end-position="0"/>
            <table:movement-cut-off table:id="ct576" table:start-position="-1" table:end-position="0"/>
          </table:cut-offs>
        </table:deletion>
        <table:insertion table:id="ct755" table:type="row" table:position="92" table:table="1">
          <office:change-info>
            <dc:creator> </dc:creator>
            <dc:date>2023-04-25T05:54:16.666000000</dc:date>
          </office:change-info>
          <table:dependencies>
            <table:dependency table:id="ct1919"/>
            <table:dependency table:id="ct1914"/>
            <table:dependency table:id="ct1825"/>
          </table:dependencies>
        </table:insertion>
        <table:movement table:id="ct756">
          <table:source-range-address table:start-column="1" table:start-row="97" table:start-table="1" table:end-column="2" table:end-row="96" table:end-table="1"/>
          <table:target-range-address table:start-column="1" table:start-row="97" table:start-table="1" table:end-column="2" table:end-row="98" table:end-table="1"/>
          <office:change-info>
            <dc:creator> </dc:creator>
            <dc:date>2023-04-25T05:54:48.742000000</dc:date>
          </office:change-info>
          <table:dependencies>
            <table:dependency table:id="ct760"/>
            <table:dependency table:id="ct759"/>
          </table:dependencies>
          <table:deletions>
            <table:cell-content-deletion table:id="ct690">
              <table:change-track-table-cell/>
            </table:cell-content-deletion>
            <table:cell-content-deletion table:id="ct693">
              <table:change-track-table-cell/>
            </table:cell-content-deletion>
            <table:cell-content-deletion table:id="ct691">
              <table:change-track-table-cell/>
            </table:cell-content-deletion>
            <table:cell-content-deletion table:id="ct692">
              <table:change-track-table-cell/>
            </table:cell-content-deletion>
          </table:deletions>
        </table:movement>
        <table:movement table:id="ct757">
          <table:source-range-address table:start-column="1" table:start-row="113" table:start-table="1" table:end-column="2" table:end-row="113" table:end-table="1"/>
          <table:target-range-address table:start-column="1" table:start-row="97" table:start-table="1" table:end-column="2" table:end-row="97" table:end-table="1"/>
          <office:change-info>
            <dc:creator> </dc:creator>
            <dc:date>2023-04-25T05:54:57.554000000</dc:date>
          </office:change-info>
          <table:dependencies>
            <table:dependency table:id="ct1811"/>
            <table:dependency table:id="ct1794"/>
            <table:dependency table:id="ct1792"/>
            <table:dependency table:id="ct1776"/>
            <table:dependency table:id="ct1774"/>
            <table:dependency table:id="ct1542"/>
            <table:dependency table:id="ct1470"/>
            <table:dependency table:id="ct1411"/>
            <table:dependency table:id="ct1308"/>
            <table:dependency table:id="ct760"/>
            <table:dependency table:id="ct759"/>
            <table:dependency table:id="ct758"/>
          </table:dependencies>
        </table:movement>
        <table:movement table:id="ct758">
          <table:source-range-address table:start-column="1" table:start-row="97" table:start-table="1" table:end-column="2" table:end-row="96" table:end-table="1"/>
          <table:target-range-address table:start-column="1" table:start-row="112" table:start-table="1" table:end-column="2" table:end-row="112" table:end-table="1"/>
          <office:change-info>
            <dc:creator> </dc:creator>
            <dc:date>2023-04-25T05:55:50.516000000</dc:date>
          </office:change-info>
          <table:dependencies>
            <table:dependency table:id="ct1495"/>
            <table:dependency table:id="ct1494"/>
            <table:dependency table:id="ct760"/>
            <table:dependency table:id="ct759"/>
          </table:dependencies>
        </table:movement>
        <table:deletion table:id="ct759" table:type="row" table:position="97" table:table="1" table:multi-deletion-spanned="2">
          <office:change-info>
            <dc:creator> </dc:creator>
            <dc:date>2023-04-25T05:56:17.483000000</dc:date>
          </office:change-info>
          <table:cut-offs>
            <table:movement-cut-off table:id="ct758" table:start-position="1" table:end-position="0"/>
            <table:movement-cut-off table:id="ct757" table:start-position="0" table:end-position="1"/>
            <table:movement-cut-off table:id="ct756" table:start-position="1" table:end-position="0"/>
          </table:cut-offs>
        </table:deletion>
        <table:deletion table:id="ct760" table:type="row" table:position="97" table:table="1">
          <office:change-info>
            <dc:creator> </dc:creator>
            <dc:date>2023-04-25T05:56:17.483000000</dc:date>
          </office:change-info>
          <table:deletions>
            <table:change-deletion table:id="ct759"/>
            <table:change-deletion table:id="ct757"/>
          </table:deletions>
          <table:cut-offs>
            <table:movement-cut-off table:id="ct758" table:start-position="1" table:end-position="0"/>
            <table:movement-cut-off table:id="ct756" table:start-position="1" table:end-position="0"/>
          </table:cut-offs>
        </table:deletion>
        <table:cell-content-change table:id="ct761">
          <table:cell-address table:column="1" table:row="103" table:table="1"/>
          <office:change-info>
            <dc:creator> </dc:creator>
            <dc:date>2023-04-25T05:56:40.028000000</dc:date>
          </office:change-info>
          <table:previous table:id="ct451">
            <table:change-track-table-cell office:value-type="string">
              <text:p>Slovan OSTROV</text:p>
            </table:change-track-table-cell>
          </table:previous>
        </table:cell-content-change>
        <table:cell-content-change table:id="ct762">
          <table:cell-address table:column="1" table:row="104" table:table="1"/>
          <office:change-info>
            <dc:creator> </dc:creator>
            <dc:date>2023-04-25T05:56:40.028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63">
          <table:cell-address table:column="2" table:row="103" table:table="1"/>
          <office:change-info>
            <dc:creator> </dc:creator>
            <dc:date>2023-04-25T05:56:40.028000000</dc:date>
          </office:change-info>
          <table:previous>
            <table:change-track-table-cell office:value-type="string">
              <text:p>BRENESSEL Daniel m 0949 287 613</text:p>
            </table:change-track-table-cell>
          </table:previous>
        </table:cell-content-change>
        <table:cell-content-change table:id="ct764">
          <table:cell-address table:column="2" table:row="104" table:table="1"/>
          <office:change-info>
            <dc:creator> </dc:creator>
            <dc:date>2023-04-25T05:56:40.028000000</dc:date>
          </office:change-info>
          <table:previous>
            <table:change-track-table-cell office:value-type="string">
              <text:p>Športová hala T-club, Moravany n/V – Xuschaofa</text:p>
            </table:change-track-table-cell>
          </table:previous>
        </table:cell-content-change>
        <table:movement table:id="ct765">
          <table:source-range-address table:start-column="1" table:start-row="92" table:start-table="1" table:end-column="2" table:end-row="91" table:end-table="1"/>
          <table:target-range-address table:start-column="1" table:start-row="103" table:start-table="1" table:end-column="2" table:end-row="104" table:end-table="1"/>
          <office:change-info>
            <dc:creator> </dc:creator>
            <dc:date>2023-04-25T05:56:58.333000000</dc:date>
          </office:change-info>
          <table:dependencies>
            <table:dependency table:id="ct1822"/>
            <table:dependency table:id="ct1821"/>
            <table:dependency table:id="ct1717"/>
            <table:dependency table:id="ct1716"/>
            <table:dependency table:id="ct1715"/>
            <table:dependency table:id="ct1714"/>
            <table:dependency table:id="ct1571"/>
            <table:dependency table:id="ct1570"/>
            <table:dependency table:id="ct1397"/>
            <table:dependency table:id="ct1396"/>
            <table:dependency table:id="ct1395"/>
            <table:dependency table:id="ct1394"/>
            <table:dependency table:id="ct1393"/>
            <table:dependency table:id="ct1392"/>
            <table:dependency table:id="ct1391"/>
            <table:dependency table:id="ct1389"/>
          </table:dependencies>
          <table:deletions>
            <table:cell-content-deletion table:id="ct764">
              <table:change-track-table-cell/>
            </table:cell-content-deletion>
            <table:cell-content-deletion table:id="ct763">
              <table:change-track-table-cell/>
            </table:cell-content-deletion>
            <table:cell-content-deletion table:id="ct762">
              <table:change-track-table-cell/>
            </table:cell-content-deletion>
            <table:cell-content-deletion table:id="ct761">
              <table:change-track-table-cell/>
            </table:cell-content-deletion>
          </table:deletions>
        </table:movement>
        <table:movement table:id="ct766">
          <table:source-range-address table:start-column="1" table:start-row="112" table:start-table="1" table:end-column="2" table:end-row="113" table:end-table="1"/>
          <table:target-range-address table:start-column="1" table:start-row="92" table:start-table="1" table:end-column="2" table:end-row="92" table:end-table="1"/>
          <office:change-info>
            <dc:creator> </dc:creator>
            <dc:date>2023-04-25T05:57:20.488000000</dc:date>
          </office:change-info>
          <table:dependencies>
            <table:dependency table:id="ct1825"/>
            <table:dependency table:id="ct1824"/>
            <table:dependency table:id="ct1823"/>
            <table:dependency table:id="ct1822"/>
            <table:dependency table:id="ct1821"/>
            <table:dependency table:id="ct1786"/>
            <table:dependency table:id="ct1785"/>
            <table:dependency table:id="ct1778"/>
            <table:dependency table:id="ct1777"/>
            <table:dependency table:id="ct1538"/>
            <table:dependency table:id="ct1537"/>
            <table:dependency table:id="ct1536"/>
            <table:dependency table:id="ct1521"/>
            <table:dependency table:id="ct1503"/>
            <table:dependency table:id="ct1306"/>
          </table:dependencies>
        </table:movement>
        <table:movement table:id="ct767">
          <table:source-range-address table:start-column="1" table:start-row="114" table:start-table="1" table:end-column="2" table:end-row="113" table:end-table="1"/>
          <table:target-range-address table:start-column="1" table:start-row="112" table:start-table="1" table:end-column="2" table:end-row="113" table:end-table="1"/>
          <office:change-info>
            <dc:creator> </dc:creator>
            <dc:date>2023-04-25T05:58:07.238000000</dc:date>
          </office:change-info>
          <table:dependencies>
            <table:dependency table:id="ct1812"/>
            <table:dependency table:id="ct1811"/>
            <table:dependency table:id="ct1721"/>
            <table:dependency table:id="ct1720"/>
            <table:dependency table:id="ct1411"/>
            <table:dependency table:id="ct1310"/>
            <table:dependency table:id="ct1309"/>
          </table:dependencies>
          <table:deletions>
            <table:cell-content-deletion>
              <table:cell-address table:column="2" table:row="114" table:table="1"/>
              <table:change-track-table-cell office:value-type="string">
                <text:p>SOMOGYI Adrián 0948 646 222</text:p>
              </table:change-track-table-cell>
            </table:cell-content-deletion>
            <table:cell-content-deletion table:id="ct606">
              <table:change-track-table-cell office:value-type="string">
                <text:p>Gasto GALANTA <text:s/>B </text:p>
              </table:change-track-table-cell>
            </table:cell-content-deletion>
            <table:cell-content-deletion table:id="ct331">
              <table:change-track-table-cell/>
            </table:cell-content-deletion>
            <table:cell-content-deletion table:id="ct330">
              <table:change-track-table-cell/>
            </table:cell-content-deletion>
            <table:cell-content-deletion table:id="ct329">
              <table:change-track-table-cell/>
            </table:cell-content-deletion>
            <table:cell-content-deletion table:id="ct328">
              <table:change-track-table-cell/>
            </table:cell-content-deletion>
            <table:cell-content-deletion table:id="ct4">
              <table:change-track-table-cell office:value-type="string">
                <text:p>STH Dom <text:s/>športu Galanta <text:s/>Joola</text:p>
              </table:change-track-table-cell>
            </table:cell-content-deletion>
          </table:deletions>
        </table:movement>
        <table:cell-content-change table:id="ct768">
          <table:cell-address table:column="1" table:row="118" table:table="1"/>
          <office:change-info>
            <dc:creator> </dc:creator>
            <dc:date>2023-04-25T05:58:19.877000000</dc:date>
          </office:change-info>
          <table:previous table:id="ct404">
            <table:change-track-table-cell office:value-type="string">
              <text:p>ŠKST MICHAL na Ostrove A</text:p>
            </table:change-track-table-cell>
          </table:previous>
        </table:cell-content-change>
        <table:cell-content-change table:id="ct769">
          <table:cell-address table:column="1" table:row="119" table:table="1"/>
          <office:change-info>
            <dc:creator> </dc:creator>
            <dc:date>2023-04-25T05:58:19.877000000</dc:date>
          </office:change-info>
          <table:previous table:id="ct405">
            <table:change-track-table-cell/>
          </table:previous>
        </table:cell-content-change>
        <table:cell-content-change table:id="ct770">
          <table:cell-address table:column="2" table:row="118" table:table="1"/>
          <office:change-info>
            <dc:creator> </dc:creator>
            <dc:date>2023-04-25T05:58:19.877000000</dc:date>
          </office:change-info>
          <table:previous table:id="ct406"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771">
          <table:cell-address table:column="2" table:row="119" table:table="1"/>
          <office:change-info>
            <dc:creator> </dc:creator>
            <dc:date>2023-04-25T05:58:19.877000000</dc:date>
          </office:change-info>
          <table:previous table:id="ct412">
            <table:change-track-table-cell office:value-type="string">
              <text:p>Dom kultúry Michal n/O – GEWO </text:p>
            </table:change-track-table-cell>
          </table:previous>
        </table:cell-content-change>
        <table:movement table:id="ct772">
          <table:source-range-address table:start-column="1" table:start-row="121" table:start-table="1" table:end-column="2" table:end-row="122" table:end-table="1"/>
          <table:target-range-address table:start-column="1" table:start-row="114" table:start-table="1" table:end-column="2" table:end-row="114" table:end-table="1"/>
          <office:change-info>
            <dc:creator> </dc:creator>
            <dc:date>2023-04-25T05:58:26.174000000</dc:date>
          </office:change-info>
          <table:dependencies>
            <table:dependency table:id="ct1928"/>
            <table:dependency table:id="ct1771"/>
            <table:dependency table:id="ct1770"/>
            <table:dependency table:id="ct1721"/>
            <table:dependency table:id="ct1720"/>
            <table:dependency table:id="ct1565"/>
            <table:dependency table:id="ct1469"/>
            <table:dependency table:id="ct1423"/>
            <table:dependency table:id="ct1420"/>
            <table:dependency table:id="ct1415"/>
            <table:dependency table:id="ct1414"/>
            <table:dependency table:id="ct1413"/>
            <table:dependency table:id="ct1412"/>
            <table:dependency table:id="ct1405"/>
            <table:dependency table:id="ct1404"/>
            <table:dependency table:id="ct1403"/>
            <table:dependency table:id="ct1402"/>
            <table:dependency table:id="ct1312"/>
            <table:dependency table:id="ct781"/>
            <table:dependency table:id="ct779"/>
            <table:dependency table:id="ct778"/>
            <table:dependency table:id="ct775"/>
            <table:dependency table:id="ct774"/>
          </table:dependencies>
        </table:movement>
        <table:cell-content-change table:id="ct773">
          <table:cell-address table:column="1" table:row="118" table:table="1"/>
          <office:change-info>
            <dc:creator> </dc:creator>
            <dc:date>2023-04-25T05:58:49.532000000</dc:date>
          </office:change-info>
          <table:previous table:id="ct768">
            <table:change-track-table-cell/>
          </table:previous>
        </table:cell-content-change>
        <table:cell-content-change table:id="ct774">
          <table:cell-address table:column="1" table:row="120" table:table="1"/>
          <office:change-info>
            <dc:creator> </dc:creator>
            <dc:date>2023-04-25T05:58:59.656000000</dc:date>
          </office:change-info>
          <table:previous>
            <table:change-track-table-cell/>
          </table:previous>
        </table:cell-content-change>
        <table:cell-content-change table:id="ct775">
          <table:cell-address table:column="1" table:row="120" table:table="1"/>
          <office:change-info>
            <dc:creator> </dc:creator>
            <dc:date>2023-04-25T05:59:11.733000000</dc:date>
          </office:change-info>
          <table:previous table:id="ct774">
            <table:change-track-table-cell office:value-type="string">
              <text:p>MSTK TRNAVA A</text:p>
            </table:change-track-table-cell>
          </table:previous>
        </table:cell-content-change>
        <table:cell-content-change table:id="ct776">
          <table:cell-address table:column="2" table:row="118" table:table="1"/>
          <office:change-info>
            <dc:creator> </dc:creator>
            <dc:date>2023-04-25T05:59:45.887000000</dc:date>
          </office:change-info>
          <table:previous table:id="ct770">
            <table:change-track-table-cell/>
          </table:previous>
        </table:cell-content-change>
        <table:cell-content-change table:id="ct777">
          <table:cell-address table:column="2" table:row="119" table:table="1"/>
          <office:change-info>
            <dc:creator> </dc:creator>
            <dc:date>2023-04-25T05:59:45.887000000</dc:date>
          </office:change-info>
          <table:previous table:id="ct771">
            <table:change-track-table-cell/>
          </table:previous>
        </table:cell-content-change>
        <table:cell-content-change table:id="ct778">
          <table:cell-address table:column="2" table:row="120" table:table="1"/>
          <office:change-info>
            <dc:creator> </dc:creator>
            <dc:date>2023-04-25T05:59:51.137000000</dc:date>
          </office:change-info>
          <table:previous>
            <table:change-track-table-cell/>
          </table:previous>
        </table:cell-content-change>
        <table:cell-content-change table:id="ct779">
          <table:cell-address table:column="2" table:row="121" table:table="1"/>
          <office:change-info>
            <dc:creator> </dc:creator>
            <dc:date>2023-04-25T05:59:51.137000000</dc:date>
          </office:change-info>
          <table:previous>
            <table:change-track-table-cell/>
          </table:previous>
        </table:cell-content-change>
        <table:cell-content-change table:id="ct780">
          <table:cell-address table:column="1" table:row="119" table:table="1"/>
          <office:change-info>
            <dc:creator> </dc:creator>
            <dc:date>2023-04-25T06:00:11.807000000</dc:date>
          </office:change-info>
          <table:previous table:id="ct769">
            <table:change-track-table-cell/>
          </table:previous>
        </table:cell-content-change>
        <table:cell-content-change table:id="ct781">
          <table:cell-address table:column="1" table:row="121" table:table="1"/>
          <office:change-info>
            <dc:creator> </dc:creator>
            <dc:date>2023-04-25T06:00:15.947000000</dc:date>
          </office:change-info>
          <table:previous>
            <table:change-track-table-cell/>
          </table:previous>
        </table:cell-content-change>
        <table:movement table:id="ct782">
          <table:source-range-address table:start-column="1" table:start-row="101" table:start-table="1" table:end-column="2" table:end-row="102" table:end-table="1"/>
          <table:target-range-address table:start-column="1" table:start-row="107" table:start-table="1" table:end-column="2" table:end-row="108" table:end-table="1"/>
          <office:change-info>
            <dc:creator> </dc:creator>
            <dc:date>2023-04-25T06:00:50.648000000</dc:date>
          </office:change-info>
          <table:dependencies>
            <table:dependency table:id="ct1786"/>
            <table:dependency table:id="ct1785"/>
            <table:dependency table:id="ct1778"/>
            <table:dependency table:id="ct1777"/>
            <table:dependency table:id="ct1576"/>
            <table:dependency table:id="ct1562"/>
            <table:dependency table:id="ct1561"/>
            <table:dependency table:id="ct1303"/>
          </table:dependencies>
        </table:movement>
        <table:movement table:id="ct783">
          <table:source-range-address table:start-column="1" table:start-row="103" table:start-table="1" table:end-column="2" table:end-row="102" table:end-table="1"/>
          <table:target-range-address table:start-column="1" table:start-row="101" table:start-table="1" table:end-column="2" table:end-row="102" table:end-table="1"/>
          <office:change-info>
            <dc:creator> </dc:creator>
            <dc:date>2023-04-25T06:01:01.101000000</dc:date>
          </office:change-info>
          <table:dependencies>
            <table:dependency table:id="ct1810"/>
            <table:dependency table:id="ct1809"/>
            <table:dependency table:id="ct1808"/>
            <table:dependency table:id="ct1807"/>
            <table:dependency table:id="ct1806"/>
            <table:dependency table:id="ct1805"/>
            <table:dependency table:id="ct1719"/>
            <table:dependency table:id="ct1718"/>
            <table:dependency table:id="ct1567"/>
            <table:dependency table:id="ct1510"/>
            <table:dependency table:id="ct1424"/>
            <table:dependency table:id="ct1304"/>
            <table:dependency table:id="ct787"/>
            <table:dependency table:id="ct786"/>
            <table:dependency table:id="ct785"/>
            <table:dependency table:id="ct784"/>
          </table:dependencies>
          <table:deletions>
            <table:cell-content-deletion>
              <table:cell-address table:column="2" table:row="103" table:table="1"/>
              <table:change-track-table-cell office:value-type="string">
                <text:p>STH Gucmanova 13, Leopoldov – Joola</text:p>
              </table:change-track-table-cell>
            </table:cell-content-deletion>
            <table:cell-content-deletion>
              <table:cell-address table:column="2" table:row="103" table:table="1"/>
              <table:change-track-table-cell office:value-type="string">
                <text:p>Šantavý Jozef m 0903 864 671</text:p>
              </table:change-track-table-cell>
            </table:cell-content-deletion>
            <table:cell-content-deletion>
              <table:cell-address table:column="1" table:row="103" table:table="1"/>
              <table:change-track-table-cell office:value-type="string">
                <text:p>MSTK LEOPOLDOV</text:p>
              </table:change-track-table-cell>
            </table:cell-content-deletion>
          </table:deletions>
        </table:movement>
        <table:cell-content-change table:id="ct784">
          <table:cell-address table:column="1" table:row="103" table:table="1"/>
          <office:change-info>
            <dc:creator> </dc:creator>
            <dc:date>2023-04-25T06:01:15.021000000</dc:date>
          </office:change-info>
          <table:previous>
            <table:change-track-table-cell/>
          </table:previous>
        </table:cell-content-change>
        <table:cell-content-change table:id="ct785">
          <table:cell-address table:column="1" table:row="103" table:table="1"/>
          <office:change-info>
            <dc:creator> </dc:creator>
            <dc:date>2023-04-25T06:01:15.021000000</dc:date>
          </office:change-info>
          <table:previous>
            <table:change-track-table-cell/>
          </table:previous>
        </table:cell-content-change>
        <table:cell-content-change table:id="ct786">
          <table:cell-address table:column="2" table:row="103" table:table="1"/>
          <office:change-info>
            <dc:creator> </dc:creator>
            <dc:date>2023-04-25T06:01:15.021000000</dc:date>
          </office:change-info>
          <table:previous>
            <table:change-track-table-cell/>
          </table:previous>
        </table:cell-content-change>
        <table:cell-content-change table:id="ct787">
          <table:cell-address table:column="2" table:row="103" table:table="1"/>
          <office:change-info>
            <dc:creator> </dc:creator>
            <dc:date>2023-04-25T06:01:15.021000000</dc:date>
          </office:change-info>
          <table:previous>
            <table:change-track-table-cell/>
          </table:previous>
        </table:cell-content-change>
        <table:cell-content-change table:id="ct788">
          <table:cell-address table:column="1" table:row="0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KRAJSKÝ <text:s/>STOLNOTENISOVÝ <text:s/>ZVÄZ <text:s/>– T R N A V A</text:p>
            </table:change-track-table-cell>
          </table:previous>
        </table:cell-content-change>
        <table:cell-content-change table:id="ct789">
          <table:cell-address table:column="1" table:row="4" table:table="0"/>
          <office:change-info>
            <dc:creator> </dc:creator>
            <dc:date>2023-04-25T06:16:43.933000000</dc:date>
          </office:change-info>
          <table:previous table:id="ct386">
            <table:change-track-table-cell office:value-type="string">
              <text:p>ADRESÁR <text:s/>KLUBOV MK 2021/2022</text:p>
            </table:change-track-table-cell>
          </table:previous>
        </table:cell-content-change>
        <table:cell-content-change table:id="ct790">
          <table:cell-address table:column="1" table:row="7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VV KSTZ</text:p>
            </table:change-track-table-cell>
          </table:previous>
        </table:cell-content-change>
        <table:cell-content-change table:id="ct791">
          <table:cell-address table:column="1" table:row="8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SLÁDKOVIČ Stanislav – predseda</text:p>
            </table:change-track-table-cell>
          </table:previous>
        </table:cell-content-change>
        <table:cell-content-change table:id="ct792">
          <table:cell-address table:column="1" table:row="9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793">
          <table:cell-address table:column="1" table:row="10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DOBIŠ Vít – sekretár a hospodár</text:p>
            </table:change-track-table-cell>
          </table:previous>
        </table:cell-content-change>
        <table:cell-content-change table:id="ct794">
          <table:cell-address table:column="1" table:row="11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95">
          <table:cell-address table:column="1" table:row="12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TUROŇ Jozef – člen za TT</text:p>
            </table:change-track-table-cell>
          </table:previous>
        </table:cell-content-change>
        <table:cell-content-change table:id="ct796">
          <table:cell-address table:column="1" table:row="13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797">
          <table:cell-address table:column="1" table:row="14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LAZORČÁK Ján – člen za SE-SI</text:p>
            </table:change-track-table-cell>
          </table:previous>
        </table:cell-content-change>
        <table:cell-content-change table:id="ct798">
          <table:cell-address table:column="1" table:row="15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799">
          <table:cell-address table:column="1" table:row="16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POROZSNYÁK Róbert – člen za GA</text:p>
            </table:change-track-table-cell>
          </table:previous>
        </table:cell-content-change>
        <table:cell-content-change table:id="ct800">
          <table:cell-address table:column="1" table:row="17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01">
          <table:cell-address table:column="1" table:row="18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Mgr. PEKO Štefan – čestný člen</text:p>
            </table:change-track-table-cell>
          </table:previous>
        </table:cell-content-change>
        <table:cell-content-change table:id="ct802">
          <table:cell-address table:column="1" table:row="19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03">
          <table:cell-address table:column="1" table:row="21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Komisie KSTZ</text:p>
            </table:change-track-table-cell>
          </table:previous>
        </table:cell-content-change>
        <table:cell-content-change table:id="ct804">
          <table:cell-address table:column="1" table:row="22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DOBIŠ Vít – ŠT</text:p>
            </table:change-track-table-cell>
          </table:previous>
        </table:cell-content-change>
        <table:cell-content-change table:id="ct805">
          <table:cell-address table:column="1" table:row="23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vit.dobis7@gmail.com <text:s/></text:p>
            </table:change-track-table-cell>
          </table:previous>
        </table:cell-content-change>
        <table:cell-content-change table:id="ct806">
          <table:cell-address table:column="1" table:row="24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Ing. ŠIŠKA Peter – Kontrolná komisi</text:p>
            </table:change-track-table-cell>
          </table:previous>
        </table:cell-content-change>
        <table:cell-content-change table:id="ct807">
          <table:cell-address table:column="1" table:row="25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08">
          <table:cell-address table:column="1" table:row="26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LAZORČÁK Ján – Disciplinárna kom</text:p>
            </table:change-track-table-cell>
          </table:previous>
        </table:cell-content-change>
        <table:cell-content-change table:id="ct809">
          <table:cell-address table:column="1" table:row="27" table:table="0"/>
          <office:change-info>
            <dc:creator> </dc:creator>
            <dc:date>2023-04-25T06:16:43.933000000</dc:date>
          </office:change-info>
          <table:previous table:id="ct16">
            <table:change-track-table-cell office:value-type="string">
              <text:p><text:s/></text:p>
            </table:change-track-table-cell>
          </table:previous>
        </table:cell-content-change>
        <table:cell-content-change table:id="ct810">
          <table:cell-address table:column="1" table:row="28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ČERNÝ Jozef – Komisia mládež</text:p>
            </table:change-track-table-cell>
          </table:previous>
        </table:cell-content-change>
        <table:cell-content-change table:id="ct811">
          <table:cell-address table:column="1" table:row="29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12">
          <table:cell-address table:column="1" table:row="31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Webová stránka KSTZ:</text:p>
            </table:change-track-table-cell>
          </table:previous>
        </table:cell-content-change>
        <table:cell-content-change table:id="ct813">
          <table:cell-address table:column="1" table:row="34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SSTZ</text:p>
            </table:change-track-table-cell>
          </table:previous>
        </table:cell-content-change>
        <table:cell-content-change table:id="ct814">
          <table:cell-address table:column="1" table:row="35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Ing. ŠEREDA Tomáš – sekretár</text:p>
            </table:change-track-table-cell>
          </table:previous>
        </table:cell-content-change>
        <table:cell-content-change table:id="ct815">
          <table:cell-address table:column="1" table:row="36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16">
          <table:cell-address table:column="1" table:row="38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OSTZ</text:p>
            </table:change-track-table-cell>
          </table:previous>
        </table:cell-content-change>
        <table:cell-content-change table:id="ct817">
          <table:cell-address table:column="1" table:row="39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TUROŇ Jozef – <text:s/>ObSTZ Trnava</text:p>
            </table:change-track-table-cell>
          </table:previous>
        </table:cell-content-change>
        <table:cell-content-change table:id="ct818">
          <table:cell-address table:column="1" table:row="40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19">
          <table:cell-address table:column="1" table:row="41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LAZORČÁK Ján – Senica-Skalica</text:p>
            </table:change-track-table-cell>
          </table:previous>
        </table:cell-content-change>
        <table:cell-content-change table:id="ct820">
          <table:cell-address table:column="1" table:row="42" table:table="0"/>
          <office:change-info>
            <dc:creator> </dc:creator>
            <dc:date>2023-04-25T06:16:43.933000000</dc:date>
          </office:change-info>
          <table:previous table:id="ct15">
            <table:change-track-table-cell office:value-type="string">
              <text:p><text:s/></text:p>
            </table:change-track-table-cell>
          </table:previous>
        </table:cell-content-change>
        <table:cell-content-change table:id="ct821">
          <table:cell-address table:column="1" table:row="43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POROZSNYÁK Róbert – Galanta</text:p>
            </table:change-track-table-cell>
          </table:previous>
        </table:cell-content-change>
        <table:cell-content-change table:id="ct822">
          <table:cell-address table:column="1" table:row="44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23">
          <table:cell-address table:column="1" table:row="45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KOPRDA Peter – Dun. Streda</text:p>
            </table:change-track-table-cell>
          </table:previous>
        </table:cell-content-change>
        <table:cell-content-change table:id="ct824">
          <table:cell-address table:column="1" table:row="46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25">
          <table:cell-address table:column="1" table:row="49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TTC BAKA</text:p>
            </table:change-track-table-cell>
          </table:previous>
        </table:cell-content-change>
        <table:cell-content-change table:id="ct826">
          <table:cell-address table:column="1" table:row="49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27">
          <table:cell-address table:column="1" table:row="49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STK BOJNIČKY</text:p>
            </table:change-track-table-cell>
          </table:previous>
        </table:cell-content-change>
        <table:cell-content-change table:id="ct828">
          <table:cell-address table:column="1" table:row="50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829">
          <table:cell-address table:column="1" table:row="53" table:table="0"/>
          <office:change-info>
            <dc:creator> </dc:creator>
            <dc:date>2023-04-25T06:16:43.933000000</dc:date>
          </office:change-info>
          <table:previous table:id="ct612">
            <table:change-track-table-cell office:value-type="string">
              <text:p>OSTK BUČANY</text:p>
            </table:change-track-table-cell>
          </table:previous>
        </table:cell-content-change>
        <table:cell-content-change table:id="ct830">
          <table:cell-address table:column="1" table:row="54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31">
          <table:cell-address table:column="1" table:row="55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ŠK DOBRÁ VODA</text:p>
            </table:change-track-table-cell>
          </table:previous>
        </table:cell-content-change>
        <table:cell-content-change table:id="ct832">
          <table:cell-address table:column="1" table:row="56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33">
          <table:cell-address table:column="1" table:row="59" table:table="0"/>
          <office:change-info>
            <dc:creator> </dc:creator>
            <dc:date>2023-04-25T06:16:43.933000000</dc:date>
          </office:change-info>
          <table:previous table:id="ct618">
            <table:change-track-table-cell office:value-type="string">
              <text:p>SST Euromilk <text:s/>DUN. STREDA</text:p>
            </table:change-track-table-cell>
          </table:previous>
        </table:cell-content-change>
        <table:cell-content-change table:id="ct834">
          <table:cell-address table:column="1" table:row="60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35">
          <table:cell-address table:column="1" table:row="61" table:table="0"/>
          <office:change-info>
            <dc:creator> </dc:creator>
            <dc:date>2023-04-25T06:16:43.933000000</dc:date>
          </office:change-info>
          <table:previous table:id="ct616">
            <table:change-track-table-cell office:value-type="string">
              <text:p>Gasto GALANTA</text:p>
            </table:change-track-table-cell>
          </table:previous>
        </table:cell-content-change>
        <table:cell-content-change table:id="ct836">
          <table:cell-address table:column="1" table:row="62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37">
          <table:cell-address table:column="1" table:row="63" table:table="0"/>
          <office:change-info>
            <dc:creator> </dc:creator>
            <dc:date>2023-04-25T06:16:43.933000000</dc:date>
          </office:change-info>
          <table:previous table:id="ct34">
            <table:change-track-table-cell office:value-type="string">
              <text:p>KST HLOHOVEC</text:p>
            </table:change-track-table-cell>
          </table:previous>
        </table:cell-content-change>
        <table:cell-content-change table:id="ct838">
          <table:cell-address table:column="1" table:row="64" table:table="0"/>
          <office:change-info>
            <dc:creator> </dc:creator>
            <dc:date>2023-04-25T06:16:43.933000000</dc:date>
          </office:change-info>
          <table:previous table:id="ct67">
            <table:change-track-table-cell office:value-type="string">
              <text:p><text:s/></text:p>
            </table:change-track-table-cell>
          </table:previous>
        </table:cell-content-change>
        <table:cell-content-change table:id="ct839">
          <table:cell-address table:column="1" table:row="65" table:table="0"/>
          <office:change-info>
            <dc:creator> </dc:creator>
            <dc:date>2023-04-25T06:16:43.933000000</dc:date>
          </office:change-info>
          <table:previous table:id="ct72">
            <table:change-track-table-cell office:value-type="string">
              <text:p>ŠK Para TT HLOHOVEC</text:p>
            </table:change-track-table-cell>
          </table:previous>
        </table:cell-content-change>
        <table:cell-content-change table:id="ct840">
          <table:cell-address table:column="1" table:row="65" table:table="0"/>
          <office:change-info>
            <dc:creator> </dc:creator>
            <dc:date>2023-04-25T06:16:43.933000000</dc:date>
          </office:change-info>
          <table:previous table:id="ct106">
            <table:change-track-table-cell office:value-type="string">
              <text:p><text:s/></text:p>
            </table:change-track-table-cell>
          </table:previous>
        </table:cell-content-change>
        <table:cell-content-change table:id="ct841">
          <table:cell-address table:column="1" table:row="65" table:table="0"/>
          <office:change-info>
            <dc:creator> </dc:creator>
            <dc:date>2023-04-25T06:16:43.933000000</dc:date>
          </office:change-info>
          <table:previous table:id="ct23">
            <table:change-track-table-cell office:value-type="string">
              <text:p>Stavoimpex HOLÍČ</text:p>
            </table:change-track-table-cell>
          </table:previous>
        </table:cell-content-change>
        <table:cell-content-change table:id="ct842">
          <table:cell-address table:column="1" table:row="66" table:table="0"/>
          <office:change-info>
            <dc:creator> </dc:creator>
            <dc:date>2023-04-25T06:16:43.933000000</dc:date>
          </office:change-info>
          <table:previous table:id="ct433">
            <table:change-track-table-cell/>
          </table:previous>
        </table:cell-content-change>
        <table:cell-content-change table:id="ct843">
          <table:cell-address table:column="1" table:row="67" table:table="0"/>
          <office:change-info>
            <dc:creator> </dc:creator>
            <dc:date>2023-04-25T06:16:43.933000000</dc:date>
          </office:change-info>
          <table:previous table:id="ct617">
            <table:change-track-table-cell office:value-type="string">
              <text:p>ŠK Blava JASL. BOHUNICE</text:p>
            </table:change-track-table-cell>
          </table:previous>
        </table:cell-content-change>
        <table:cell-content-change table:id="ct844">
          <table:cell-address table:column="1" table:row="68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45">
          <table:cell-address table:column="1" table:row="69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STK JELKA</text:p>
            </table:change-track-table-cell>
          </table:previous>
        </table:cell-content-change>
        <table:cell-content-change table:id="ct846">
          <table:cell-address table:column="1" table:row="70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47">
          <table:cell-address table:column="1" table:row="71" table:table="0"/>
          <office:change-info>
            <dc:creator> </dc:creator>
            <dc:date>2023-04-25T06:16:43.933000000</dc:date>
          </office:change-info>
          <table:previous table:id="ct110">
            <table:change-track-table-cell office:value-type="string">
              <text:p>OŠK <text:s/>KRIŽOVANY n/D</text:p>
            </table:change-track-table-cell>
          </table:previous>
        </table:cell-content-change>
        <table:cell-content-change table:id="ct848">
          <table:cell-address table:column="1" table:row="72" table:table="0"/>
          <office:change-info>
            <dc:creator> </dc:creator>
            <dc:date>2023-04-25T06:16:43.933000000</dc:date>
          </office:change-info>
          <table:previous table:id="ct108">
            <table:change-track-table-cell/>
          </table:previous>
        </table:cell-content-change>
        <table:cell-content-change table:id="ct849">
          <table:cell-address table:column="1" table:row="73" table:table="0"/>
          <office:change-info>
            <dc:creator> </dc:creator>
            <dc:date>2023-04-25T06:16:43.933000000</dc:date>
          </office:change-info>
          <table:previous table:id="ct619">
            <table:change-track-table-cell office:value-type="string">
              <text:p>Propria KÚTY</text:p>
            </table:change-track-table-cell>
          </table:previous>
        </table:cell-content-change>
        <table:cell-content-change table:id="ct850">
          <table:cell-address table:column="1" table:row="74" table:table="0"/>
          <office:change-info>
            <dc:creator> </dc:creator>
            <dc:date>2023-04-25T06:16:43.933000000</dc:date>
          </office:change-info>
          <table:previous table:id="ct80">
            <table:change-track-table-cell office:value-type="string">
              <text:p><text:s/></text:p>
            </table:change-track-table-cell>
          </table:previous>
        </table:cell-content-change>
        <table:cell-content-change table:id="ct851">
          <table:cell-address table:column="1" table:row="75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MSTK LEOPOLDOV</text:p>
            </table:change-track-table-cell>
          </table:previous>
        </table:cell-content-change>
        <table:cell-content-change table:id="ct852">
          <table:cell-address table:column="1" table:row="76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53">
          <table:cell-address table:column="1" table:row="79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TTC MAJCICHOV</text:p>
            </table:change-track-table-cell>
          </table:previous>
        </table:cell-content-change>
        <table:cell-content-change table:id="ct854">
          <table:cell-address table:column="1" table:row="80" table:table="0"/>
          <office:change-info>
            <dc:creator> </dc:creator>
            <dc:date>2023-04-25T06:16:43.933000000</dc:date>
          </office:change-info>
          <table:previous>
            <table:change-track-table-cell/>
          </table:previous>
        </table:cell-content-change>
        <table:cell-content-change table:id="ct855">
          <table:cell-address table:column="1" table:row="83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ŠKST MICHAL na Ostrove</text:p>
            </table:change-track-table-cell>
          </table:previous>
        </table:cell-content-change>
        <table:cell-content-change table:id="ct856">
          <table:cell-address table:column="1" table:row="84" table:table="0"/>
          <office:change-info>
            <dc:creator> </dc:creator>
            <dc:date>2023-04-25T06:16:43.933000000</dc:date>
          </office:change-info>
          <table:previous table:id="ct74">
            <table:change-track-table-cell office:value-type="string">
              <text:p><text:s/></text:p>
            </table:change-track-table-cell>
          </table:previous>
        </table:cell-content-change>
        <table:cell-content-change table:id="ct857">
          <table:cell-address table:column="1" table:row="85" table:table="0"/>
          <office:change-info>
            <dc:creator> </dc:creator>
            <dc:date>2023-04-25T06:16:43.933000000</dc:date>
          </office:change-info>
          <table:previous>
            <table:change-track-table-cell office:value-type="string">
              <text:p>ŠK Jáňan MORAVSKÝ Sv. JÁN</text:p>
            </table:change-track-table-cell>
          </table:previous>
        </table:cell-content-change>
        <table:cell-content-change table:id="ct858">
          <table:cell-address table:column="1" table:row="86" table:table="0"/>
          <office:change-info>
            <dc:creator> </dc:creator>
            <dc:date>2023-04-25T06:16:43.949000000</dc:date>
          </office:change-info>
          <table:previous>
            <table:change-track-table-cell/>
          </table:previous>
        </table:cell-content-change>
        <table:cell-content-change table:id="ct859">
          <table:cell-address table:column="1" table:row="87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TK PATA</text:p>
            </table:change-track-table-cell>
          </table:previous>
        </table:cell-content-change>
        <table:cell-content-change table:id="ct860">
          <table:cell-address table:column="1" table:row="88" table:table="0"/>
          <office:change-info>
            <dc:creator> </dc:creator>
            <dc:date>2023-04-25T06:16:43.949000000</dc:date>
          </office:change-info>
          <table:previous>
            <table:change-track-table-cell/>
          </table:previous>
        </table:cell-content-change>
        <table:cell-content-change table:id="ct861">
          <table:cell-address table:column="1" table:row="89" table:table="0"/>
          <office:change-info>
            <dc:creator> </dc:creator>
            <dc:date>2023-04-25T06:16:43.949000000</dc:date>
          </office:change-info>
          <table:previous table:id="ct437">
            <table:change-track-table-cell office:value-type="string">
              <text:p>Slovan OSTROV</text:p>
            </table:change-track-table-cell>
          </table:previous>
        </table:cell-content-change>
        <table:cell-content-change table:id="ct862">
          <table:cell-address table:column="1" table:row="90" table:table="0"/>
          <office:change-info>
            <dc:creator> </dc:creator>
            <dc:date>2023-04-25T06:16:43.949000000</dc:date>
          </office:change-info>
          <table:previous table:id="ct99">
            <table:change-track-table-cell office:value-type="string">
              <text:p><text:s/></text:p>
            </table:change-track-table-cell>
          </table:previous>
        </table:cell-content-change>
        <table:cell-content-change table:id="ct863">
          <table:cell-address table:column="1" table:row="91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TC ROHOŽNÍK</text:p>
            </table:change-track-table-cell>
          </table:previous>
        </table:cell-content-change>
        <table:cell-content-change table:id="ct864">
          <table:cell-address table:column="1" table:row="92" table:table="0"/>
          <office:change-info>
            <dc:creator> </dc:creator>
            <dc:date>2023-04-25T06:16:43.949000000</dc:date>
          </office:change-info>
          <table:previous>
            <table:change-track-table-cell/>
          </table:previous>
        </table:cell-content-change>
        <table:cell-content-change table:id="ct865">
          <table:cell-address table:column="1" table:row="93" table:table="0"/>
          <office:change-info>
            <dc:creator> </dc:creator>
            <dc:date>2023-04-25T06:16:43.949000000</dc:date>
          </office:change-info>
          <table:previous table:id="ct622">
            <table:change-track-table-cell office:value-type="string">
              <text:p>Byt-Centrum SENICA</text:p>
            </table:change-track-table-cell>
          </table:previous>
        </table:cell-content-change>
        <table:cell-content-change table:id="ct866">
          <table:cell-address table:column="1" table:row="94" table:table="0"/>
          <office:change-info>
            <dc:creator> </dc:creator>
            <dc:date>2023-04-25T06:16:43.949000000</dc:date>
          </office:change-info>
          <table:previous table:id="ct13">
            <table:change-track-table-cell office:value-type="string">
              <text:p><text:s/></text:p>
            </table:change-track-table-cell>
          </table:previous>
        </table:cell-content-change>
        <table:cell-content-change table:id="ct867">
          <table:cell-address table:column="1" table:row="95" table:table="0"/>
          <office:change-info>
            <dc:creator> </dc:creator>
            <dc:date>2023-04-25T06:16:43.949000000</dc:date>
          </office:change-info>
          <table:previous table:id="ct113">
            <table:change-track-table-cell office:value-type="string">
              <text:p>Mladosť SEREĎ</text:p>
            </table:change-track-table-cell>
          </table:previous>
        </table:cell-content-change>
        <table:cell-content-change table:id="ct868">
          <table:cell-address table:column="1" table:row="95" table:table="0"/>
          <office:change-info>
            <dc:creator> </dc:creator>
            <dc:date>2023-04-25T06:16:43.949000000</dc:date>
          </office:change-info>
          <table:previous table:id="ct115">
            <table:change-track-table-cell/>
          </table:previous>
        </table:cell-content-change>
        <table:cell-content-change table:id="ct869">
          <table:cell-address table:column="1" table:row="95" table:table="0"/>
          <office:change-info>
            <dc:creator> </dc:creator>
            <dc:date>2023-04-25T06:16:43.949000000</dc:date>
          </office:change-info>
          <table:previous table:id="ct623">
            <table:change-track-table-cell office:value-type="string">
              <text:p>Sokol SKALICA</text:p>
            </table:change-track-table-cell>
          </table:previous>
        </table:cell-content-change>
        <table:cell-content-change table:id="ct870">
          <table:cell-address table:column="1" table:row="96" table:table="0"/>
          <office:change-info>
            <dc:creator> </dc:creator>
            <dc:date>2023-04-25T06:16:43.949000000</dc:date>
          </office:change-info>
          <table:previous table:id="ct381">
            <table:change-track-table-cell/>
          </table:previous>
        </table:cell-content-change>
        <table:cell-content-change table:id="ct871">
          <table:cell-address table:column="1" table:row="97" table:table="0"/>
          <office:change-info>
            <dc:creator> </dc:creator>
            <dc:date>2023-04-25T06:16:43.949000000</dc:date>
          </office:change-info>
          <table:previous table:id="ct624">
            <table:change-track-table-cell office:value-type="string">
              <text:p>Slavoj SLÁDKOVIČOVO</text:p>
            </table:change-track-table-cell>
          </table:previous>
        </table:cell-content-change>
        <table:cell-content-change table:id="ct872">
          <table:cell-address table:column="1" table:row="98" table:table="0"/>
          <office:change-info>
            <dc:creator> </dc:creator>
            <dc:date>2023-04-25T06:16:43.949000000</dc:date>
          </office:change-info>
          <table:previous>
            <table:change-track-table-cell/>
          </table:previous>
        </table:cell-content-change>
        <table:cell-content-change table:id="ct873">
          <table:cell-address table:column="1" table:row="99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ŠSK ŠINTAVA</text:p>
            </table:change-track-table-cell>
          </table:previous>
        </table:cell-content-change>
        <table:cell-content-change table:id="ct874">
          <table:cell-address table:column="1" table:row="100" table:table="0"/>
          <office:change-info>
            <dc:creator> </dc:creator>
            <dc:date>2023-04-25T06:16:43.949000000</dc:date>
          </office:change-info>
          <table:previous table:id="ct392">
            <table:change-track-table-cell/>
          </table:previous>
        </table:cell-content-change>
        <table:cell-content-change table:id="ct875">
          <table:cell-address table:column="1" table:row="101" table:table="0"/>
          <office:change-info>
            <dc:creator> </dc:creator>
            <dc:date>2023-04-25T06:16:43.949000000</dc:date>
          </office:change-info>
          <table:previous table:id="ct24">
            <table:change-track-table-cell office:value-type="string">
              <text:p>ŠK ŠOPORŇA</text:p>
            </table:change-track-table-cell>
          </table:previous>
        </table:cell-content-change>
        <table:cell-content-change table:id="ct876">
          <table:cell-address table:column="1" table:row="102" table:table="0"/>
          <office:change-info>
            <dc:creator> </dc:creator>
            <dc:date>2023-04-25T06:16:43.949000000</dc:date>
          </office:change-info>
          <table:previous table:id="ct76">
            <table:change-track-table-cell office:value-type="string">
              <text:p><text:s/></text:p>
            </table:change-track-table-cell>
          </table:previous>
        </table:cell-content-change>
        <table:cell-content-change table:id="ct877">
          <table:cell-address table:column="1" table:row="57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OSTK ŠPAČINCE</text:p>
            </table:change-track-table-cell>
          </table:previous>
        </table:cell-content-change>
        <table:cell-content-change table:id="ct878">
          <table:cell-address table:column="1" table:row="58" table:table="0"/>
          <office:change-info>
            <dc:creator> </dc:creator>
            <dc:date>2023-04-25T06:16:43.949000000</dc:date>
          </office:change-info>
          <table:previous>
            <table:change-track-table-cell/>
          </table:previous>
        </table:cell-content-change>
        <table:cell-content-change table:id="ct879">
          <table:cell-address table:column="1" table:row="103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TK Elastik TRNAVA</text:p>
            </table:change-track-table-cell>
          </table:previous>
        </table:cell-content-change>
        <table:cell-content-change table:id="ct880">
          <table:cell-address table:column="1" table:row="104" table:table="0"/>
          <office:change-info>
            <dc:creator> </dc:creator>
            <dc:date>2023-04-25T06:16:43.949000000</dc:date>
          </office:change-info>
          <table:previous>
            <table:change-track-table-cell/>
          </table:previous>
        </table:cell-content-change>
        <table:cell-content-change table:id="ct881">
          <table:cell-address table:column="1" table:row="105" table:table="0"/>
          <office:change-info>
            <dc:creator> </dc:creator>
            <dc:date>2023-04-25T06:16:43.949000000</dc:date>
          </office:change-info>
          <table:previous table:id="ct440">
            <table:change-track-table-cell office:value-type="string">
              <text:p>MSTK TRNAVA</text:p>
            </table:change-track-table-cell>
          </table:previous>
        </table:cell-content-change>
        <table:cell-content-change table:id="ct882">
          <table:cell-address table:column="1" table:row="105" table:table="0"/>
          <office:change-info>
            <dc:creator> </dc:creator>
            <dc:date>2023-04-25T06:16:43.949000000</dc:date>
          </office:change-info>
          <table:previous>
            <table:change-track-table-cell/>
          </table:previous>
        </table:cell-content-change>
        <table:cell-content-change table:id="ct883">
          <table:cell-address table:column="1" table:row="105" table:table="0"/>
          <office:change-info>
            <dc:creator> </dc:creator>
            <dc:date>2023-04-25T06:16:43.949000000</dc:date>
          </office:change-info>
          <table:previous table:id="ct49">
            <table:change-track-table-cell office:value-type="string">
              <text:p>STO VEĽKÉ ÚĽANY</text:p>
            </table:change-track-table-cell>
          </table:previous>
        </table:cell-content-change>
        <table:cell-content-change table:id="ct884">
          <table:cell-address table:column="1" table:row="105" table:table="0"/>
          <office:change-info>
            <dc:creator> </dc:creator>
            <dc:date>2023-04-25T06:16:43.949000000</dc:date>
          </office:change-info>
          <table:previous>
            <table:change-track-table-cell/>
          </table:previous>
        </table:cell-content-change>
        <table:cell-content-change table:id="ct885">
          <table:cell-address table:column="1" table:row="10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ZŠK Mesta VRBOVÉ</text:p>
            </table:change-track-table-cell>
          </table:previous>
        </table:cell-content-change>
        <table:cell-content-change table:id="ct886">
          <table:cell-address table:column="1" table:row="105" table:table="0"/>
          <office:change-info>
            <dc:creator> </dc:creator>
            <dc:date>2023-04-25T06:16:43.949000000</dc:date>
          </office:change-info>
          <table:previous>
            <table:change-track-table-cell/>
          </table:previous>
        </table:cell-content-change>
        <table:cell-content-change table:id="ct887">
          <table:cell-address table:column="1" table:row="10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K VYDRANY</text:p>
            </table:change-track-table-cell>
          </table:previous>
        </table:cell-content-change>
        <table:cell-content-change table:id="ct888">
          <table:cell-address table:column="1" table:row="105" table:table="0"/>
          <office:change-info>
            <dc:creator> </dc:creator>
            <dc:date>2023-04-25T06:16:43.949000000</dc:date>
          </office:change-info>
          <table:previous>
            <table:change-track-table-cell/>
          </table:previous>
        </table:cell-content-change>
        <table:cell-content-change table:id="ct889">
          <table:cell-address table:column="1" table:row="10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OŠK ZAVAR</text:p>
            </table:change-track-table-cell>
          </table:previous>
        </table:cell-content-change>
        <table:cell-content-change table:id="ct890">
          <table:cell-address table:column="1" table:row="105" table:table="0"/>
          <office:change-info>
            <dc:creator> </dc:creator>
            <dc:date>2023-04-25T06:16:43.949000000</dc:date>
          </office:change-info>
          <table:previous>
            <table:change-track-table-cell/>
          </table:previous>
        </table:cell-content-change>
        <table:cell-content-change table:id="ct891">
          <table:cell-address table:column="1" table:row="10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Upozornenie: </text:p>
            </table:change-track-table-cell>
          </table:previous>
        </table:cell-content-change>
        <table:cell-content-change table:id="ct892">
          <table:cell-address table:column="1" table:row="10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Akékoľvek zmeny v Adresári nahláste ihneď sekretárovi na mail. <text:s/></text:p>
            </table:change-track-table-cell>
          </table:previous>
        </table:cell-content-change>
        <table:cell-content-change table:id="ct893">
          <table:cell-address table:column="2" table:row="1" table:table="0"/>
          <office:change-info>
            <dc:creator> </dc:creator>
            <dc:date>2023-04-25T06:16:43.949000000</dc:date>
          </office:change-info>
          <table:previous table:id="ct443">
            <table:change-track-table-cell office:value-type="string">
              <text:p>Hlohovec, 31.7.2021</text:p>
            </table:change-track-table-cell>
          </table:previous>
        </table:cell-content-change>
        <table:cell-content-change table:id="ct894">
          <table:cell-address table:column="2" table:row="8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Cíferská 14, 915 35 Hrnčiarovce n/P</text:p>
            </table:change-track-table-cell>
          </table:previous>
        </table:cell-content-change>
        <table:cell-content-change table:id="ct895">
          <table:cell-address table:column="2" table:row="9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05 410 570</text:p>
            </table:change-track-table-cell>
          </table:previous>
        </table:cell-content-change>
        <table:cell-content-change table:id="ct896">
          <table:cell-address table:column="2" table:row="10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Závalie 6, 920 01 Hlohovec</text:p>
            </table:change-track-table-cell>
          </table:previous>
        </table:cell-content-change>
        <table:cell-content-change table:id="ct897">
          <table:cell-address table:column="2" table:row="11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07 663 809</text:p>
            </table:change-track-table-cell>
          </table:previous>
        </table:cell-content-change>
        <table:cell-content-change table:id="ct898">
          <table:cell-address table:column="2" table:row="12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920 55 Bojničky 424</text:p>
            </table:change-track-table-cell>
          </table:previous>
        </table:cell-content-change>
        <table:cell-content-change table:id="ct899">
          <table:cell-address table:column="2" table:row="13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05 455 272</text:p>
            </table:change-track-table-cell>
          </table:previous>
        </table:cell-content-change>
        <table:cell-content-change table:id="ct900">
          <table:cell-address table:column="2" table:row="14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NP 773, 905 01 Senica</text:p>
            </table:change-track-table-cell>
          </table:previous>
        </table:cell-content-change>
        <table:cell-content-change table:id="ct901">
          <table:cell-address table:column="2" table:row="1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17 209 639</text:p>
            </table:change-track-table-cell>
          </table:previous>
        </table:cell-content-change>
        <table:cell-content-change table:id="ct902">
          <table:cell-address table:column="2" table:row="16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NP 1003/33, 924 01 Galanta</text:p>
            </table:change-track-table-cell>
          </table:previous>
        </table:cell-content-change>
        <table:cell-content-change table:id="ct903">
          <table:cell-address table:column="2" table:row="17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04 361 432</text:p>
            </table:change-track-table-cell>
          </table:previous>
        </table:cell-content-change>
        <table:cell-content-change table:id="ct904">
          <table:cell-address table:column="2" table:row="18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Odbojárska 13, 917 02 Trnava</text:p>
            </table:change-track-table-cell>
          </table:previous>
        </table:cell-content-change>
        <table:cell-content-change table:id="ct905">
          <table:cell-address table:column="2" table:row="19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17 974 625</text:p>
            </table:change-track-table-cell>
          </table:previous>
        </table:cell-content-change>
        <table:cell-content-change table:id="ct906">
          <table:cell-address table:column="2" table:row="22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Závalie 6, 920 01 Hlohovec</text:p>
            </table:change-track-table-cell>
          </table:previous>
        </table:cell-content-change>
        <table:cell-content-change table:id="ct907">
          <table:cell-address table:column="2" table:row="23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07 663 809</text:p>
            </table:change-track-table-cell>
          </table:previous>
        </table:cell-content-change>
        <table:cell-content-change table:id="ct908">
          <table:cell-address table:column="2" table:row="24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Hurbanova 72, 920 01 Hlohovec</text:p>
            </table:change-track-table-cell>
          </table:previous>
        </table:cell-content-change>
        <table:cell-content-change table:id="ct909">
          <table:cell-address table:column="2" table:row="2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03 039 546</text:p>
            </table:change-track-table-cell>
          </table:previous>
        </table:cell-content-change>
        <table:cell-content-change table:id="ct910">
          <table:cell-address table:column="2" table:row="26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NP 773, 905 01 Senica</text:p>
            </table:change-track-table-cell>
          </table:previous>
        </table:cell-content-change>
        <table:cell-content-change table:id="ct911">
          <table:cell-address table:column="2" table:row="27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17 209 639</text:p>
            </table:change-track-table-cell>
          </table:previous>
        </table:cell-content-change>
        <table:cell-content-change table:id="ct912">
          <table:cell-address table:column="2" table:row="28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Veterná 4, 917 01 Trnava</text:p>
            </table:change-track-table-cell>
          </table:previous>
        </table:cell-content-change>
        <table:cell-content-change table:id="ct913">
          <table:cell-address table:column="2" table:row="29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04 289 340</text:p>
            </table:change-track-table-cell>
          </table:previous>
        </table:cell-content-change>
        <table:cell-content-change table:id="ct914">
          <table:cell-address table:column="2" table:row="31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www.kstztrnava.estranky.sk</text:p>
            </table:change-track-table-cell>
          </table:previous>
        </table:cell-content-change>
        <table:cell-content-change table:id="ct915">
          <table:cell-address table:column="2" table:row="32" table:table="0"/>
          <office:change-info>
            <dc:creator> </dc:creator>
            <dc:date>2023-04-25T06:16:43.949000000</dc:date>
          </office:change-info>
          <table:previous table:id="ct118">
            <table:change-track-table-cell/>
          </table:previous>
        </table:cell-content-change>
        <table:cell-content-change table:id="ct916">
          <table:cell-address table:column="2" table:row="3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STZ, Černockého 6, 831 53 Bratislava</text:p>
            </table:change-track-table-cell>
          </table:previous>
        </table:cell-content-change>
        <table:cell-content-change table:id="ct917">
          <table:cell-address table:column="2" table:row="36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05 858 847</text:p>
            </table:change-track-table-cell>
          </table:previous>
        </table:cell-content-change>
        <table:cell-content-change table:id="ct918">
          <table:cell-address table:column="2" table:row="39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920 55 Bojničky 424</text:p>
            </table:change-track-table-cell>
          </table:previous>
        </table:cell-content-change>
        <table:cell-content-change table:id="ct919">
          <table:cell-address table:column="2" table:row="40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05 455 272</text:p>
            </table:change-track-table-cell>
          </table:previous>
        </table:cell-content-change>
        <table:cell-content-change table:id="ct920">
          <table:cell-address table:column="2" table:row="41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NP 773, 905 01 Senica</text:p>
            </table:change-track-table-cell>
          </table:previous>
        </table:cell-content-change>
        <table:cell-content-change table:id="ct921">
          <table:cell-address table:column="2" table:row="42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17 209 639</text:p>
            </table:change-track-table-cell>
          </table:previous>
        </table:cell-content-change>
        <table:cell-content-change table:id="ct922">
          <table:cell-address table:column="2" table:row="43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NP 1003/33, 924 01 Galanta</text:p>
            </table:change-track-table-cell>
          </table:previous>
        </table:cell-content-change>
        <table:cell-content-change table:id="ct923">
          <table:cell-address table:column="2" table:row="44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 0904 361 432</text:p>
            </table:change-track-table-cell>
          </table:previous>
        </table:cell-content-change>
        <table:cell-content-change table:id="ct924">
          <table:cell-address table:column="2" table:row="46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925">
          <table:cell-address table:column="2" table:row="49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RÁCZ František <text:s/>0905 278 584</text:p>
            </table:change-track-table-cell>
          </table:previous>
        </table:cell-content-change>
        <table:cell-content-change table:id="ct926">
          <table:cell-address table:column="2" table:row="49" table:table="0"/>
          <office:change-info>
            <dc:creator> </dc:creator>
            <dc:date>2023-04-25T06:16:43.949000000</dc:date>
          </office:change-info>
          <table:previous table:id="ct82">
            <table:change-track-table-cell office:value-type="string">
              <text:p>telocvičňa ZŠ Baka – Xuschaofa</text:p>
            </table:change-track-table-cell>
          </table:previous>
        </table:cell-content-change>
        <table:cell-content-change table:id="ct927">
          <table:cell-address table:column="2" table:row="49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928">
          <table:cell-address table:column="2" table:row="50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ičňa ZŠ Bojničky – Xuschaofa</text:p>
            </table:change-track-table-cell>
          </table:previous>
        </table:cell-content-change>
        <table:cell-content-change table:id="ct929">
          <table:cell-address table:column="2" table:row="53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JANČOVIČ Štefan m 0903 704 650</text:p>
            </table:change-track-table-cell>
          </table:previous>
        </table:cell-content-change>
        <table:cell-content-change table:id="ct930">
          <table:cell-address table:column="2" table:row="54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Dom kultúry Malženice – Xuschaofa</text:p>
            </table:change-track-table-cell>
          </table:previous>
        </table:cell-content-change>
        <table:cell-content-change table:id="ct931">
          <table:cell-address table:column="2" table:row="5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ONDRUŠKA Jozef 0915 654 354</text:p>
            </table:change-track-table-cell>
          </table:previous>
        </table:cell-content-change>
        <table:cell-content-change table:id="ct932">
          <table:cell-address table:column="2" table:row="56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ičňa ZŠ D.Voda – Xuschaofa</text:p>
            </table:change-track-table-cell>
          </table:previous>
        </table:cell-content-change>
        <table:cell-content-change table:id="ct933">
          <table:cell-address table:column="2" table:row="59" table:table="0"/>
          <office:change-info>
            <dc:creator> </dc:creator>
            <dc:date>2023-04-25T06:16:43.949000000</dc:date>
          </office:change-info>
          <table:previous table:id="ct436">
            <table:change-track-table-cell office:value-type="string">
              <text:p>ŠANDAL Peter m <text:s/>0918 710 056</text:p>
            </table:change-track-table-cell>
          </table:previous>
        </table:cell-content-change>
        <table:cell-content-change table:id="ct934">
          <table:cell-address table:column="2" table:row="60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. ZŠ Jilemnického ul. D.Streda Xuschaofa</text:p>
            </table:change-track-table-cell>
          </table:previous>
        </table:cell-content-change>
        <table:cell-content-change table:id="ct935">
          <table:cell-address table:column="2" table:row="61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PaeDr. FORRO Radoslav m 0903 039 304</text:p>
            </table:change-track-table-cell>
          </table:previous>
        </table:cell-content-change>
        <table:cell-content-change table:id="ct936">
          <table:cell-address table:column="2" table:row="62" table:table="0"/>
          <office:change-info>
            <dc:creator> </dc:creator>
            <dc:date>2023-04-25T06:16:43.949000000</dc:date>
          </office:change-info>
          <table:previous table:id="ct6">
            <table:change-track-table-cell office:value-type="string">
              <text:p>STH Dom <text:s/>športu Galanta <text:s/>Joola</text:p>
            </table:change-track-table-cell>
          </table:previous>
        </table:cell-content-change>
        <table:cell-content-change table:id="ct937">
          <table:cell-address table:column="2" table:row="63" table:table="0"/>
          <office:change-info>
            <dc:creator> </dc:creator>
            <dc:date>2023-04-25T06:16:43.949000000</dc:date>
          </office:change-info>
          <table:previous table:id="ct68">
            <table:change-track-table-cell office:value-type="string">
              <text:p>SPÁL Ján, m 0908 798 626</text:p>
            </table:change-track-table-cell>
          </table:previous>
        </table:cell-content-change>
        <table:cell-content-change table:id="ct938">
          <table:cell-address table:column="2" table:row="64" table:table="0"/>
          <office:change-info>
            <dc:creator> </dc:creator>
            <dc:date>2023-04-25T06:16:43.949000000</dc:date>
          </office:change-info>
          <table:previous table:id="ct69">
            <table:change-track-table-cell office:value-type="string">
              <text:p>STH II. ZŠ, Hlohovec – Xuschaofa</text:p>
            </table:change-track-table-cell>
          </table:previous>
        </table:cell-content-change>
        <table:cell-content-change table:id="ct939">
          <table:cell-address table:column="2" table:row="65" table:table="0"/>
          <office:change-info>
            <dc:creator> </dc:creator>
            <dc:date>2023-04-25T06:16:43.949000000</dc:date>
          </office:change-info>
          <table:previous table:id="ct102">
            <table:change-track-table-cell office:value-type="string">
              <text:p>REHÁK Martin m 0905 702 357</text:p>
            </table:change-track-table-cell>
          </table:previous>
        </table:cell-content-change>
        <table:cell-content-change table:id="ct940">
          <table:cell-address table:column="2" table:row="65" table:table="0"/>
          <office:change-info>
            <dc:creator> </dc:creator>
            <dc:date>2023-04-25T06:16:43.949000000</dc:date>
          </office:change-info>
          <table:previous table:id="ct105">
            <table:change-track-table-cell office:value-type="string">
              <text:p>HS Centrum, Hlboká 92A, Piešťany – DHS 729</text:p>
            </table:change-track-table-cell>
          </table:previous>
        </table:cell-content-change>
        <table:cell-content-change table:id="ct941">
          <table:cell-address table:column="2" table:row="65" table:table="0"/>
          <office:change-info>
            <dc:creator> </dc:creator>
            <dc:date>2023-04-25T06:16:43.949000000</dc:date>
          </office:change-info>
          <table:previous table:id="ct358">
            <table:change-track-table-cell office:value-type="string">
              <text:p>MÁDEL Ladislav m 0949 600 103</text:p>
            </table:change-track-table-cell>
          </table:previous>
        </table:cell-content-change>
        <table:cell-content-change table:id="ct942">
          <table:cell-address table:column="2" table:row="66" table:table="0"/>
          <office:change-info>
            <dc:creator> </dc:creator>
            <dc:date>2023-04-25T06:16:43.949000000</dc:date>
          </office:change-info>
          <table:previous table:id="ct377">
            <table:change-track-table-cell office:value-type="string">
              <text:p>malá telocv. II. ZŠ, Kollárova ul., Holíč – Xuschaof</text:p>
            </table:change-track-table-cell>
          </table:previous>
        </table:cell-content-change>
        <table:cell-content-change table:id="ct943">
          <table:cell-address table:column="2" table:row="67" table:table="0"/>
          <office:change-info>
            <dc:creator> </dc:creator>
            <dc:date>2023-04-25T06:16:43.949000000</dc:date>
          </office:change-info>
          <table:previous table:id="ct393">
            <table:change-track-table-cell office:value-type="string">
              <text:p>Ing. ČÁPKA Jozef m 0908 660 706 <text:s/></text:p>
            </table:change-track-table-cell>
          </table:previous>
        </table:cell-content-change>
        <table:cell-content-change table:id="ct944">
          <table:cell-address table:column="2" table:row="68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. ZŠ Jasl. Bohunice – Xuschaofa</text:p>
            </table:change-track-table-cell>
          </table:previous>
        </table:cell-content-change>
        <table:cell-content-change table:id="ct945">
          <table:cell-address table:column="2" table:row="69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HORVÁTH Norbert m 0903 224 756</text:p>
            </table:change-track-table-cell>
          </table:previous>
        </table:cell-content-change>
        <table:cell-content-change table:id="ct946">
          <table:cell-address table:column="2" table:row="70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ičňa ZŠ Jelka – Xuschaofa</text:p>
            </table:change-track-table-cell>
          </table:previous>
        </table:cell-content-change>
        <table:cell-content-change table:id="ct947">
          <table:cell-address table:column="2" table:row="71" table:table="0"/>
          <office:change-info>
            <dc:creator> </dc:creator>
            <dc:date>2023-04-25T06:16:43.949000000</dc:date>
          </office:change-info>
          <table:previous table:id="ct109">
            <table:change-track-table-cell office:value-type="string">
              <text:p>KLČOVANSKÝ Ľubomír m 0948 512 390</text:p>
            </table:change-track-table-cell>
          </table:previous>
        </table:cell-content-change>
        <table:cell-content-change table:id="ct948">
          <table:cell-address table:column="2" table:row="72" table:table="0"/>
          <office:change-info>
            <dc:creator> </dc:creator>
            <dc:date>2023-04-25T06:16:43.949000000</dc:date>
          </office:change-info>
          <table:previous table:id="ct91">
            <table:change-track-table-cell office:value-type="string">
              <text:p>STH Križovany n/D /na futb. Štad. <text:s/>– Xuschaofa</text:p>
            </table:change-track-table-cell>
          </table:previous>
        </table:cell-content-change>
        <table:cell-content-change table:id="ct949">
          <table:cell-address table:column="2" table:row="73" table:table="0"/>
          <office:change-info>
            <dc:creator> </dc:creator>
            <dc:date>2023-04-25T06:16:43.949000000</dc:date>
          </office:change-info>
          <table:previous table:id="ct78">
            <table:change-track-table-cell office:value-type="string">
              <text:p>BARTAL Marián m 0903 413 853</text:p>
            </table:change-track-table-cell>
          </table:previous>
        </table:cell-content-change>
        <table:cell-content-change table:id="ct950">
          <table:cell-address table:column="2" table:row="74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ičňa ZŠ Kúty – Xuschaofa</text:p>
            </table:change-track-table-cell>
          </table:previous>
        </table:cell-content-change>
        <table:cell-content-change table:id="ct951">
          <table:cell-address table:column="2" table:row="7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gr. PIKNA Radomír m 0911 290489</text:p>
            </table:change-track-table-cell>
          </table:previous>
        </table:cell-content-change>
        <table:cell-content-change table:id="ct952">
          <table:cell-address table:column="2" table:row="76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TH Gucmanova 13, Leopoldov – Joola</text:p>
            </table:change-track-table-cell>
          </table:previous>
        </table:cell-content-change>
        <table:cell-content-change table:id="ct953">
          <table:cell-address table:column="2" table:row="79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RNDr. KOLLÁR Tibor m 0905 960 130</text:p>
            </table:change-track-table-cell>
          </table:previous>
        </table:cell-content-change>
        <table:cell-content-change table:id="ct954">
          <table:cell-address table:column="2" table:row="80" table:table="0"/>
          <office:change-info>
            <dc:creator> </dc:creator>
            <dc:date>2023-04-25T06:16:43.949000000</dc:date>
          </office:change-info>
          <table:previous table:id="ct101">
            <table:change-track-table-cell office:value-type="string">
              <text:p>telocvičňa ZŠ Majcichov – Butterfly</text:p>
            </table:change-track-table-cell>
          </table:previous>
        </table:cell-content-change>
        <table:cell-content-change table:id="ct955">
          <table:cell-address table:column="2" table:row="83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DOSTÁL Marián m 0905 260 906</text:p>
            </table:change-track-table-cell>
          </table:previous>
        </table:cell-content-change>
        <table:cell-content-change table:id="ct956">
          <table:cell-address table:column="2" table:row="84" table:table="0"/>
          <office:change-info>
            <dc:creator> </dc:creator>
            <dc:date>2023-04-25T06:16:43.949000000</dc:date>
          </office:change-info>
          <table:previous table:id="ct73">
            <table:change-track-table-cell office:value-type="string">
              <text:p>Dom kultúry Michal n/O – GEWO </text:p>
            </table:change-track-table-cell>
          </table:previous>
        </table:cell-content-change>
        <table:cell-content-change table:id="ct957">
          <table:cell-address table:column="2" table:row="8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KMOŠKO Ondrej m 0905 710 400</text:p>
            </table:change-track-table-cell>
          </table:previous>
        </table:cell-content-change>
        <table:cell-content-change table:id="ct958">
          <table:cell-address table:column="2" table:row="86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ičňa ZŠ Sekule – Joola </text:p>
            </table:change-track-table-cell>
          </table:previous>
        </table:cell-content-change>
        <table:cell-content-change table:id="ct959">
          <table:cell-address table:column="2" table:row="87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Ing. ŠEVČOVIČ Ľubomír m 0903 146 089</text:p>
            </table:change-track-table-cell>
          </table:previous>
        </table:cell-content-change>
        <table:cell-content-change table:id="ct960">
          <table:cell-address table:column="2" table:row="88" table:table="0"/>
          <office:change-info>
            <dc:creator> </dc:creator>
            <dc:date>2023-04-25T06:16:43.949000000</dc:date>
          </office:change-info>
          <table:previous table:id="ct444">
            <table:change-track-table-cell office:value-type="string">
              <text:p>telocvičňa ZŠ Pata – DHS - Xushaofa </text:p>
            </table:change-track-table-cell>
          </table:previous>
        </table:cell-content-change>
        <table:cell-content-change table:id="ct961">
          <table:cell-address table:column="2" table:row="89" table:table="0"/>
          <office:change-info>
            <dc:creator> </dc:creator>
            <dc:date>2023-04-25T06:16:43.949000000</dc:date>
          </office:change-info>
          <table:previous table:id="ct100">
            <table:change-track-table-cell office:value-type="string">
              <text:p>BRENESSEL Daniel m 0949 287 613</text:p>
            </table:change-track-table-cell>
          </table:previous>
        </table:cell-content-change>
        <table:cell-content-change table:id="ct962">
          <table:cell-address table:column="2" table:row="90" table:table="0"/>
          <office:change-info>
            <dc:creator> </dc:creator>
            <dc:date>2023-04-25T06:16:43.949000000</dc:date>
          </office:change-info>
          <table:previous table:id="ct98">
            <table:change-track-table-cell office:value-type="string">
              <text:p>ŠH T-club Ostrov – Xuschaofa </text:p>
            </table:change-track-table-cell>
          </table:previous>
        </table:cell-content-change>
        <table:cell-content-change table:id="ct963">
          <table:cell-address table:column="2" table:row="91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GAZDIČ Stanislav m 0902 471 946</text:p>
            </table:change-track-table-cell>
          </table:previous>
        </table:cell-content-change>
        <table:cell-content-change table:id="ct964">
          <table:cell-address table:column="2" table:row="92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Dom kultúry (starý) – Xuschaofa</text:p>
            </table:change-track-table-cell>
          </table:previous>
        </table:cell-content-change>
        <table:cell-content-change table:id="ct965">
          <table:cell-address table:column="2" table:row="93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LAZORČÁK Ján m 0917 209 639</text:p>
            </table:change-track-table-cell>
          </table:previous>
        </table:cell-content-change>
        <table:cell-content-change table:id="ct966">
          <table:cell-address table:column="2" table:row="94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TH Hollého 750 Senica <text:s/>- <text:s/>Xushaofa</text:p>
            </table:change-track-table-cell>
          </table:previous>
        </table:cell-content-change>
        <table:cell-content-change table:id="ct967">
          <table:cell-address table:column="2" table:row="95" table:table="0"/>
          <office:change-info>
            <dc:creator> </dc:creator>
            <dc:date>2023-04-25T06:16:43.949000000</dc:date>
          </office:change-info>
          <table:previous table:id="ct117">
            <table:change-track-table-cell office:value-type="string">
              <text:p>GÁL Pavol, m 0904 402 811</text:p>
            </table:change-track-table-cell>
          </table:previous>
        </table:cell-content-change>
        <table:cell-content-change table:id="ct968">
          <table:cell-address table:column="2" table:row="95" table:table="0"/>
          <office:change-info>
            <dc:creator> </dc:creator>
            <dc:date>2023-04-25T06:16:43.949000000</dc:date>
          </office:change-info>
          <table:previous table:id="ct116">
            <table:change-track-table-cell office:value-type="string">
              <text:p>telocv. ZŠJ.A.Komenského, Sereď Xuschaofa</text:p>
            </table:change-track-table-cell>
          </table:previous>
        </table:cell-content-change>
        <table:cell-content-change table:id="ct969">
          <table:cell-address table:column="2" table:row="9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KUBANYI Marián m 0907 368 111</text:p>
            </table:change-track-table-cell>
          </table:previous>
        </table:cell-content-change>
        <table:cell-content-change table:id="ct970">
          <table:cell-address table:column="2" table:row="96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. III. ZŠ Strážnická ul. Skalica - Xuschaofa</text:p>
            </table:change-track-table-cell>
          </table:previous>
        </table:cell-content-change>
        <table:cell-content-change table:id="ct971">
          <table:cell-address table:column="2" table:row="97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NÉMETH Bohuslav m 0905 718 113</text:p>
            </table:change-track-table-cell>
          </table:previous>
        </table:cell-content-change>
        <table:cell-content-change table:id="ct972">
          <table:cell-address table:column="2" table:row="98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ičňa ZŠ Školská 30, Sládk. – Xuschaofa</text:p>
            </table:change-track-table-cell>
          </table:previous>
        </table:cell-content-change>
        <table:cell-content-change table:id="ct973">
          <table:cell-address table:column="2" table:row="99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HOLBÍK Daniel, m 0905 314 048</text:p>
            </table:change-track-table-cell>
          </table:previous>
        </table:cell-content-change>
        <table:cell-content-change table:id="ct974">
          <table:cell-address table:column="2" table:row="100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ičňa ZŠ Šintava – Xuschaofa</text:p>
            </table:change-track-table-cell>
          </table:previous>
        </table:cell-content-change>
        <table:cell-content-change table:id="ct975">
          <table:cell-address table:column="2" table:row="101" table:table="0"/>
          <office:change-info>
            <dc:creator> </dc:creator>
            <dc:date>2023-04-25T06:16:43.949000000</dc:date>
          </office:change-info>
          <table:previous table:id="ct75">
            <table:change-track-table-cell office:value-type="string">
              <text:p>CICÁK Stanislav, m 0907 361 049</text:p>
            </table:change-track-table-cell>
          </table:previous>
        </table:cell-content-change>
        <table:cell-content-change table:id="ct976">
          <table:cell-address table:column="2" table:row="102" table:table="0"/>
          <office:change-info>
            <dc:creator> </dc:creator>
            <dc:date>2023-04-25T06:16:43.949000000</dc:date>
          </office:change-info>
          <table:previous table:id="ct27">
            <table:change-track-table-cell office:value-type="string">
              <text:p>telocvičňa ZŠ, <text:s/>Xuschaofa</text:p>
            </table:change-track-table-cell>
          </table:previous>
        </table:cell-content-change>
        <table:cell-content-change table:id="ct977">
          <table:cell-address table:column="2" table:row="57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TREČANSKÝ Daniel m 0949 478 251</text:p>
            </table:change-track-table-cell>
          </table:previous>
        </table:cell-content-change>
        <table:cell-content-change table:id="ct978">
          <table:cell-address table:column="2" table:row="58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ičňa ZŠ Špačince – Xuschaofa</text:p>
            </table:change-track-table-cell>
          </table:previous>
        </table:cell-content-change>
        <table:cell-content-change table:id="ct979">
          <table:cell-address table:column="2" table:row="103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Ing. BACHRATÝ Róbert m 0905 351 697</text:p>
            </table:change-track-table-cell>
          </table:previous>
        </table:cell-content-change>
        <table:cell-content-change table:id="ct980">
          <table:cell-address table:column="2" table:row="104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. ZŠ Nám. Učen. Tovarišstva <text:s/>Trnava – Xuschaofa </text:p>
            </table:change-track-table-cell>
          </table:previous>
        </table:cell-content-change>
        <table:cell-content-change table:id="ct981">
          <table:cell-address table:column="2" table:row="10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SLÁDEK Richard m 0908 119 007</text:p>
            </table:change-track-table-cell>
          </table:previous>
        </table:cell-content-change>
        <table:cell-content-change table:id="ct982">
          <table:cell-address table:column="2" table:row="10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. I. ZŠ A. Kubinu Trnava – Xuschaofa</text:p>
            </table:change-track-table-cell>
          </table:previous>
        </table:cell-content-change>
        <table:cell-content-change table:id="ct983">
          <table:cell-address table:column="2" table:row="105" table:table="0"/>
          <office:change-info>
            <dc:creator> </dc:creator>
            <dc:date>2023-04-25T06:16:43.949000000</dc:date>
          </office:change-info>
          <table:previous table:id="ct394">
            <table:change-track-table-cell office:value-type="string">
              <text:p>PAUER Tomáš m 0903 935 207 – <text:s/>Joola</text:p>
            </table:change-track-table-cell>
          </table:previous>
        </table:cell-content-change>
        <table:cell-content-change table:id="ct984">
          <table:cell-address table:column="2" table:row="105" table:table="0"/>
          <office:change-info>
            <dc:creator> </dc:creator>
            <dc:date>2023-04-25T06:16:43.949000000</dc:date>
          </office:change-info>
          <table:previous table:id="ct446">
            <table:change-track-table-cell office:value-type="string">
              <text:p>telocv. ZŠ ul. Št. Majora, Veľké Úľany </text:p>
            </table:change-track-table-cell>
          </table:previous>
        </table:cell-content-change>
        <table:cell-content-change table:id="ct985">
          <table:cell-address table:column="2" table:row="105" table:table="0"/>
          <office:change-info>
            <dc:creator> </dc:creator>
            <dc:date>2023-04-25T06:16:43.949000000</dc:date>
          </office:change-info>
          <table:previous table:id="ct94">
            <table:change-track-table-cell office:value-type="string">
              <text:p>KONDÁČ Matej m 0909 117 511</text:p>
            </table:change-track-table-cell>
          </table:previous>
        </table:cell-content-change>
        <table:cell-content-change table:id="ct986">
          <table:cell-address table:column="2" table:row="10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telocv. ZŠ Komenského ul. Vrbové – Xuschaofa</text:p>
            </table:change-track-table-cell>
          </table:previous>
        </table:cell-content-change>
        <table:cell-content-change table:id="ct987">
          <table:cell-address table:column="2" table:row="10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MUDr. KMEŤ Jozef – m 0905 277 226</text:p>
            </table:change-track-table-cell>
          </table:previous>
        </table:cell-content-change>
        <table:cell-content-change table:id="ct988">
          <table:cell-address table:column="2" table:row="10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Dom kultúry Vydrany – Joola </text:p>
            </table:change-track-table-cell>
          </table:previous>
        </table:cell-content-change>
        <table:cell-content-change table:id="ct989">
          <table:cell-address table:column="2" table:row="105" table:table="0"/>
          <office:change-info>
            <dc:creator> </dc:creator>
            <dc:date>2023-04-25T06:16:43.949000000</dc:date>
          </office:change-info>
          <table:previous>
            <table:change-track-table-cell office:value-type="string">
              <text:p>GALO Marián m 0905 806 222</text:p>
            </table:change-track-table-cell>
          </table:previous>
        </table:cell-content-change>
        <table:cell-content-change table:id="ct990">
          <table:cell-address table:column="2" table:row="105" table:table="0"/>
          <office:change-info>
            <dc:creator> </dc:creator>
            <dc:date>2023-04-25T06:16:43.949000000</dc:date>
          </office:change-info>
          <table:previous table:id="ct442">
            <table:change-track-table-cell office:value-type="string">
              <text:p>STH Dom služieb Zavar – Xushaofa</text:p>
            </table:change-track-table-cell>
          </table:previous>
        </table:cell-content-change>
        <table:cell-content-change table:id="ct991">
          <table:cell-address table:column="1" table:row="0" table:table="0"/>
          <office:change-info>
            <dc:creator> </dc:creator>
            <dc:date>2023-04-25T06:18:24.488000000</dc:date>
          </office:change-info>
          <table:previous table:id="ct788">
            <table:change-track-table-cell/>
          </table:previous>
        </table:cell-content-change>
        <table:cell-content-change table:id="ct992">
          <table:cell-address table:column="1" table:row="4" table:table="0"/>
          <office:change-info>
            <dc:creator> </dc:creator>
            <dc:date>2023-04-25T06:18:24.488000000</dc:date>
          </office:change-info>
          <table:previous table:id="ct789">
            <table:change-track-table-cell/>
          </table:previous>
        </table:cell-content-change>
        <table:cell-content-change table:id="ct993">
          <table:cell-address table:column="1" table:row="7" table:table="0"/>
          <office:change-info>
            <dc:creator> </dc:creator>
            <dc:date>2023-04-25T06:18:24.488000000</dc:date>
          </office:change-info>
          <table:previous table:id="ct790">
            <table:change-track-table-cell/>
          </table:previous>
        </table:cell-content-change>
        <table:cell-content-change table:id="ct994">
          <table:cell-address table:column="1" table:row="8" table:table="0"/>
          <office:change-info>
            <dc:creator> </dc:creator>
            <dc:date>2023-04-25T06:18:24.488000000</dc:date>
          </office:change-info>
          <table:previous table:id="ct791">
            <table:change-track-table-cell/>
          </table:previous>
        </table:cell-content-change>
        <table:cell-content-change table:id="ct995">
          <table:cell-address table:column="1" table:row="9" table:table="0"/>
          <office:change-info>
            <dc:creator> </dc:creator>
            <dc:date>2023-04-25T06:18:24.488000000</dc:date>
          </office:change-info>
          <table:previous table:id="ct792">
            <table:change-track-table-cell/>
          </table:previous>
        </table:cell-content-change>
        <table:cell-content-change table:id="ct996">
          <table:cell-address table:column="1" table:row="10" table:table="0"/>
          <office:change-info>
            <dc:creator> </dc:creator>
            <dc:date>2023-04-25T06:18:24.488000000</dc:date>
          </office:change-info>
          <table:previous table:id="ct793">
            <table:change-track-table-cell/>
          </table:previous>
        </table:cell-content-change>
        <table:cell-content-change table:id="ct997">
          <table:cell-address table:column="1" table:row="11" table:table="0"/>
          <office:change-info>
            <dc:creator> </dc:creator>
            <dc:date>2023-04-25T06:18:24.488000000</dc:date>
          </office:change-info>
          <table:previous table:id="ct794">
            <table:change-track-table-cell/>
          </table:previous>
        </table:cell-content-change>
        <table:cell-content-change table:id="ct998">
          <table:cell-address table:column="1" table:row="12" table:table="0"/>
          <office:change-info>
            <dc:creator> </dc:creator>
            <dc:date>2023-04-25T06:18:24.488000000</dc:date>
          </office:change-info>
          <table:previous table:id="ct795">
            <table:change-track-table-cell/>
          </table:previous>
        </table:cell-content-change>
        <table:cell-content-change table:id="ct999">
          <table:cell-address table:column="1" table:row="13" table:table="0"/>
          <office:change-info>
            <dc:creator> </dc:creator>
            <dc:date>2023-04-25T06:18:24.488000000</dc:date>
          </office:change-info>
          <table:previous table:id="ct796">
            <table:change-track-table-cell/>
          </table:previous>
        </table:cell-content-change>
        <table:cell-content-change table:id="ct1000">
          <table:cell-address table:column="1" table:row="14" table:table="0"/>
          <office:change-info>
            <dc:creator> </dc:creator>
            <dc:date>2023-04-25T06:18:24.488000000</dc:date>
          </office:change-info>
          <table:previous table:id="ct797">
            <table:change-track-table-cell/>
          </table:previous>
        </table:cell-content-change>
        <table:cell-content-change table:id="ct1001">
          <table:cell-address table:column="1" table:row="15" table:table="0"/>
          <office:change-info>
            <dc:creator> </dc:creator>
            <dc:date>2023-04-25T06:18:24.488000000</dc:date>
          </office:change-info>
          <table:previous table:id="ct798">
            <table:change-track-table-cell/>
          </table:previous>
        </table:cell-content-change>
        <table:cell-content-change table:id="ct1002">
          <table:cell-address table:column="1" table:row="16" table:table="0"/>
          <office:change-info>
            <dc:creator> </dc:creator>
            <dc:date>2023-04-25T06:18:24.488000000</dc:date>
          </office:change-info>
          <table:previous table:id="ct799">
            <table:change-track-table-cell/>
          </table:previous>
        </table:cell-content-change>
        <table:cell-content-change table:id="ct1003">
          <table:cell-address table:column="1" table:row="17" table:table="0"/>
          <office:change-info>
            <dc:creator> </dc:creator>
            <dc:date>2023-04-25T06:18:24.488000000</dc:date>
          </office:change-info>
          <table:previous table:id="ct800">
            <table:change-track-table-cell/>
          </table:previous>
        </table:cell-content-change>
        <table:cell-content-change table:id="ct1004">
          <table:cell-address table:column="1" table:row="18" table:table="0"/>
          <office:change-info>
            <dc:creator> </dc:creator>
            <dc:date>2023-04-25T06:18:24.488000000</dc:date>
          </office:change-info>
          <table:previous table:id="ct801">
            <table:change-track-table-cell/>
          </table:previous>
        </table:cell-content-change>
        <table:cell-content-change table:id="ct1005">
          <table:cell-address table:column="1" table:row="19" table:table="0"/>
          <office:change-info>
            <dc:creator> </dc:creator>
            <dc:date>2023-04-25T06:18:24.488000000</dc:date>
          </office:change-info>
          <table:previous table:id="ct802">
            <table:change-track-table-cell/>
          </table:previous>
        </table:cell-content-change>
        <table:cell-content-change table:id="ct1006">
          <table:cell-address table:column="1" table:row="21" table:table="0"/>
          <office:change-info>
            <dc:creator> </dc:creator>
            <dc:date>2023-04-25T06:18:24.488000000</dc:date>
          </office:change-info>
          <table:previous table:id="ct803">
            <table:change-track-table-cell/>
          </table:previous>
        </table:cell-content-change>
        <table:cell-content-change table:id="ct1007">
          <table:cell-address table:column="1" table:row="22" table:table="0"/>
          <office:change-info>
            <dc:creator> </dc:creator>
            <dc:date>2023-04-25T06:18:24.488000000</dc:date>
          </office:change-info>
          <table:previous table:id="ct804">
            <table:change-track-table-cell/>
          </table:previous>
        </table:cell-content-change>
        <table:cell-content-change table:id="ct1008">
          <table:cell-address table:column="1" table:row="23" table:table="0"/>
          <office:change-info>
            <dc:creator> </dc:creator>
            <dc:date>2023-04-25T06:18:24.488000000</dc:date>
          </office:change-info>
          <table:previous table:id="ct805">
            <table:change-track-table-cell/>
          </table:previous>
        </table:cell-content-change>
        <table:cell-content-change table:id="ct1009">
          <table:cell-address table:column="1" table:row="24" table:table="0"/>
          <office:change-info>
            <dc:creator> </dc:creator>
            <dc:date>2023-04-25T06:18:24.488000000</dc:date>
          </office:change-info>
          <table:previous table:id="ct806">
            <table:change-track-table-cell/>
          </table:previous>
        </table:cell-content-change>
        <table:cell-content-change table:id="ct1010">
          <table:cell-address table:column="1" table:row="25" table:table="0"/>
          <office:change-info>
            <dc:creator> </dc:creator>
            <dc:date>2023-04-25T06:18:24.488000000</dc:date>
          </office:change-info>
          <table:previous table:id="ct807">
            <table:change-track-table-cell/>
          </table:previous>
        </table:cell-content-change>
        <table:cell-content-change table:id="ct1011">
          <table:cell-address table:column="1" table:row="26" table:table="0"/>
          <office:change-info>
            <dc:creator> </dc:creator>
            <dc:date>2023-04-25T06:18:24.488000000</dc:date>
          </office:change-info>
          <table:previous table:id="ct808">
            <table:change-track-table-cell/>
          </table:previous>
        </table:cell-content-change>
        <table:cell-content-change table:id="ct1012">
          <table:cell-address table:column="1" table:row="27" table:table="0"/>
          <office:change-info>
            <dc:creator> </dc:creator>
            <dc:date>2023-04-25T06:18:24.488000000</dc:date>
          </office:change-info>
          <table:previous table:id="ct809">
            <table:change-track-table-cell/>
          </table:previous>
        </table:cell-content-change>
        <table:cell-content-change table:id="ct1013">
          <table:cell-address table:column="1" table:row="28" table:table="0"/>
          <office:change-info>
            <dc:creator> </dc:creator>
            <dc:date>2023-04-25T06:18:24.488000000</dc:date>
          </office:change-info>
          <table:previous table:id="ct810">
            <table:change-track-table-cell/>
          </table:previous>
        </table:cell-content-change>
        <table:cell-content-change table:id="ct1014">
          <table:cell-address table:column="1" table:row="29" table:table="0"/>
          <office:change-info>
            <dc:creator> </dc:creator>
            <dc:date>2023-04-25T06:18:24.488000000</dc:date>
          </office:change-info>
          <table:previous table:id="ct811">
            <table:change-track-table-cell/>
          </table:previous>
        </table:cell-content-change>
        <table:cell-content-change table:id="ct1015">
          <table:cell-address table:column="1" table:row="31" table:table="0"/>
          <office:change-info>
            <dc:creator> </dc:creator>
            <dc:date>2023-04-25T06:18:24.488000000</dc:date>
          </office:change-info>
          <table:previous table:id="ct812">
            <table:change-track-table-cell/>
          </table:previous>
        </table:cell-content-change>
        <table:cell-content-change table:id="ct1016">
          <table:cell-address table:column="1" table:row="34" table:table="0"/>
          <office:change-info>
            <dc:creator> </dc:creator>
            <dc:date>2023-04-25T06:18:24.488000000</dc:date>
          </office:change-info>
          <table:previous table:id="ct813">
            <table:change-track-table-cell/>
          </table:previous>
        </table:cell-content-change>
        <table:cell-content-change table:id="ct1017">
          <table:cell-address table:column="1" table:row="35" table:table="0"/>
          <office:change-info>
            <dc:creator> </dc:creator>
            <dc:date>2023-04-25T06:18:24.488000000</dc:date>
          </office:change-info>
          <table:previous table:id="ct814">
            <table:change-track-table-cell/>
          </table:previous>
        </table:cell-content-change>
        <table:cell-content-change table:id="ct1018">
          <table:cell-address table:column="1" table:row="36" table:table="0"/>
          <office:change-info>
            <dc:creator> </dc:creator>
            <dc:date>2023-04-25T06:18:24.488000000</dc:date>
          </office:change-info>
          <table:previous table:id="ct815">
            <table:change-track-table-cell/>
          </table:previous>
        </table:cell-content-change>
        <table:cell-content-change table:id="ct1019">
          <table:cell-address table:column="1" table:row="38" table:table="0"/>
          <office:change-info>
            <dc:creator> </dc:creator>
            <dc:date>2023-04-25T06:18:24.488000000</dc:date>
          </office:change-info>
          <table:previous table:id="ct816">
            <table:change-track-table-cell/>
          </table:previous>
        </table:cell-content-change>
        <table:cell-content-change table:id="ct1020">
          <table:cell-address table:column="1" table:row="39" table:table="0"/>
          <office:change-info>
            <dc:creator> </dc:creator>
            <dc:date>2023-04-25T06:18:24.488000000</dc:date>
          </office:change-info>
          <table:previous table:id="ct817">
            <table:change-track-table-cell/>
          </table:previous>
        </table:cell-content-change>
        <table:cell-content-change table:id="ct1021">
          <table:cell-address table:column="1" table:row="40" table:table="0"/>
          <office:change-info>
            <dc:creator> </dc:creator>
            <dc:date>2023-04-25T06:18:24.488000000</dc:date>
          </office:change-info>
          <table:previous table:id="ct818">
            <table:change-track-table-cell/>
          </table:previous>
        </table:cell-content-change>
        <table:cell-content-change table:id="ct1022">
          <table:cell-address table:column="1" table:row="41" table:table="0"/>
          <office:change-info>
            <dc:creator> </dc:creator>
            <dc:date>2023-04-25T06:18:24.488000000</dc:date>
          </office:change-info>
          <table:previous table:id="ct819">
            <table:change-track-table-cell/>
          </table:previous>
        </table:cell-content-change>
        <table:cell-content-change table:id="ct1023">
          <table:cell-address table:column="1" table:row="42" table:table="0"/>
          <office:change-info>
            <dc:creator> </dc:creator>
            <dc:date>2023-04-25T06:18:24.488000000</dc:date>
          </office:change-info>
          <table:previous table:id="ct820">
            <table:change-track-table-cell/>
          </table:previous>
        </table:cell-content-change>
        <table:cell-content-change table:id="ct1024">
          <table:cell-address table:column="1" table:row="43" table:table="0"/>
          <office:change-info>
            <dc:creator> </dc:creator>
            <dc:date>2023-04-25T06:18:24.488000000</dc:date>
          </office:change-info>
          <table:previous table:id="ct821">
            <table:change-track-table-cell/>
          </table:previous>
        </table:cell-content-change>
        <table:cell-content-change table:id="ct1025">
          <table:cell-address table:column="1" table:row="44" table:table="0"/>
          <office:change-info>
            <dc:creator> </dc:creator>
            <dc:date>2023-04-25T06:18:24.488000000</dc:date>
          </office:change-info>
          <table:previous table:id="ct822">
            <table:change-track-table-cell/>
          </table:previous>
        </table:cell-content-change>
        <table:cell-content-change table:id="ct1026">
          <table:cell-address table:column="1" table:row="45" table:table="0"/>
          <office:change-info>
            <dc:creator> </dc:creator>
            <dc:date>2023-04-25T06:18:24.488000000</dc:date>
          </office:change-info>
          <table:previous table:id="ct823">
            <table:change-track-table-cell/>
          </table:previous>
        </table:cell-content-change>
        <table:cell-content-change table:id="ct1027">
          <table:cell-address table:column="1" table:row="46" table:table="0"/>
          <office:change-info>
            <dc:creator> </dc:creator>
            <dc:date>2023-04-25T06:18:24.488000000</dc:date>
          </office:change-info>
          <table:previous table:id="ct824">
            <table:change-track-table-cell/>
          </table:previous>
        </table:cell-content-change>
        <table:cell-content-change table:id="ct1028">
          <table:cell-address table:column="1" table:row="49" table:table="0"/>
          <office:change-info>
            <dc:creator> </dc:creator>
            <dc:date>2023-04-25T06:18:24.488000000</dc:date>
          </office:change-info>
          <table:previous table:id="ct825">
            <table:change-track-table-cell/>
          </table:previous>
        </table:cell-content-change>
        <table:cell-content-change table:id="ct1029">
          <table:cell-address table:column="1" table:row="49" table:table="0"/>
          <office:change-info>
            <dc:creator> </dc:creator>
            <dc:date>2023-04-25T06:18:24.488000000</dc:date>
          </office:change-info>
          <table:previous table:id="ct826">
            <table:change-track-table-cell/>
          </table:previous>
        </table:cell-content-change>
        <table:cell-content-change table:id="ct1030">
          <table:cell-address table:column="1" table:row="49" table:table="0"/>
          <office:change-info>
            <dc:creator> </dc:creator>
            <dc:date>2023-04-25T06:18:24.488000000</dc:date>
          </office:change-info>
          <table:previous table:id="ct827">
            <table:change-track-table-cell/>
          </table:previous>
        </table:cell-content-change>
        <table:cell-content-change table:id="ct1031">
          <table:cell-address table:column="1" table:row="50" table:table="0"/>
          <office:change-info>
            <dc:creator> </dc:creator>
            <dc:date>2023-04-25T06:18:24.488000000</dc:date>
          </office:change-info>
          <table:previous table:id="ct828">
            <table:change-track-table-cell/>
          </table:previous>
        </table:cell-content-change>
        <table:cell-content-change table:id="ct1032">
          <table:cell-address table:column="1" table:row="53" table:table="0"/>
          <office:change-info>
            <dc:creator> </dc:creator>
            <dc:date>2023-04-25T06:18:24.488000000</dc:date>
          </office:change-info>
          <table:previous table:id="ct829">
            <table:change-track-table-cell/>
          </table:previous>
        </table:cell-content-change>
        <table:cell-content-change table:id="ct1033">
          <table:cell-address table:column="1" table:row="54" table:table="0"/>
          <office:change-info>
            <dc:creator> </dc:creator>
            <dc:date>2023-04-25T06:18:24.488000000</dc:date>
          </office:change-info>
          <table:previous table:id="ct830">
            <table:change-track-table-cell/>
          </table:previous>
        </table:cell-content-change>
        <table:cell-content-change table:id="ct1034">
          <table:cell-address table:column="1" table:row="55" table:table="0"/>
          <office:change-info>
            <dc:creator> </dc:creator>
            <dc:date>2023-04-25T06:18:24.488000000</dc:date>
          </office:change-info>
          <table:previous table:id="ct831">
            <table:change-track-table-cell/>
          </table:previous>
        </table:cell-content-change>
        <table:cell-content-change table:id="ct1035">
          <table:cell-address table:column="1" table:row="56" table:table="0"/>
          <office:change-info>
            <dc:creator> </dc:creator>
            <dc:date>2023-04-25T06:18:24.488000000</dc:date>
          </office:change-info>
          <table:previous table:id="ct832">
            <table:change-track-table-cell/>
          </table:previous>
        </table:cell-content-change>
        <table:cell-content-change table:id="ct1036">
          <table:cell-address table:column="1" table:row="59" table:table="0"/>
          <office:change-info>
            <dc:creator> </dc:creator>
            <dc:date>2023-04-25T06:18:24.488000000</dc:date>
          </office:change-info>
          <table:previous table:id="ct833">
            <table:change-track-table-cell/>
          </table:previous>
        </table:cell-content-change>
        <table:cell-content-change table:id="ct1037">
          <table:cell-address table:column="1" table:row="60" table:table="0"/>
          <office:change-info>
            <dc:creator> </dc:creator>
            <dc:date>2023-04-25T06:18:24.488000000</dc:date>
          </office:change-info>
          <table:previous table:id="ct834">
            <table:change-track-table-cell/>
          </table:previous>
        </table:cell-content-change>
        <table:cell-content-change table:id="ct1038">
          <table:cell-address table:column="1" table:row="61" table:table="0"/>
          <office:change-info>
            <dc:creator> </dc:creator>
            <dc:date>2023-04-25T06:18:24.488000000</dc:date>
          </office:change-info>
          <table:previous table:id="ct835">
            <table:change-track-table-cell/>
          </table:previous>
        </table:cell-content-change>
        <table:cell-content-change table:id="ct1039">
          <table:cell-address table:column="1" table:row="62" table:table="0"/>
          <office:change-info>
            <dc:creator> </dc:creator>
            <dc:date>2023-04-25T06:18:24.488000000</dc:date>
          </office:change-info>
          <table:previous table:id="ct836">
            <table:change-track-table-cell/>
          </table:previous>
        </table:cell-content-change>
        <table:cell-content-change table:id="ct1040">
          <table:cell-address table:column="1" table:row="63" table:table="0"/>
          <office:change-info>
            <dc:creator> </dc:creator>
            <dc:date>2023-04-25T06:18:24.488000000</dc:date>
          </office:change-info>
          <table:previous table:id="ct837">
            <table:change-track-table-cell/>
          </table:previous>
        </table:cell-content-change>
        <table:cell-content-change table:id="ct1041">
          <table:cell-address table:column="1" table:row="64" table:table="0"/>
          <office:change-info>
            <dc:creator> </dc:creator>
            <dc:date>2023-04-25T06:18:24.488000000</dc:date>
          </office:change-info>
          <table:previous table:id="ct838">
            <table:change-track-table-cell/>
          </table:previous>
        </table:cell-content-change>
        <table:cell-content-change table:id="ct1042">
          <table:cell-address table:column="1" table:row="65" table:table="0"/>
          <office:change-info>
            <dc:creator> </dc:creator>
            <dc:date>2023-04-25T06:18:24.488000000</dc:date>
          </office:change-info>
          <table:previous table:id="ct839">
            <table:change-track-table-cell/>
          </table:previous>
        </table:cell-content-change>
        <table:cell-content-change table:id="ct1043">
          <table:cell-address table:column="1" table:row="65" table:table="0"/>
          <office:change-info>
            <dc:creator> </dc:creator>
            <dc:date>2023-04-25T06:18:24.488000000</dc:date>
          </office:change-info>
          <table:previous table:id="ct840">
            <table:change-track-table-cell/>
          </table:previous>
        </table:cell-content-change>
        <table:cell-content-change table:id="ct1044">
          <table:cell-address table:column="1" table:row="65" table:table="0"/>
          <office:change-info>
            <dc:creator> </dc:creator>
            <dc:date>2023-04-25T06:18:24.488000000</dc:date>
          </office:change-info>
          <table:previous table:id="ct841">
            <table:change-track-table-cell/>
          </table:previous>
        </table:cell-content-change>
        <table:cell-content-change table:id="ct1045">
          <table:cell-address table:column="1" table:row="66" table:table="0"/>
          <office:change-info>
            <dc:creator> </dc:creator>
            <dc:date>2023-04-25T06:18:24.488000000</dc:date>
          </office:change-info>
          <table:previous table:id="ct842">
            <table:change-track-table-cell/>
          </table:previous>
        </table:cell-content-change>
        <table:cell-content-change table:id="ct1046">
          <table:cell-address table:column="1" table:row="67" table:table="0"/>
          <office:change-info>
            <dc:creator> </dc:creator>
            <dc:date>2023-04-25T06:18:24.488000000</dc:date>
          </office:change-info>
          <table:previous table:id="ct843">
            <table:change-track-table-cell/>
          </table:previous>
        </table:cell-content-change>
        <table:cell-content-change table:id="ct1047">
          <table:cell-address table:column="1" table:row="68" table:table="0"/>
          <office:change-info>
            <dc:creator> </dc:creator>
            <dc:date>2023-04-25T06:18:24.488000000</dc:date>
          </office:change-info>
          <table:previous table:id="ct844">
            <table:change-track-table-cell/>
          </table:previous>
        </table:cell-content-change>
        <table:cell-content-change table:id="ct1048">
          <table:cell-address table:column="1" table:row="69" table:table="0"/>
          <office:change-info>
            <dc:creator> </dc:creator>
            <dc:date>2023-04-25T06:18:24.488000000</dc:date>
          </office:change-info>
          <table:previous table:id="ct845">
            <table:change-track-table-cell/>
          </table:previous>
        </table:cell-content-change>
        <table:cell-content-change table:id="ct1049">
          <table:cell-address table:column="1" table:row="70" table:table="0"/>
          <office:change-info>
            <dc:creator> </dc:creator>
            <dc:date>2023-04-25T06:18:24.488000000</dc:date>
          </office:change-info>
          <table:previous table:id="ct846">
            <table:change-track-table-cell/>
          </table:previous>
        </table:cell-content-change>
        <table:cell-content-change table:id="ct1050">
          <table:cell-address table:column="1" table:row="71" table:table="0"/>
          <office:change-info>
            <dc:creator> </dc:creator>
            <dc:date>2023-04-25T06:18:24.488000000</dc:date>
          </office:change-info>
          <table:previous table:id="ct847">
            <table:change-track-table-cell/>
          </table:previous>
        </table:cell-content-change>
        <table:cell-content-change table:id="ct1051">
          <table:cell-address table:column="1" table:row="72" table:table="0"/>
          <office:change-info>
            <dc:creator> </dc:creator>
            <dc:date>2023-04-25T06:18:24.488000000</dc:date>
          </office:change-info>
          <table:previous table:id="ct848">
            <table:change-track-table-cell/>
          </table:previous>
        </table:cell-content-change>
        <table:cell-content-change table:id="ct1052">
          <table:cell-address table:column="1" table:row="73" table:table="0"/>
          <office:change-info>
            <dc:creator> </dc:creator>
            <dc:date>2023-04-25T06:18:24.488000000</dc:date>
          </office:change-info>
          <table:previous table:id="ct849">
            <table:change-track-table-cell/>
          </table:previous>
        </table:cell-content-change>
        <table:cell-content-change table:id="ct1053">
          <table:cell-address table:column="1" table:row="74" table:table="0"/>
          <office:change-info>
            <dc:creator> </dc:creator>
            <dc:date>2023-04-25T06:18:24.488000000</dc:date>
          </office:change-info>
          <table:previous table:id="ct850">
            <table:change-track-table-cell/>
          </table:previous>
        </table:cell-content-change>
        <table:cell-content-change table:id="ct1054">
          <table:cell-address table:column="1" table:row="75" table:table="0"/>
          <office:change-info>
            <dc:creator> </dc:creator>
            <dc:date>2023-04-25T06:18:24.488000000</dc:date>
          </office:change-info>
          <table:previous table:id="ct851">
            <table:change-track-table-cell/>
          </table:previous>
        </table:cell-content-change>
        <table:cell-content-change table:id="ct1055">
          <table:cell-address table:column="1" table:row="76" table:table="0"/>
          <office:change-info>
            <dc:creator> </dc:creator>
            <dc:date>2023-04-25T06:18:24.488000000</dc:date>
          </office:change-info>
          <table:previous table:id="ct852">
            <table:change-track-table-cell/>
          </table:previous>
        </table:cell-content-change>
        <table:cell-content-change table:id="ct1056">
          <table:cell-address table:column="1" table:row="79" table:table="0"/>
          <office:change-info>
            <dc:creator> </dc:creator>
            <dc:date>2023-04-25T06:18:24.488000000</dc:date>
          </office:change-info>
          <table:previous table:id="ct853">
            <table:change-track-table-cell/>
          </table:previous>
        </table:cell-content-change>
        <table:cell-content-change table:id="ct1057">
          <table:cell-address table:column="1" table:row="80" table:table="0"/>
          <office:change-info>
            <dc:creator> </dc:creator>
            <dc:date>2023-04-25T06:18:24.488000000</dc:date>
          </office:change-info>
          <table:previous table:id="ct854">
            <table:change-track-table-cell/>
          </table:previous>
        </table:cell-content-change>
        <table:cell-content-change table:id="ct1058">
          <table:cell-address table:column="1" table:row="83" table:table="0"/>
          <office:change-info>
            <dc:creator> </dc:creator>
            <dc:date>2023-04-25T06:18:24.488000000</dc:date>
          </office:change-info>
          <table:previous table:id="ct855">
            <table:change-track-table-cell/>
          </table:previous>
        </table:cell-content-change>
        <table:cell-content-change table:id="ct1059">
          <table:cell-address table:column="1" table:row="84" table:table="0"/>
          <office:change-info>
            <dc:creator> </dc:creator>
            <dc:date>2023-04-25T06:18:24.488000000</dc:date>
          </office:change-info>
          <table:previous table:id="ct856">
            <table:change-track-table-cell/>
          </table:previous>
        </table:cell-content-change>
        <table:cell-content-change table:id="ct1060">
          <table:cell-address table:column="1" table:row="85" table:table="0"/>
          <office:change-info>
            <dc:creator> </dc:creator>
            <dc:date>2023-04-25T06:18:24.488000000</dc:date>
          </office:change-info>
          <table:previous table:id="ct857">
            <table:change-track-table-cell/>
          </table:previous>
        </table:cell-content-change>
        <table:cell-content-change table:id="ct1061">
          <table:cell-address table:column="1" table:row="86" table:table="0"/>
          <office:change-info>
            <dc:creator> </dc:creator>
            <dc:date>2023-04-25T06:18:24.488000000</dc:date>
          </office:change-info>
          <table:previous table:id="ct858">
            <table:change-track-table-cell/>
          </table:previous>
        </table:cell-content-change>
        <table:cell-content-change table:id="ct1062">
          <table:cell-address table:column="1" table:row="87" table:table="0"/>
          <office:change-info>
            <dc:creator> </dc:creator>
            <dc:date>2023-04-25T06:18:24.488000000</dc:date>
          </office:change-info>
          <table:previous table:id="ct859">
            <table:change-track-table-cell/>
          </table:previous>
        </table:cell-content-change>
        <table:cell-content-change table:id="ct1063">
          <table:cell-address table:column="1" table:row="88" table:table="0"/>
          <office:change-info>
            <dc:creator> </dc:creator>
            <dc:date>2023-04-25T06:18:24.488000000</dc:date>
          </office:change-info>
          <table:previous table:id="ct860">
            <table:change-track-table-cell/>
          </table:previous>
        </table:cell-content-change>
        <table:cell-content-change table:id="ct1064">
          <table:cell-address table:column="1" table:row="89" table:table="0"/>
          <office:change-info>
            <dc:creator> </dc:creator>
            <dc:date>2023-04-25T06:18:24.488000000</dc:date>
          </office:change-info>
          <table:previous table:id="ct861">
            <table:change-track-table-cell/>
          </table:previous>
        </table:cell-content-change>
        <table:cell-content-change table:id="ct1065">
          <table:cell-address table:column="1" table:row="90" table:table="0"/>
          <office:change-info>
            <dc:creator> </dc:creator>
            <dc:date>2023-04-25T06:18:24.488000000</dc:date>
          </office:change-info>
          <table:previous table:id="ct862">
            <table:change-track-table-cell/>
          </table:previous>
        </table:cell-content-change>
        <table:cell-content-change table:id="ct1066">
          <table:cell-address table:column="1" table:row="91" table:table="0"/>
          <office:change-info>
            <dc:creator> </dc:creator>
            <dc:date>2023-04-25T06:18:24.488000000</dc:date>
          </office:change-info>
          <table:previous table:id="ct863">
            <table:change-track-table-cell/>
          </table:previous>
        </table:cell-content-change>
        <table:cell-content-change table:id="ct1067">
          <table:cell-address table:column="1" table:row="92" table:table="0"/>
          <office:change-info>
            <dc:creator> </dc:creator>
            <dc:date>2023-04-25T06:18:24.488000000</dc:date>
          </office:change-info>
          <table:previous table:id="ct864">
            <table:change-track-table-cell/>
          </table:previous>
        </table:cell-content-change>
        <table:cell-content-change table:id="ct1068">
          <table:cell-address table:column="1" table:row="93" table:table="0"/>
          <office:change-info>
            <dc:creator> </dc:creator>
            <dc:date>2023-04-25T06:18:24.488000000</dc:date>
          </office:change-info>
          <table:previous table:id="ct865">
            <table:change-track-table-cell/>
          </table:previous>
        </table:cell-content-change>
        <table:cell-content-change table:id="ct1069">
          <table:cell-address table:column="1" table:row="94" table:table="0"/>
          <office:change-info>
            <dc:creator> </dc:creator>
            <dc:date>2023-04-25T06:18:24.488000000</dc:date>
          </office:change-info>
          <table:previous table:id="ct866">
            <table:change-track-table-cell/>
          </table:previous>
        </table:cell-content-change>
        <table:cell-content-change table:id="ct1070">
          <table:cell-address table:column="1" table:row="95" table:table="0"/>
          <office:change-info>
            <dc:creator> </dc:creator>
            <dc:date>2023-04-25T06:18:24.488000000</dc:date>
          </office:change-info>
          <table:previous table:id="ct867">
            <table:change-track-table-cell/>
          </table:previous>
        </table:cell-content-change>
        <table:cell-content-change table:id="ct1071">
          <table:cell-address table:column="1" table:row="95" table:table="0"/>
          <office:change-info>
            <dc:creator> </dc:creator>
            <dc:date>2023-04-25T06:18:24.488000000</dc:date>
          </office:change-info>
          <table:previous table:id="ct868">
            <table:change-track-table-cell/>
          </table:previous>
        </table:cell-content-change>
        <table:cell-content-change table:id="ct1072">
          <table:cell-address table:column="1" table:row="95" table:table="0"/>
          <office:change-info>
            <dc:creator> </dc:creator>
            <dc:date>2023-04-25T06:18:24.488000000</dc:date>
          </office:change-info>
          <table:previous table:id="ct869">
            <table:change-track-table-cell/>
          </table:previous>
        </table:cell-content-change>
        <table:cell-content-change table:id="ct1073">
          <table:cell-address table:column="1" table:row="96" table:table="0"/>
          <office:change-info>
            <dc:creator> </dc:creator>
            <dc:date>2023-04-25T06:18:24.488000000</dc:date>
          </office:change-info>
          <table:previous table:id="ct870">
            <table:change-track-table-cell/>
          </table:previous>
        </table:cell-content-change>
        <table:cell-content-change table:id="ct1074">
          <table:cell-address table:column="1" table:row="97" table:table="0"/>
          <office:change-info>
            <dc:creator> </dc:creator>
            <dc:date>2023-04-25T06:18:24.488000000</dc:date>
          </office:change-info>
          <table:previous table:id="ct871">
            <table:change-track-table-cell/>
          </table:previous>
        </table:cell-content-change>
        <table:cell-content-change table:id="ct1075">
          <table:cell-address table:column="1" table:row="98" table:table="0"/>
          <office:change-info>
            <dc:creator> </dc:creator>
            <dc:date>2023-04-25T06:18:24.488000000</dc:date>
          </office:change-info>
          <table:previous table:id="ct872">
            <table:change-track-table-cell/>
          </table:previous>
        </table:cell-content-change>
        <table:cell-content-change table:id="ct1076">
          <table:cell-address table:column="1" table:row="99" table:table="0"/>
          <office:change-info>
            <dc:creator> </dc:creator>
            <dc:date>2023-04-25T06:18:24.488000000</dc:date>
          </office:change-info>
          <table:previous table:id="ct873">
            <table:change-track-table-cell/>
          </table:previous>
        </table:cell-content-change>
        <table:cell-content-change table:id="ct1077">
          <table:cell-address table:column="1" table:row="100" table:table="0"/>
          <office:change-info>
            <dc:creator> </dc:creator>
            <dc:date>2023-04-25T06:18:24.488000000</dc:date>
          </office:change-info>
          <table:previous table:id="ct874">
            <table:change-track-table-cell/>
          </table:previous>
        </table:cell-content-change>
        <table:cell-content-change table:id="ct1078">
          <table:cell-address table:column="1" table:row="101" table:table="0"/>
          <office:change-info>
            <dc:creator> </dc:creator>
            <dc:date>2023-04-25T06:18:24.488000000</dc:date>
          </office:change-info>
          <table:previous table:id="ct875">
            <table:change-track-table-cell/>
          </table:previous>
        </table:cell-content-change>
        <table:cell-content-change table:id="ct1079">
          <table:cell-address table:column="1" table:row="102" table:table="0"/>
          <office:change-info>
            <dc:creator> </dc:creator>
            <dc:date>2023-04-25T06:18:24.488000000</dc:date>
          </office:change-info>
          <table:previous table:id="ct876">
            <table:change-track-table-cell/>
          </table:previous>
        </table:cell-content-change>
        <table:cell-content-change table:id="ct1080">
          <table:cell-address table:column="1" table:row="57" table:table="0"/>
          <office:change-info>
            <dc:creator> </dc:creator>
            <dc:date>2023-04-25T06:18:24.488000000</dc:date>
          </office:change-info>
          <table:previous table:id="ct877">
            <table:change-track-table-cell/>
          </table:previous>
        </table:cell-content-change>
        <table:cell-content-change table:id="ct1081">
          <table:cell-address table:column="1" table:row="58" table:table="0"/>
          <office:change-info>
            <dc:creator> </dc:creator>
            <dc:date>2023-04-25T06:18:24.488000000</dc:date>
          </office:change-info>
          <table:previous table:id="ct878">
            <table:change-track-table-cell/>
          </table:previous>
        </table:cell-content-change>
        <table:cell-content-change table:id="ct1082">
          <table:cell-address table:column="1" table:row="103" table:table="0"/>
          <office:change-info>
            <dc:creator> </dc:creator>
            <dc:date>2023-04-25T06:18:24.488000000</dc:date>
          </office:change-info>
          <table:previous table:id="ct879">
            <table:change-track-table-cell/>
          </table:previous>
        </table:cell-content-change>
        <table:cell-content-change table:id="ct1083">
          <table:cell-address table:column="1" table:row="104" table:table="0"/>
          <office:change-info>
            <dc:creator> </dc:creator>
            <dc:date>2023-04-25T06:18:24.488000000</dc:date>
          </office:change-info>
          <table:previous table:id="ct880">
            <table:change-track-table-cell/>
          </table:previous>
        </table:cell-content-change>
        <table:cell-content-change table:id="ct1084">
          <table:cell-address table:column="1" table:row="105" table:table="0"/>
          <office:change-info>
            <dc:creator> </dc:creator>
            <dc:date>2023-04-25T06:18:24.488000000</dc:date>
          </office:change-info>
          <table:previous table:id="ct882">
            <table:change-track-table-cell/>
          </table:previous>
        </table:cell-content-change>
        <table:cell-content-change table:id="ct1085">
          <table:cell-address table:column="1" table:row="105" table:table="0"/>
          <office:change-info>
            <dc:creator> </dc:creator>
            <dc:date>2023-04-25T06:18:24.488000000</dc:date>
          </office:change-info>
          <table:previous table:id="ct883">
            <table:change-track-table-cell/>
          </table:previous>
        </table:cell-content-change>
        <table:cell-content-change table:id="ct1086">
          <table:cell-address table:column="2" table:row="1" table:table="0"/>
          <office:change-info>
            <dc:creator> </dc:creator>
            <dc:date>2023-04-25T06:18:24.488000000</dc:date>
          </office:change-info>
          <table:previous table:id="ct893">
            <table:change-track-table-cell/>
          </table:previous>
        </table:cell-content-change>
        <table:cell-content-change table:id="ct1087">
          <table:cell-address table:column="2" table:row="8" table:table="0"/>
          <office:change-info>
            <dc:creator> </dc:creator>
            <dc:date>2023-04-25T06:18:24.488000000</dc:date>
          </office:change-info>
          <table:previous table:id="ct894">
            <table:change-track-table-cell/>
          </table:previous>
        </table:cell-content-change>
        <table:cell-content-change table:id="ct1088">
          <table:cell-address table:column="2" table:row="9" table:table="0"/>
          <office:change-info>
            <dc:creator> </dc:creator>
            <dc:date>2023-04-25T06:18:24.488000000</dc:date>
          </office:change-info>
          <table:previous table:id="ct895">
            <table:change-track-table-cell/>
          </table:previous>
        </table:cell-content-change>
        <table:cell-content-change table:id="ct1089">
          <table:cell-address table:column="2" table:row="10" table:table="0"/>
          <office:change-info>
            <dc:creator> </dc:creator>
            <dc:date>2023-04-25T06:18:24.488000000</dc:date>
          </office:change-info>
          <table:previous table:id="ct896">
            <table:change-track-table-cell/>
          </table:previous>
        </table:cell-content-change>
        <table:cell-content-change table:id="ct1090">
          <table:cell-address table:column="2" table:row="11" table:table="0"/>
          <office:change-info>
            <dc:creator> </dc:creator>
            <dc:date>2023-04-25T06:18:24.488000000</dc:date>
          </office:change-info>
          <table:previous table:id="ct897">
            <table:change-track-table-cell/>
          </table:previous>
        </table:cell-content-change>
        <table:cell-content-change table:id="ct1091">
          <table:cell-address table:column="2" table:row="12" table:table="0"/>
          <office:change-info>
            <dc:creator> </dc:creator>
            <dc:date>2023-04-25T06:18:24.488000000</dc:date>
          </office:change-info>
          <table:previous table:id="ct898">
            <table:change-track-table-cell/>
          </table:previous>
        </table:cell-content-change>
        <table:cell-content-change table:id="ct1092">
          <table:cell-address table:column="2" table:row="13" table:table="0"/>
          <office:change-info>
            <dc:creator> </dc:creator>
            <dc:date>2023-04-25T06:18:24.488000000</dc:date>
          </office:change-info>
          <table:previous table:id="ct899">
            <table:change-track-table-cell/>
          </table:previous>
        </table:cell-content-change>
        <table:cell-content-change table:id="ct1093">
          <table:cell-address table:column="2" table:row="14" table:table="0"/>
          <office:change-info>
            <dc:creator> </dc:creator>
            <dc:date>2023-04-25T06:18:24.488000000</dc:date>
          </office:change-info>
          <table:previous table:id="ct900">
            <table:change-track-table-cell/>
          </table:previous>
        </table:cell-content-change>
        <table:cell-content-change table:id="ct1094">
          <table:cell-address table:column="2" table:row="15" table:table="0"/>
          <office:change-info>
            <dc:creator> </dc:creator>
            <dc:date>2023-04-25T06:18:24.488000000</dc:date>
          </office:change-info>
          <table:previous table:id="ct901">
            <table:change-track-table-cell/>
          </table:previous>
        </table:cell-content-change>
        <table:cell-content-change table:id="ct1095">
          <table:cell-address table:column="2" table:row="16" table:table="0"/>
          <office:change-info>
            <dc:creator> </dc:creator>
            <dc:date>2023-04-25T06:18:24.488000000</dc:date>
          </office:change-info>
          <table:previous table:id="ct902">
            <table:change-track-table-cell/>
          </table:previous>
        </table:cell-content-change>
        <table:cell-content-change table:id="ct1096">
          <table:cell-address table:column="2" table:row="17" table:table="0"/>
          <office:change-info>
            <dc:creator> </dc:creator>
            <dc:date>2023-04-25T06:18:24.488000000</dc:date>
          </office:change-info>
          <table:previous table:id="ct903">
            <table:change-track-table-cell/>
          </table:previous>
        </table:cell-content-change>
        <table:cell-content-change table:id="ct1097">
          <table:cell-address table:column="2" table:row="18" table:table="0"/>
          <office:change-info>
            <dc:creator> </dc:creator>
            <dc:date>2023-04-25T06:18:24.488000000</dc:date>
          </office:change-info>
          <table:previous table:id="ct904">
            <table:change-track-table-cell/>
          </table:previous>
        </table:cell-content-change>
        <table:cell-content-change table:id="ct1098">
          <table:cell-address table:column="2" table:row="19" table:table="0"/>
          <office:change-info>
            <dc:creator> </dc:creator>
            <dc:date>2023-04-25T06:18:24.488000000</dc:date>
          </office:change-info>
          <table:previous table:id="ct905">
            <table:change-track-table-cell/>
          </table:previous>
        </table:cell-content-change>
        <table:cell-content-change table:id="ct1099">
          <table:cell-address table:column="2" table:row="22" table:table="0"/>
          <office:change-info>
            <dc:creator> </dc:creator>
            <dc:date>2023-04-25T06:18:24.488000000</dc:date>
          </office:change-info>
          <table:previous table:id="ct906">
            <table:change-track-table-cell/>
          </table:previous>
        </table:cell-content-change>
        <table:cell-content-change table:id="ct1100">
          <table:cell-address table:column="2" table:row="23" table:table="0"/>
          <office:change-info>
            <dc:creator> </dc:creator>
            <dc:date>2023-04-25T06:18:24.488000000</dc:date>
          </office:change-info>
          <table:previous table:id="ct907">
            <table:change-track-table-cell/>
          </table:previous>
        </table:cell-content-change>
        <table:cell-content-change table:id="ct1101">
          <table:cell-address table:column="2" table:row="24" table:table="0"/>
          <office:change-info>
            <dc:creator> </dc:creator>
            <dc:date>2023-04-25T06:18:24.488000000</dc:date>
          </office:change-info>
          <table:previous table:id="ct908">
            <table:change-track-table-cell/>
          </table:previous>
        </table:cell-content-change>
        <table:cell-content-change table:id="ct1102">
          <table:cell-address table:column="2" table:row="25" table:table="0"/>
          <office:change-info>
            <dc:creator> </dc:creator>
            <dc:date>2023-04-25T06:18:24.488000000</dc:date>
          </office:change-info>
          <table:previous table:id="ct909">
            <table:change-track-table-cell/>
          </table:previous>
        </table:cell-content-change>
        <table:cell-content-change table:id="ct1103">
          <table:cell-address table:column="2" table:row="26" table:table="0"/>
          <office:change-info>
            <dc:creator> </dc:creator>
            <dc:date>2023-04-25T06:18:24.488000000</dc:date>
          </office:change-info>
          <table:previous table:id="ct910">
            <table:change-track-table-cell/>
          </table:previous>
        </table:cell-content-change>
        <table:cell-content-change table:id="ct1104">
          <table:cell-address table:column="2" table:row="27" table:table="0"/>
          <office:change-info>
            <dc:creator> </dc:creator>
            <dc:date>2023-04-25T06:18:24.488000000</dc:date>
          </office:change-info>
          <table:previous table:id="ct911">
            <table:change-track-table-cell/>
          </table:previous>
        </table:cell-content-change>
        <table:cell-content-change table:id="ct1105">
          <table:cell-address table:column="2" table:row="28" table:table="0"/>
          <office:change-info>
            <dc:creator> </dc:creator>
            <dc:date>2023-04-25T06:18:24.488000000</dc:date>
          </office:change-info>
          <table:previous table:id="ct912">
            <table:change-track-table-cell/>
          </table:previous>
        </table:cell-content-change>
        <table:cell-content-change table:id="ct1106">
          <table:cell-address table:column="2" table:row="29" table:table="0"/>
          <office:change-info>
            <dc:creator> </dc:creator>
            <dc:date>2023-04-25T06:18:24.488000000</dc:date>
          </office:change-info>
          <table:previous table:id="ct913">
            <table:change-track-table-cell/>
          </table:previous>
        </table:cell-content-change>
        <table:cell-content-change table:id="ct1107">
          <table:cell-address table:column="2" table:row="31" table:table="0"/>
          <office:change-info>
            <dc:creator> </dc:creator>
            <dc:date>2023-04-25T06:18:24.488000000</dc:date>
          </office:change-info>
          <table:previous table:id="ct914">
            <table:change-track-table-cell/>
          </table:previous>
        </table:cell-content-change>
        <table:cell-content-change table:id="ct1108">
          <table:cell-address table:column="2" table:row="32" table:table="0"/>
          <office:change-info>
            <dc:creator> </dc:creator>
            <dc:date>2023-04-25T06:18:24.488000000</dc:date>
          </office:change-info>
          <table:previous table:id="ct915">
            <table:change-track-table-cell/>
          </table:previous>
        </table:cell-content-change>
        <table:cell-content-change table:id="ct1109">
          <table:cell-address table:column="2" table:row="35" table:table="0"/>
          <office:change-info>
            <dc:creator> </dc:creator>
            <dc:date>2023-04-25T06:18:24.488000000</dc:date>
          </office:change-info>
          <table:previous table:id="ct916">
            <table:change-track-table-cell/>
          </table:previous>
        </table:cell-content-change>
        <table:cell-content-change table:id="ct1110">
          <table:cell-address table:column="2" table:row="36" table:table="0"/>
          <office:change-info>
            <dc:creator> </dc:creator>
            <dc:date>2023-04-25T06:18:24.488000000</dc:date>
          </office:change-info>
          <table:previous table:id="ct917">
            <table:change-track-table-cell/>
          </table:previous>
        </table:cell-content-change>
        <table:cell-content-change table:id="ct1111">
          <table:cell-address table:column="2" table:row="39" table:table="0"/>
          <office:change-info>
            <dc:creator> </dc:creator>
            <dc:date>2023-04-25T06:18:24.488000000</dc:date>
          </office:change-info>
          <table:previous table:id="ct918">
            <table:change-track-table-cell/>
          </table:previous>
        </table:cell-content-change>
        <table:cell-content-change table:id="ct1112">
          <table:cell-address table:column="2" table:row="40" table:table="0"/>
          <office:change-info>
            <dc:creator> </dc:creator>
            <dc:date>2023-04-25T06:18:24.488000000</dc:date>
          </office:change-info>
          <table:previous table:id="ct919">
            <table:change-track-table-cell/>
          </table:previous>
        </table:cell-content-change>
        <table:cell-content-change table:id="ct1113">
          <table:cell-address table:column="2" table:row="41" table:table="0"/>
          <office:change-info>
            <dc:creator> </dc:creator>
            <dc:date>2023-04-25T06:18:24.488000000</dc:date>
          </office:change-info>
          <table:previous table:id="ct920">
            <table:change-track-table-cell/>
          </table:previous>
        </table:cell-content-change>
        <table:cell-content-change table:id="ct1114">
          <table:cell-address table:column="2" table:row="42" table:table="0"/>
          <office:change-info>
            <dc:creator> </dc:creator>
            <dc:date>2023-04-25T06:18:24.488000000</dc:date>
          </office:change-info>
          <table:previous table:id="ct921">
            <table:change-track-table-cell/>
          </table:previous>
        </table:cell-content-change>
        <table:cell-content-change table:id="ct1115">
          <table:cell-address table:column="2" table:row="43" table:table="0"/>
          <office:change-info>
            <dc:creator> </dc:creator>
            <dc:date>2023-04-25T06:18:24.488000000</dc:date>
          </office:change-info>
          <table:previous table:id="ct922">
            <table:change-track-table-cell/>
          </table:previous>
        </table:cell-content-change>
        <table:cell-content-change table:id="ct1116">
          <table:cell-address table:column="2" table:row="44" table:table="0"/>
          <office:change-info>
            <dc:creator> </dc:creator>
            <dc:date>2023-04-25T06:18:24.488000000</dc:date>
          </office:change-info>
          <table:previous table:id="ct923">
            <table:change-track-table-cell/>
          </table:previous>
        </table:cell-content-change>
        <table:cell-content-change table:id="ct1117">
          <table:cell-address table:column="2" table:row="46" table:table="0"/>
          <office:change-info>
            <dc:creator> </dc:creator>
            <dc:date>2023-04-25T06:18:24.488000000</dc:date>
          </office:change-info>
          <table:previous table:id="ct924">
            <table:change-track-table-cell/>
          </table:previous>
        </table:cell-content-change>
        <table:cell-content-change table:id="ct1118">
          <table:cell-address table:column="2" table:row="49" table:table="0"/>
          <office:change-info>
            <dc:creator> </dc:creator>
            <dc:date>2023-04-25T06:18:24.488000000</dc:date>
          </office:change-info>
          <table:previous table:id="ct925">
            <table:change-track-table-cell/>
          </table:previous>
        </table:cell-content-change>
        <table:cell-content-change table:id="ct1119">
          <table:cell-address table:column="2" table:row="49" table:table="0"/>
          <office:change-info>
            <dc:creator> </dc:creator>
            <dc:date>2023-04-25T06:18:24.488000000</dc:date>
          </office:change-info>
          <table:previous table:id="ct926">
            <table:change-track-table-cell/>
          </table:previous>
        </table:cell-content-change>
        <table:cell-content-change table:id="ct1120">
          <table:cell-address table:column="2" table:row="49" table:table="0"/>
          <office:change-info>
            <dc:creator> </dc:creator>
            <dc:date>2023-04-25T06:18:24.488000000</dc:date>
          </office:change-info>
          <table:previous table:id="ct927">
            <table:change-track-table-cell/>
          </table:previous>
        </table:cell-content-change>
        <table:cell-content-change table:id="ct1121">
          <table:cell-address table:column="2" table:row="50" table:table="0"/>
          <office:change-info>
            <dc:creator> </dc:creator>
            <dc:date>2023-04-25T06:18:24.488000000</dc:date>
          </office:change-info>
          <table:previous table:id="ct928">
            <table:change-track-table-cell/>
          </table:previous>
        </table:cell-content-change>
        <table:cell-content-change table:id="ct1122">
          <table:cell-address table:column="2" table:row="53" table:table="0"/>
          <office:change-info>
            <dc:creator> </dc:creator>
            <dc:date>2023-04-25T06:18:24.488000000</dc:date>
          </office:change-info>
          <table:previous table:id="ct929">
            <table:change-track-table-cell/>
          </table:previous>
        </table:cell-content-change>
        <table:cell-content-change table:id="ct1123">
          <table:cell-address table:column="2" table:row="54" table:table="0"/>
          <office:change-info>
            <dc:creator> </dc:creator>
            <dc:date>2023-04-25T06:18:24.488000000</dc:date>
          </office:change-info>
          <table:previous table:id="ct930">
            <table:change-track-table-cell/>
          </table:previous>
        </table:cell-content-change>
        <table:cell-content-change table:id="ct1124">
          <table:cell-address table:column="2" table:row="55" table:table="0"/>
          <office:change-info>
            <dc:creator> </dc:creator>
            <dc:date>2023-04-25T06:18:24.488000000</dc:date>
          </office:change-info>
          <table:previous table:id="ct931">
            <table:change-track-table-cell/>
          </table:previous>
        </table:cell-content-change>
        <table:cell-content-change table:id="ct1125">
          <table:cell-address table:column="2" table:row="56" table:table="0"/>
          <office:change-info>
            <dc:creator> </dc:creator>
            <dc:date>2023-04-25T06:18:24.488000000</dc:date>
          </office:change-info>
          <table:previous table:id="ct932">
            <table:change-track-table-cell/>
          </table:previous>
        </table:cell-content-change>
        <table:cell-content-change table:id="ct1126">
          <table:cell-address table:column="2" table:row="59" table:table="0"/>
          <office:change-info>
            <dc:creator> </dc:creator>
            <dc:date>2023-04-25T06:18:24.488000000</dc:date>
          </office:change-info>
          <table:previous table:id="ct933">
            <table:change-track-table-cell/>
          </table:previous>
        </table:cell-content-change>
        <table:cell-content-change table:id="ct1127">
          <table:cell-address table:column="2" table:row="60" table:table="0"/>
          <office:change-info>
            <dc:creator> </dc:creator>
            <dc:date>2023-04-25T06:18:24.488000000</dc:date>
          </office:change-info>
          <table:previous table:id="ct934">
            <table:change-track-table-cell/>
          </table:previous>
        </table:cell-content-change>
        <table:cell-content-change table:id="ct1128">
          <table:cell-address table:column="2" table:row="61" table:table="0"/>
          <office:change-info>
            <dc:creator> </dc:creator>
            <dc:date>2023-04-25T06:18:24.488000000</dc:date>
          </office:change-info>
          <table:previous table:id="ct935">
            <table:change-track-table-cell/>
          </table:previous>
        </table:cell-content-change>
        <table:cell-content-change table:id="ct1129">
          <table:cell-address table:column="2" table:row="62" table:table="0"/>
          <office:change-info>
            <dc:creator> </dc:creator>
            <dc:date>2023-04-25T06:18:24.488000000</dc:date>
          </office:change-info>
          <table:previous table:id="ct936">
            <table:change-track-table-cell/>
          </table:previous>
        </table:cell-content-change>
        <table:cell-content-change table:id="ct1130">
          <table:cell-address table:column="2" table:row="63" table:table="0"/>
          <office:change-info>
            <dc:creator> </dc:creator>
            <dc:date>2023-04-25T06:18:24.488000000</dc:date>
          </office:change-info>
          <table:previous table:id="ct937">
            <table:change-track-table-cell/>
          </table:previous>
        </table:cell-content-change>
        <table:cell-content-change table:id="ct1131">
          <table:cell-address table:column="2" table:row="64" table:table="0"/>
          <office:change-info>
            <dc:creator> </dc:creator>
            <dc:date>2023-04-25T06:18:24.488000000</dc:date>
          </office:change-info>
          <table:previous table:id="ct938">
            <table:change-track-table-cell/>
          </table:previous>
        </table:cell-content-change>
        <table:cell-content-change table:id="ct1132">
          <table:cell-address table:column="2" table:row="65" table:table="0"/>
          <office:change-info>
            <dc:creator> </dc:creator>
            <dc:date>2023-04-25T06:18:24.488000000</dc:date>
          </office:change-info>
          <table:previous table:id="ct939">
            <table:change-track-table-cell/>
          </table:previous>
        </table:cell-content-change>
        <table:cell-content-change table:id="ct1133">
          <table:cell-address table:column="2" table:row="65" table:table="0"/>
          <office:change-info>
            <dc:creator> </dc:creator>
            <dc:date>2023-04-25T06:18:24.488000000</dc:date>
          </office:change-info>
          <table:previous table:id="ct940">
            <table:change-track-table-cell/>
          </table:previous>
        </table:cell-content-change>
        <table:cell-content-change table:id="ct1134">
          <table:cell-address table:column="2" table:row="65" table:table="0"/>
          <office:change-info>
            <dc:creator> </dc:creator>
            <dc:date>2023-04-25T06:18:24.488000000</dc:date>
          </office:change-info>
          <table:previous table:id="ct941">
            <table:change-track-table-cell/>
          </table:previous>
        </table:cell-content-change>
        <table:cell-content-change table:id="ct1135">
          <table:cell-address table:column="2" table:row="66" table:table="0"/>
          <office:change-info>
            <dc:creator> </dc:creator>
            <dc:date>2023-04-25T06:18:24.488000000</dc:date>
          </office:change-info>
          <table:previous table:id="ct942">
            <table:change-track-table-cell/>
          </table:previous>
        </table:cell-content-change>
        <table:cell-content-change table:id="ct1136">
          <table:cell-address table:column="2" table:row="67" table:table="0"/>
          <office:change-info>
            <dc:creator> </dc:creator>
            <dc:date>2023-04-25T06:18:24.488000000</dc:date>
          </office:change-info>
          <table:previous table:id="ct943">
            <table:change-track-table-cell/>
          </table:previous>
        </table:cell-content-change>
        <table:cell-content-change table:id="ct1137">
          <table:cell-address table:column="2" table:row="68" table:table="0"/>
          <office:change-info>
            <dc:creator> </dc:creator>
            <dc:date>2023-04-25T06:18:24.488000000</dc:date>
          </office:change-info>
          <table:previous table:id="ct944">
            <table:change-track-table-cell/>
          </table:previous>
        </table:cell-content-change>
        <table:cell-content-change table:id="ct1138">
          <table:cell-address table:column="2" table:row="69" table:table="0"/>
          <office:change-info>
            <dc:creator> </dc:creator>
            <dc:date>2023-04-25T06:18:24.488000000</dc:date>
          </office:change-info>
          <table:previous table:id="ct945">
            <table:change-track-table-cell/>
          </table:previous>
        </table:cell-content-change>
        <table:cell-content-change table:id="ct1139">
          <table:cell-address table:column="2" table:row="70" table:table="0"/>
          <office:change-info>
            <dc:creator> </dc:creator>
            <dc:date>2023-04-25T06:18:24.488000000</dc:date>
          </office:change-info>
          <table:previous table:id="ct946">
            <table:change-track-table-cell/>
          </table:previous>
        </table:cell-content-change>
        <table:cell-content-change table:id="ct1140">
          <table:cell-address table:column="2" table:row="71" table:table="0"/>
          <office:change-info>
            <dc:creator> </dc:creator>
            <dc:date>2023-04-25T06:18:24.488000000</dc:date>
          </office:change-info>
          <table:previous table:id="ct947">
            <table:change-track-table-cell/>
          </table:previous>
        </table:cell-content-change>
        <table:cell-content-change table:id="ct1141">
          <table:cell-address table:column="2" table:row="72" table:table="0"/>
          <office:change-info>
            <dc:creator> </dc:creator>
            <dc:date>2023-04-25T06:18:24.488000000</dc:date>
          </office:change-info>
          <table:previous table:id="ct948">
            <table:change-track-table-cell/>
          </table:previous>
        </table:cell-content-change>
        <table:cell-content-change table:id="ct1142">
          <table:cell-address table:column="2" table:row="73" table:table="0"/>
          <office:change-info>
            <dc:creator> </dc:creator>
            <dc:date>2023-04-25T06:18:24.488000000</dc:date>
          </office:change-info>
          <table:previous table:id="ct949">
            <table:change-track-table-cell/>
          </table:previous>
        </table:cell-content-change>
        <table:cell-content-change table:id="ct1143">
          <table:cell-address table:column="2" table:row="74" table:table="0"/>
          <office:change-info>
            <dc:creator> </dc:creator>
            <dc:date>2023-04-25T06:18:24.488000000</dc:date>
          </office:change-info>
          <table:previous table:id="ct950">
            <table:change-track-table-cell/>
          </table:previous>
        </table:cell-content-change>
        <table:cell-content-change table:id="ct1144">
          <table:cell-address table:column="2" table:row="75" table:table="0"/>
          <office:change-info>
            <dc:creator> </dc:creator>
            <dc:date>2023-04-25T06:18:24.488000000</dc:date>
          </office:change-info>
          <table:previous table:id="ct951">
            <table:change-track-table-cell/>
          </table:previous>
        </table:cell-content-change>
        <table:cell-content-change table:id="ct1145">
          <table:cell-address table:column="2" table:row="76" table:table="0"/>
          <office:change-info>
            <dc:creator> </dc:creator>
            <dc:date>2023-04-25T06:18:24.488000000</dc:date>
          </office:change-info>
          <table:previous table:id="ct952">
            <table:change-track-table-cell/>
          </table:previous>
        </table:cell-content-change>
        <table:cell-content-change table:id="ct1146">
          <table:cell-address table:column="2" table:row="79" table:table="0"/>
          <office:change-info>
            <dc:creator> </dc:creator>
            <dc:date>2023-04-25T06:18:24.488000000</dc:date>
          </office:change-info>
          <table:previous table:id="ct953">
            <table:change-track-table-cell/>
          </table:previous>
        </table:cell-content-change>
        <table:cell-content-change table:id="ct1147">
          <table:cell-address table:column="2" table:row="80" table:table="0"/>
          <office:change-info>
            <dc:creator> </dc:creator>
            <dc:date>2023-04-25T06:18:24.488000000</dc:date>
          </office:change-info>
          <table:previous table:id="ct954">
            <table:change-track-table-cell/>
          </table:previous>
        </table:cell-content-change>
        <table:cell-content-change table:id="ct1148">
          <table:cell-address table:column="2" table:row="83" table:table="0"/>
          <office:change-info>
            <dc:creator> </dc:creator>
            <dc:date>2023-04-25T06:18:24.488000000</dc:date>
          </office:change-info>
          <table:previous table:id="ct955">
            <table:change-track-table-cell/>
          </table:previous>
        </table:cell-content-change>
        <table:cell-content-change table:id="ct1149">
          <table:cell-address table:column="2" table:row="84" table:table="0"/>
          <office:change-info>
            <dc:creator> </dc:creator>
            <dc:date>2023-04-25T06:18:24.488000000</dc:date>
          </office:change-info>
          <table:previous table:id="ct956">
            <table:change-track-table-cell/>
          </table:previous>
        </table:cell-content-change>
        <table:cell-content-change table:id="ct1150">
          <table:cell-address table:column="2" table:row="85" table:table="0"/>
          <office:change-info>
            <dc:creator> </dc:creator>
            <dc:date>2023-04-25T06:18:24.488000000</dc:date>
          </office:change-info>
          <table:previous table:id="ct957">
            <table:change-track-table-cell/>
          </table:previous>
        </table:cell-content-change>
        <table:cell-content-change table:id="ct1151">
          <table:cell-address table:column="2" table:row="86" table:table="0"/>
          <office:change-info>
            <dc:creator> </dc:creator>
            <dc:date>2023-04-25T06:18:24.488000000</dc:date>
          </office:change-info>
          <table:previous table:id="ct958">
            <table:change-track-table-cell/>
          </table:previous>
        </table:cell-content-change>
        <table:cell-content-change table:id="ct1152">
          <table:cell-address table:column="2" table:row="87" table:table="0"/>
          <office:change-info>
            <dc:creator> </dc:creator>
            <dc:date>2023-04-25T06:18:24.488000000</dc:date>
          </office:change-info>
          <table:previous table:id="ct959">
            <table:change-track-table-cell/>
          </table:previous>
        </table:cell-content-change>
        <table:cell-content-change table:id="ct1153">
          <table:cell-address table:column="2" table:row="88" table:table="0"/>
          <office:change-info>
            <dc:creator> </dc:creator>
            <dc:date>2023-04-25T06:18:24.488000000</dc:date>
          </office:change-info>
          <table:previous table:id="ct960">
            <table:change-track-table-cell/>
          </table:previous>
        </table:cell-content-change>
        <table:cell-content-change table:id="ct1154">
          <table:cell-address table:column="2" table:row="89" table:table="0"/>
          <office:change-info>
            <dc:creator> </dc:creator>
            <dc:date>2023-04-25T06:18:24.488000000</dc:date>
          </office:change-info>
          <table:previous table:id="ct961">
            <table:change-track-table-cell/>
          </table:previous>
        </table:cell-content-change>
        <table:cell-content-change table:id="ct1155">
          <table:cell-address table:column="2" table:row="90" table:table="0"/>
          <office:change-info>
            <dc:creator> </dc:creator>
            <dc:date>2023-04-25T06:18:24.488000000</dc:date>
          </office:change-info>
          <table:previous table:id="ct962">
            <table:change-track-table-cell/>
          </table:previous>
        </table:cell-content-change>
        <table:cell-content-change table:id="ct1156">
          <table:cell-address table:column="2" table:row="91" table:table="0"/>
          <office:change-info>
            <dc:creator> </dc:creator>
            <dc:date>2023-04-25T06:18:24.488000000</dc:date>
          </office:change-info>
          <table:previous table:id="ct963">
            <table:change-track-table-cell/>
          </table:previous>
        </table:cell-content-change>
        <table:cell-content-change table:id="ct1157">
          <table:cell-address table:column="2" table:row="92" table:table="0"/>
          <office:change-info>
            <dc:creator> </dc:creator>
            <dc:date>2023-04-25T06:18:24.488000000</dc:date>
          </office:change-info>
          <table:previous table:id="ct964">
            <table:change-track-table-cell/>
          </table:previous>
        </table:cell-content-change>
        <table:cell-content-change table:id="ct1158">
          <table:cell-address table:column="2" table:row="93" table:table="0"/>
          <office:change-info>
            <dc:creator> </dc:creator>
            <dc:date>2023-04-25T06:18:24.488000000</dc:date>
          </office:change-info>
          <table:previous table:id="ct965">
            <table:change-track-table-cell/>
          </table:previous>
        </table:cell-content-change>
        <table:cell-content-change table:id="ct1159">
          <table:cell-address table:column="2" table:row="94" table:table="0"/>
          <office:change-info>
            <dc:creator> </dc:creator>
            <dc:date>2023-04-25T06:18:24.488000000</dc:date>
          </office:change-info>
          <table:previous table:id="ct966">
            <table:change-track-table-cell/>
          </table:previous>
        </table:cell-content-change>
        <table:cell-content-change table:id="ct1160">
          <table:cell-address table:column="2" table:row="95" table:table="0"/>
          <office:change-info>
            <dc:creator> </dc:creator>
            <dc:date>2023-04-25T06:18:24.488000000</dc:date>
          </office:change-info>
          <table:previous table:id="ct967">
            <table:change-track-table-cell/>
          </table:previous>
        </table:cell-content-change>
        <table:cell-content-change table:id="ct1161">
          <table:cell-address table:column="2" table:row="95" table:table="0"/>
          <office:change-info>
            <dc:creator> </dc:creator>
            <dc:date>2023-04-25T06:18:24.488000000</dc:date>
          </office:change-info>
          <table:previous table:id="ct968">
            <table:change-track-table-cell/>
          </table:previous>
        </table:cell-content-change>
        <table:cell-content-change table:id="ct1162">
          <table:cell-address table:column="2" table:row="95" table:table="0"/>
          <office:change-info>
            <dc:creator> </dc:creator>
            <dc:date>2023-04-25T06:18:24.488000000</dc:date>
          </office:change-info>
          <table:previous table:id="ct969">
            <table:change-track-table-cell/>
          </table:previous>
        </table:cell-content-change>
        <table:cell-content-change table:id="ct1163">
          <table:cell-address table:column="2" table:row="96" table:table="0"/>
          <office:change-info>
            <dc:creator> </dc:creator>
            <dc:date>2023-04-25T06:18:24.488000000</dc:date>
          </office:change-info>
          <table:previous table:id="ct970">
            <table:change-track-table-cell/>
          </table:previous>
        </table:cell-content-change>
        <table:cell-content-change table:id="ct1164">
          <table:cell-address table:column="2" table:row="97" table:table="0"/>
          <office:change-info>
            <dc:creator> </dc:creator>
            <dc:date>2023-04-25T06:18:24.488000000</dc:date>
          </office:change-info>
          <table:previous table:id="ct971">
            <table:change-track-table-cell/>
          </table:previous>
        </table:cell-content-change>
        <table:cell-content-change table:id="ct1165">
          <table:cell-address table:column="2" table:row="98" table:table="0"/>
          <office:change-info>
            <dc:creator> </dc:creator>
            <dc:date>2023-04-25T06:18:24.488000000</dc:date>
          </office:change-info>
          <table:previous table:id="ct972">
            <table:change-track-table-cell/>
          </table:previous>
        </table:cell-content-change>
        <table:cell-content-change table:id="ct1166">
          <table:cell-address table:column="2" table:row="99" table:table="0"/>
          <office:change-info>
            <dc:creator> </dc:creator>
            <dc:date>2023-04-25T06:18:24.488000000</dc:date>
          </office:change-info>
          <table:previous table:id="ct973">
            <table:change-track-table-cell/>
          </table:previous>
        </table:cell-content-change>
        <table:cell-content-change table:id="ct1167">
          <table:cell-address table:column="2" table:row="100" table:table="0"/>
          <office:change-info>
            <dc:creator> </dc:creator>
            <dc:date>2023-04-25T06:18:24.488000000</dc:date>
          </office:change-info>
          <table:previous table:id="ct974">
            <table:change-track-table-cell/>
          </table:previous>
        </table:cell-content-change>
        <table:cell-content-change table:id="ct1168">
          <table:cell-address table:column="2" table:row="101" table:table="0"/>
          <office:change-info>
            <dc:creator> </dc:creator>
            <dc:date>2023-04-25T06:18:24.488000000</dc:date>
          </office:change-info>
          <table:previous table:id="ct975">
            <table:change-track-table-cell/>
          </table:previous>
        </table:cell-content-change>
        <table:cell-content-change table:id="ct1169">
          <table:cell-address table:column="2" table:row="102" table:table="0"/>
          <office:change-info>
            <dc:creator> </dc:creator>
            <dc:date>2023-04-25T06:18:24.488000000</dc:date>
          </office:change-info>
          <table:previous table:id="ct976">
            <table:change-track-table-cell/>
          </table:previous>
        </table:cell-content-change>
        <table:cell-content-change table:id="ct1170">
          <table:cell-address table:column="2" table:row="57" table:table="0"/>
          <office:change-info>
            <dc:creator> </dc:creator>
            <dc:date>2023-04-25T06:18:24.488000000</dc:date>
          </office:change-info>
          <table:previous table:id="ct977">
            <table:change-track-table-cell/>
          </table:previous>
        </table:cell-content-change>
        <table:cell-content-change table:id="ct1171">
          <table:cell-address table:column="2" table:row="58" table:table="0"/>
          <office:change-info>
            <dc:creator> </dc:creator>
            <dc:date>2023-04-25T06:18:24.488000000</dc:date>
          </office:change-info>
          <table:previous table:id="ct978">
            <table:change-track-table-cell/>
          </table:previous>
        </table:cell-content-change>
        <table:cell-content-change table:id="ct1172">
          <table:cell-address table:column="2" table:row="103" table:table="0"/>
          <office:change-info>
            <dc:creator> </dc:creator>
            <dc:date>2023-04-25T06:18:24.488000000</dc:date>
          </office:change-info>
          <table:previous table:id="ct979">
            <table:change-track-table-cell/>
          </table:previous>
        </table:cell-content-change>
        <table:cell-content-change table:id="ct1173">
          <table:cell-address table:column="2" table:row="104" table:table="0"/>
          <office:change-info>
            <dc:creator> </dc:creator>
            <dc:date>2023-04-25T06:18:24.488000000</dc:date>
          </office:change-info>
          <table:previous table:id="ct980">
            <table:change-track-table-cell/>
          </table:previous>
        </table:cell-content-change>
        <table:deletion table:id="ct1174" table:type="row" table:position="105" table:table="0" table:multi-deletion-spanned="56">
          <office:change-info>
            <dc:creator> </dc:creator>
            <dc:date>2023-04-25T06:18:54.143000000</dc:date>
          </office:change-info>
          <table:deletions>
            <table:change-deletion table:id="ct1365"/>
            <table:cell-content-deletion table:id="ct884">
              <table:change-track-table-cell/>
            </table:cell-content-deletion>
            <table:cell-content-deletion table:id="ct984">
              <table:change-track-table-cell/>
            </table:cell-content-deletion>
          </table:deletions>
        </table:deletion>
        <table:deletion table:id="ct1175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74"/>
            <table:cell-content-deletion table:id="ct885">
              <table:change-track-table-cell/>
            </table:cell-content-deletion>
            <table:cell-content-deletion table:id="ct985">
              <table:change-track-table-cell/>
            </table:cell-content-deletion>
          </table:deletions>
        </table:deletion>
        <table:deletion table:id="ct1176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75"/>
            <table:cell-content-deletion table:id="ct986">
              <table:change-track-table-cell/>
            </table:cell-content-deletion>
            <table:cell-content-deletion table:id="ct886">
              <table:change-track-table-cell/>
            </table:cell-content-deletion>
          </table:deletions>
        </table:deletion>
        <table:deletion table:id="ct1177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76"/>
            <table:cell-content-deletion table:id="ct987">
              <table:change-track-table-cell/>
            </table:cell-content-deletion>
            <table:cell-content-deletion table:id="ct887">
              <table:change-track-table-cell/>
            </table:cell-content-deletion>
          </table:deletions>
        </table:deletion>
        <table:deletion table:id="ct1178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77"/>
            <table:cell-content-deletion table:id="ct988">
              <table:change-track-table-cell/>
            </table:cell-content-deletion>
            <table:cell-content-deletion table:id="ct888">
              <table:change-track-table-cell/>
            </table:cell-content-deletion>
          </table:deletions>
        </table:deletion>
        <table:deletion table:id="ct1179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78"/>
            <table:cell-content-deletion table:id="ct989">
              <table:change-track-table-cell/>
            </table:cell-content-deletion>
            <table:cell-content-deletion table:id="ct889">
              <table:change-track-table-cell/>
            </table:cell-content-deletion>
          </table:deletions>
        </table:deletion>
        <table:deletion table:id="ct1180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79"/>
            <table:cell-content-deletion table:id="ct890">
              <table:change-track-table-cell/>
            </table:cell-content-deletion>
            <table:cell-content-deletion table:id="ct990">
              <table:change-track-table-cell/>
            </table:cell-content-deletion>
          </table:deletions>
        </table:deletion>
        <table:deletion table:id="ct1181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80"/>
          </table:deletions>
        </table:deletion>
        <table:deletion table:id="ct1182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81"/>
            <table:cell-content-deletion table:id="ct891">
              <table:change-track-table-cell/>
            </table:cell-content-deletion>
          </table:deletions>
        </table:deletion>
        <table:deletion table:id="ct1183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82"/>
            <table:cell-content-deletion table:id="ct892">
              <table:change-track-table-cell/>
            </table:cell-content-deletion>
          </table:deletions>
        </table:deletion>
        <table:deletion table:id="ct1184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83"/>
          </table:deletions>
        </table:deletion>
        <table:deletion table:id="ct1185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84"/>
          </table:deletions>
        </table:deletion>
        <table:deletion table:id="ct1186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85"/>
          </table:deletions>
        </table:deletion>
        <table:deletion table:id="ct1187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86"/>
          </table:deletions>
        </table:deletion>
        <table:deletion table:id="ct1188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87"/>
          </table:deletions>
        </table:deletion>
        <table:deletion table:id="ct1189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88"/>
          </table:deletions>
        </table:deletion>
        <table:deletion table:id="ct1190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89"/>
          </table:deletions>
        </table:deletion>
        <table:deletion table:id="ct1191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90"/>
          </table:deletions>
        </table:deletion>
        <table:deletion table:id="ct1192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91"/>
          </table:deletions>
        </table:deletion>
        <table:deletion table:id="ct1193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92"/>
          </table:deletions>
        </table:deletion>
        <table:deletion table:id="ct1194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93"/>
          </table:deletions>
        </table:deletion>
        <table:deletion table:id="ct1195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94"/>
          </table:deletions>
        </table:deletion>
        <table:deletion table:id="ct1196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95"/>
          </table:deletions>
        </table:deletion>
        <table:deletion table:id="ct1197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96"/>
          </table:deletions>
        </table:deletion>
        <table:deletion table:id="ct1198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97"/>
          </table:deletions>
        </table:deletion>
        <table:deletion table:id="ct1199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98"/>
          </table:deletions>
        </table:deletion>
        <table:deletion table:id="ct1200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199"/>
          </table:deletions>
        </table:deletion>
        <table:deletion table:id="ct1201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00"/>
          </table:deletions>
        </table:deletion>
        <table:deletion table:id="ct1202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01"/>
          </table:deletions>
        </table:deletion>
        <table:deletion table:id="ct1203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02"/>
          </table:deletions>
        </table:deletion>
        <table:deletion table:id="ct1204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03"/>
          </table:deletions>
        </table:deletion>
        <table:deletion table:id="ct1205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04"/>
          </table:deletions>
        </table:deletion>
        <table:deletion table:id="ct1206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05"/>
          </table:deletions>
        </table:deletion>
        <table:deletion table:id="ct1207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06"/>
          </table:deletions>
        </table:deletion>
        <table:deletion table:id="ct1208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07"/>
          </table:deletions>
        </table:deletion>
        <table:deletion table:id="ct1209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08"/>
          </table:deletions>
        </table:deletion>
        <table:deletion table:id="ct1210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09"/>
          </table:deletions>
        </table:deletion>
        <table:deletion table:id="ct1211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10"/>
          </table:deletions>
        </table:deletion>
        <table:deletion table:id="ct1212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11"/>
          </table:deletions>
        </table:deletion>
        <table:deletion table:id="ct1213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12"/>
          </table:deletions>
        </table:deletion>
        <table:deletion table:id="ct1214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13"/>
          </table:deletions>
        </table:deletion>
        <table:deletion table:id="ct1215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14"/>
          </table:deletions>
        </table:deletion>
        <table:deletion table:id="ct1216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15"/>
          </table:deletions>
        </table:deletion>
        <table:deletion table:id="ct1217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16"/>
          </table:deletions>
        </table:deletion>
        <table:deletion table:id="ct1218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17"/>
          </table:deletions>
        </table:deletion>
        <table:deletion table:id="ct1219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18"/>
          </table:deletions>
        </table:deletion>
        <table:deletion table:id="ct1220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19"/>
          </table:deletions>
        </table:deletion>
        <table:deletion table:id="ct1221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20"/>
          </table:deletions>
        </table:deletion>
        <table:deletion table:id="ct1222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21"/>
          </table:deletions>
        </table:deletion>
        <table:deletion table:id="ct1223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22"/>
          </table:deletions>
        </table:deletion>
        <table:deletion table:id="ct1224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23"/>
          </table:deletions>
        </table:deletion>
        <table:deletion table:id="ct1225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24"/>
          </table:deletions>
        </table:deletion>
        <table:deletion table:id="ct1226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25"/>
          </table:deletions>
        </table:deletion>
        <table:deletion table:id="ct1227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26"/>
          </table:deletions>
        </table:deletion>
        <table:deletion table:id="ct1228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27"/>
          </table:deletions>
        </table:deletion>
        <table:deletion table:id="ct1229" table:type="row" table:position="105" table:table="0">
          <office:change-info>
            <dc:creator> </dc:creator>
            <dc:date>2023-04-25T06:18:54.143000000</dc:date>
          </office:change-info>
          <table:deletions>
            <table:change-deletion table:id="ct1228"/>
          </table:deletions>
        </table:deletion>
        <table:cell-content-change table:id="ct1230">
          <table:cell-address table:column="2" table:row="1" table:table="0"/>
          <office:change-info>
            <dc:creator> </dc:creator>
            <dc:date>2023-04-25T07:57:29.110000000</dc:date>
          </office:change-info>
          <table:previous table:id="ct1086">
            <table:change-track-table-cell office:value-type="string">
              <text:p>Hlohovec, 2.9.2023</text:p>
            </table:change-track-table-cell>
          </table:previous>
        </table:cell-content-change>
        <table:deletion table:id="ct1231" table:type="row" table:position="95" table:table="0" table:multi-deletion-spanned="2">
          <office:change-info>
            <dc:creator> </dc:creator>
            <dc:date>2023-04-25T07:57:34.859000000</dc:date>
          </office:change-info>
          <table:deletions>
            <table:cell-content-deletion table:id="ct1160">
              <table:change-track-table-cell office:value-type="string">
                <text:p>CICÁK Stanislav, m 0917 361 049</text:p>
              </table:change-track-table-cell>
            </table:cell-content-deletion>
            <table:cell-content-deletion table:id="ct1070">
              <table:change-track-table-cell office:value-type="string">
                <text:p>ŠK ŠOPORŇA</text:p>
              </table:change-track-table-cell>
            </table:cell-content-deletion>
            <table:change-deletion table:id="ct112"/>
          </table:deletions>
        </table:deletion>
        <table:deletion table:id="ct1232" table:type="row" table:position="95" table:table="0">
          <office:change-info>
            <dc:creator> </dc:creator>
            <dc:date>2023-04-25T07:57:34.859000000</dc:date>
          </office:change-info>
          <table:deletions>
            <table:change-deletion table:id="ct1231"/>
            <table:cell-content-deletion table:id="ct1161">
              <table:change-track-table-cell office:value-type="string">
                <text:p>telocvičňa ZŠ, <text:s/>Xuschaofa</text:p>
              </table:change-track-table-cell>
            </table:cell-content-deletion>
            <table:cell-content-deletion table:id="ct1071">
              <table:change-track-table-cell office:value-type="string">
                <text:p>stanislav.cicak@proxenta.sk <text:s/></text:p>
              </table:change-track-table-cell>
            </table:cell-content-deletion>
            <table:change-deletion table:id="ct111"/>
          </table:deletions>
        </table:deletion>
        <table:cell-content-change table:id="ct1233">
          <table:cell-address table:column="2" table:row="102" table:table="0"/>
          <office:change-info>
            <dc:creator> </dc:creator>
            <dc:date>2023-04-25T07:57:57.608000000</dc:date>
          </office:change-info>
          <table:previous table:id="ct1169">
            <table:change-track-table-cell office:value-type="string">
              <text:p>telocv. ZŠ Komenského ul. Vrbové – Xuschaofa</text:p>
            </table:change-track-table-cell>
          </table:previous>
        </table:cell-content-change>
        <table:cell-content-change table:id="ct1234">
          <table:cell-address table:column="2" table:row="99" table:table="0"/>
          <office:change-info>
            <dc:creator> </dc:creator>
            <dc:date>2023-04-25T07:58:10.935000000</dc:date>
          </office:change-info>
          <table:previous table:id="ct1166">
            <table:change-track-table-cell office:value-type="string">
              <text:p>PAUER Tomáš m 0903 935 207 – <text:s/>Joola</text:p>
            </table:change-track-table-cell>
          </table:previous>
        </table:cell-content-change>
        <table:cell-content-change table:id="ct1235">
          <table:cell-address table:column="2" table:row="98" table:table="0"/>
          <office:change-info>
            <dc:creator> </dc:creator>
            <dc:date>2023-04-25T07:58:21.309000000</dc:date>
          </office:change-info>
          <table:previous table:id="ct1165">
            <table:change-track-table-cell office:value-type="string">
              <text:p>telocv. I. ZŠ A. Kubinu Trnava – Joola Flash</text:p>
            </table:change-track-table-cell>
          </table:previous>
        </table:cell-content-change>
        <table:cell-content-change table:id="ct1236">
          <table:cell-address table:column="2" table:row="96" table:table="0"/>
          <office:change-info>
            <dc:creator> </dc:creator>
            <dc:date>2023-04-25T07:58:28.824000000</dc:date>
          </office:change-info>
          <table:previous table:id="ct1163">
            <table:change-track-table-cell office:value-type="string">
              <text:p>Tel. ZŠ Nám. Učen. Tovarišstva <text:s/>Trnava – Xuschaofa </text:p>
            </table:change-track-table-cell>
          </table:previous>
        </table:cell-content-change>
        <table:cell-content-change table:id="ct1237">
          <table:cell-address table:column="2" table:row="92" table:table="0"/>
          <office:change-info>
            <dc:creator> </dc:creator>
            <dc:date>2023-04-25T07:58:35.324000000</dc:date>
          </office:change-info>
          <table:previous table:id="ct1157">
            <table:change-track-table-cell office:value-type="string">
              <text:p>telocvičňa ZŠ Školská 30, Sládk. – Xuschaofa</text:p>
            </table:change-track-table-cell>
          </table:previous>
        </table:cell-content-change>
        <table:cell-content-change table:id="ct1238">
          <table:cell-address table:column="2" table:row="88" table:table="0"/>
          <office:change-info>
            <dc:creator> </dc:creator>
            <dc:date>2023-04-25T07:58:42.120000000</dc:date>
          </office:change-info>
          <table:previous table:id="ct1153">
            <table:change-track-table-cell office:value-type="string">
              <text:p>telocv. ZŠJ.A.Komenského, Sereď – Joola</text:p>
            </table:change-track-table-cell>
          </table:previous>
        </table:cell-content-change>
        <table:cell-content-change table:id="ct1239">
          <table:cell-address table:column="2" table:row="90" table:table="0"/>
          <office:change-info>
            <dc:creator> </dc:creator>
            <dc:date>2023-04-25T07:58:50.245000000</dc:date>
          </office:change-info>
          <table:previous table:id="ct1155">
            <table:change-track-table-cell office:value-type="string">
              <text:p>Telocv. III. ZŠ Strážnická ul. Skalica - Xuschaofa</text:p>
            </table:change-track-table-cell>
          </table:previous>
        </table:cell-content-change>
        <table:cell-content-change table:id="ct1240">
          <table:cell-address table:column="2" table:row="86" table:table="0"/>
          <office:change-info>
            <dc:creator> </dc:creator>
            <dc:date>2023-04-25T07:58:58.103000000</dc:date>
          </office:change-info>
          <table:previous table:id="ct1151">
            <table:change-track-table-cell office:value-type="string">
              <text:p>STH Hollého 750 Senica <text:s/>- <text:s/>Xushaofa</text:p>
            </table:change-track-table-cell>
          </table:previous>
        </table:cell-content-change>
        <table:cell-content-change table:id="ct1241">
          <table:cell-address table:column="2" table:row="80" table:table="0"/>
          <office:change-info>
            <dc:creator> </dc:creator>
            <dc:date>2023-04-25T07:59:09.259000000</dc:date>
          </office:change-info>
          <table:previous table:id="ct1147">
            <table:change-track-table-cell office:value-type="string">
              <text:p>telocvičňa ZŠ Pata – DHS - Xushaofa </text:p>
            </table:change-track-table-cell>
          </table:previous>
        </table:cell-content-change>
        <table:cell-content-change table:id="ct1242">
          <table:cell-address table:column="2" table:row="76" table:table="0"/>
          <office:change-info>
            <dc:creator> </dc:creator>
            <dc:date>2023-04-25T07:59:14.837000000</dc:date>
          </office:change-info>
          <table:previous table:id="ct1145">
            <table:change-track-table-cell office:value-type="string">
              <text:p>telocvičňa ZŠ Sekule – Joola </text:p>
            </table:change-track-table-cell>
          </table:previous>
        </table:cell-content-change>
        <table:cell-content-change table:id="ct1243">
          <table:cell-address table:column="2" table:row="74" table:table="0"/>
          <office:change-info>
            <dc:creator> </dc:creator>
            <dc:date>2023-04-25T07:59:20.696000000</dc:date>
          </office:change-info>
          <table:previous table:id="ct1143">
            <table:change-track-table-cell office:value-type="string">
              <text:p>telocvičňa ZŠ Majcichov – Butterfly</text:p>
            </table:change-track-table-cell>
          </table:previous>
        </table:cell-content-change>
        <table:cell-content-change table:id="ct1244">
          <table:cell-address table:column="2" table:row="70" table:table="0"/>
          <office:change-info>
            <dc:creator> </dc:creator>
            <dc:date>2023-04-25T07:59:28.336000000</dc:date>
          </office:change-info>
          <table:previous table:id="ct1139">
            <table:change-track-table-cell office:value-type="string">
              <text:p>telocvičňa ZŠ Kúty – Xuschaofa</text:p>
            </table:change-track-table-cell>
          </table:previous>
        </table:cell-content-change>
        <table:cell-content-change table:id="ct1245">
          <table:cell-address table:column="2" table:row="68" table:table="0"/>
          <office:change-info>
            <dc:creator> </dc:creator>
            <dc:date>2023-04-25T07:59:36.257000000</dc:date>
          </office:change-info>
          <table:previous table:id="ct1137">
            <table:change-track-table-cell office:value-type="string">
              <text:p>telocvičňa ZŠ Jelka – Xuschaofa</text:p>
            </table:change-track-table-cell>
          </table:previous>
        </table:cell-content-change>
        <table:cell-content-change table:id="ct1246">
          <table:cell-address table:column="2" table:row="66" table:table="0"/>
          <office:change-info>
            <dc:creator> </dc:creator>
            <dc:date>2023-04-25T07:59:42.632000000</dc:date>
          </office:change-info>
          <table:previous table:id="ct1135">
            <table:change-track-table-cell office:value-type="string">
              <text:p>telocv. ZŠ Jasl. Bohunice – Xuschaofa</text:p>
            </table:change-track-table-cell>
          </table:previous>
        </table:cell-content-change>
        <table:cell-content-change table:id="ct1247">
          <table:cell-address table:column="2" table:row="65" table:table="0"/>
          <office:change-info>
            <dc:creator> </dc:creator>
            <dc:date>2023-04-25T07:59:57.224000000</dc:date>
          </office:change-info>
          <table:previous table:id="ct1133">
            <table:change-track-table-cell office:value-type="string">
              <text:p>malá telocv. II. ZŠ, Kollárova ul., Holíč – Xuschaofa</text:p>
            </table:change-track-table-cell>
          </table:previous>
        </table:cell-content-change>
        <table:cell-content-change table:id="ct1248">
          <table:cell-address table:column="2" table:row="62" table:table="0"/>
          <office:change-info>
            <dc:creator> </dc:creator>
            <dc:date>2023-04-25T08:00:03.115000000</dc:date>
          </office:change-info>
          <table:previous table:id="ct1129">
            <table:change-track-table-cell office:value-type="string">
              <text:p>STH Dom <text:s/>športu Galanta <text:s/>Joola</text:p>
            </table:change-track-table-cell>
          </table:previous>
        </table:cell-content-change>
        <table:cell-content-change table:id="ct1249">
          <table:cell-address table:column="2" table:row="60" table:table="0"/>
          <office:change-info>
            <dc:creator> </dc:creator>
            <dc:date>2023-04-25T08:00:13.333000000</dc:date>
          </office:change-info>
          <table:previous table:id="ct1127">
            <table:change-track-table-cell office:value-type="string">
              <text:p>Telocv. ZŠ Jilemnického ul. D.Streda Xuschaofa</text:p>
            </table:change-track-table-cell>
          </table:previous>
        </table:cell-content-change>
        <table:cell-content-change table:id="ct1250">
          <table:cell-address table:column="2" table:row="56" table:table="0"/>
          <office:change-info>
            <dc:creator> </dc:creator>
            <dc:date>2023-04-25T08:00:21.129000000</dc:date>
          </office:change-info>
          <table:previous table:id="ct1125">
            <table:change-track-table-cell office:value-type="string">
              <text:p>telocvičňa ZŠ D.Voda – Xuschaofa</text:p>
            </table:change-track-table-cell>
          </table:previous>
        </table:cell-content-change>
        <table:cell-content-change table:id="ct1251">
          <table:cell-address table:column="2" table:row="50" table:table="0"/>
          <office:change-info>
            <dc:creator> </dc:creator>
            <dc:date>2023-04-25T08:00:30.285000000</dc:date>
          </office:change-info>
          <table:previous table:id="ct1121">
            <table:change-track-table-cell office:value-type="string">
              <text:p>telocvičňa ZŠ Bojničky – Nittaku premium</text:p>
            </table:change-track-table-cell>
          </table:previous>
        </table:cell-content-change>
        <table:cell-content-change table:id="ct1252">
          <table:cell-address table:column="2" table:row="49" table:table="0"/>
          <office:change-info>
            <dc:creator> </dc:creator>
            <dc:date>2023-04-25T08:00:44.721000000</dc:date>
          </office:change-info>
          <table:previous table:id="ct1119">
            <table:change-track-table-cell office:value-type="string">
              <text:p>telocvičňa ZŠ Baka – Joola</text:p>
            </table:change-track-table-cell>
          </table:previous>
        </table:cell-content-change>
        <table:cell-content-change table:id="ct1253">
          <table:cell-address table:column="2" table:row="54" table:table="0"/>
          <office:change-info>
            <dc:creator> </dc:creator>
            <dc:date>2023-04-25T08:00:53.783000000</dc:date>
          </office:change-info>
          <table:previous table:id="ct1123">
            <table:change-track-table-cell office:value-type="string">
              <text:p>Dom kultúry Malženice – Xuschaofa</text:p>
            </table:change-track-table-cell>
          </table:previous>
        </table:cell-content-change>
        <table:cell-content-change table:id="ct1254">
          <table:cell-address table:column="2" table:row="64" table:table="0"/>
          <office:change-info>
            <dc:creator> </dc:creator>
            <dc:date>2023-04-25T08:01:07.991000000</dc:date>
          </office:change-info>
          <table:previous table:id="ct1131">
            <table:change-track-table-cell office:value-type="string">
              <text:p>STH II. ZŠ, Hlohovec – Xuschaofa</text:p>
            </table:change-track-table-cell>
          </table:previous>
        </table:cell-content-change>
        <table:cell-content-change table:id="ct1255">
          <table:cell-address table:column="2" table:row="72" table:table="0"/>
          <office:change-info>
            <dc:creator> </dc:creator>
            <dc:date>2023-04-25T08:01:17.037000000</dc:date>
          </office:change-info>
          <table:previous table:id="ct1141">
            <table:change-track-table-cell office:value-type="string">
              <text:p>STH Gucmanova 13, Leopoldov – Joola</text:p>
            </table:change-track-table-cell>
          </table:previous>
        </table:cell-content-change>
        <table:cell-content-change table:id="ct1256">
          <table:cell-address table:column="2" table:row="80" table:table="0"/>
          <office:change-info>
            <dc:creator> </dc:creator>
            <dc:date>2023-04-25T08:01:24.224000000</dc:date>
          </office:change-info>
          <table:previous table:id="ct1241">
            <table:change-track-table-cell office:value-type="string">
              <text:p>telocvičňa ZŠ Pata – DHS - </text:p>
            </table:change-track-table-cell>
          </table:previous>
        </table:cell-content-change>
        <table:cell-content-change table:id="ct1257">
          <table:cell-address table:column="2" table:row="84" table:table="0"/>
          <office:change-info>
            <dc:creator> </dc:creator>
            <dc:date>2023-04-25T08:01:37.098000000</dc:date>
          </office:change-info>
          <table:previous table:id="ct1149">
            <table:change-track-table-cell office:value-type="string">
              <text:p>Dom kultúry (starý) – Xuschaofa</text:p>
            </table:change-track-table-cell>
          </table:previous>
        </table:cell-content-change>
        <table:cell-content-change table:id="ct1258">
          <table:cell-address table:column="2" table:row="94" table:table="0"/>
          <office:change-info>
            <dc:creator> </dc:creator>
            <dc:date>2023-04-25T08:01:47.910000000</dc:date>
          </office:change-info>
          <table:previous table:id="ct1159">
            <table:change-track-table-cell office:value-type="string">
              <text:p>telocvičňa ZŠ Šintava – Xuschaofa</text:p>
            </table:change-track-table-cell>
          </table:previous>
        </table:cell-content-change>
        <table:cell-content-change table:id="ct1259">
          <table:cell-address table:column="2" table:row="58" table:table="0"/>
          <office:change-info>
            <dc:creator> </dc:creator>
            <dc:date>2023-04-25T08:01:58.472000000</dc:date>
          </office:change-info>
          <table:previous table:id="ct1171">
            <table:change-track-table-cell office:value-type="string">
              <text:p>STH, areál futb, štad. Vydrany – Joola </text:p>
            </table:change-track-table-cell>
          </table:previous>
        </table:cell-content-change>
        <table:cell-content-change table:id="ct1260">
          <table:cell-address table:column="2" table:row="104" table:table="0"/>
          <office:change-info>
            <dc:creator> </dc:creator>
            <dc:date>2023-04-25T08:02:05.956000000</dc:date>
          </office:change-info>
          <table:previous table:id="ct1173">
            <table:change-track-table-cell office:value-type="string">
              <text:p>STH Dom služieb Zavar – Joola</text:p>
            </table:change-track-table-cell>
          </table:previous>
        </table:cell-content-change>
        <table:cell-content-change table:id="ct1261">
          <table:cell-address table:column="5" table:row="125" table:table="1"/>
          <office:change-info>
            <dc:creator> </dc:creator>
            <dc:date>2023-04-25T08:03:47.386000000</dc:date>
          </office:change-info>
          <table:previous>
            <table:change-track-table-cell/>
          </table:previous>
        </table:cell-content-change>
        <table:cell-content-change table:id="ct1262">
          <table:cell-address table:column="0" table:row="6" table:table="1"/>
          <office:change-info>
            <dc:creator> </dc:creator>
            <dc:date>2023-04-25T08:04:39.539000000</dc:date>
          </office:change-info>
          <table:previous>
            <table:change-track-table-cell/>
          </table:previous>
        </table:cell-content-change>
        <table:cell-content-change table:id="ct1263">
          <table:cell-address table:column="2" table:row="10" table:table="1"/>
          <office:change-info>
            <dc:creator> </dc:creator>
            <dc:date>2023-04-25T08:07:36.033000000</dc:date>
          </office:change-info>
          <table:previous table:id="ct378">
            <table:change-track-table-cell office:value-type="string">
              <text:p>STH, III. ZŠ, Kollárova ul., Holíč – Xuschaofa </text:p>
            </table:change-track-table-cell>
          </table:previous>
        </table:cell-content-change>
        <table:cell-content-change table:id="ct1264">
          <table:cell-address table:column="2" table:row="10" table:table="1"/>
          <office:change-info>
            <dc:creator> </dc:creator>
            <dc:date>2023-04-25T08:07:43.642000000</dc:date>
          </office:change-info>
          <table:previous table:id="ct1263">
            <table:change-track-table-cell office:value-type="string">
              <text:p><text:s/></text:p>
            </table:change-track-table-cell>
          </table:previous>
        </table:cell-content-change>
        <table:cell-content-change table:id="ct1265">
          <table:cell-address table:column="2" table:row="20" table:table="1"/>
          <office:change-info>
            <dc:creator> </dc:creator>
            <dc:date>2023-04-25T08:08:03.343000000</dc:date>
          </office:change-info>
          <table:previous table:id="ct479">
            <table:change-track-table-cell office:value-type="string">
              <text:p>ŠH č. 1 na futb. štad. Jasl. Bohunice – Xuschaof</text:p>
            </table:change-track-table-cell>
          </table:previous>
        </table:cell-content-change>
        <table:cell-content-change table:id="ct1266">
          <table:cell-address table:column="2" table:row="10" table:table="1"/>
          <office:change-info>
            <dc:creator> </dc:creator>
            <dc:date>2023-04-25T08:08:34.123000000</dc:date>
          </office:change-info>
          <table:previous table:id="ct1264">
            <table:change-track-table-cell office:value-type="string">
              <text:p>STH, III. ZŠ, Kollárova ul., Holíč –Joola Flash </text:p>
            </table:change-track-table-cell>
          </table:previous>
        </table:cell-content-change>
        <table:cell-content-change table:id="ct1267">
          <table:cell-address table:column="2" table:row="20" table:table="1"/>
          <office:change-info>
            <dc:creator> </dc:creator>
            <dc:date>2023-04-25T08:08:44.997000000</dc:date>
          </office:change-info>
          <table:previous table:id="ct1265">
            <table:change-track-table-cell office:value-type="string">
              <text:p>ŠH č. 1 na futb. štad. Jasl. Bohunice – </text:p>
            </table:change-track-table-cell>
          </table:previous>
        </table:cell-content-change>
        <table:cell-content-change table:id="ct1268">
          <table:cell-address table:column="2" table:row="21" table:table="1"/>
          <office:change-info>
            <dc:creator> </dc:creator>
            <dc:date>2023-04-25T08:08:53.606000000</dc:date>
          </office:change-info>
          <table:previous table:id="ct481">
            <table:change-track-table-cell office:value-type="string">
              <text:p>ŠH č. 1 na futb. štad. Jasl. Bohunice – Xuschaof</text:p>
            </table:change-track-table-cell>
          </table:previous>
        </table:cell-content-change>
        <table:cell-content-change table:id="ct1269">
          <table:cell-address table:column="2" table:row="22" table:table="1"/>
          <office:change-info>
            <dc:creator> </dc:creator>
            <dc:date>2023-04-25T08:09:05.995000000</dc:date>
          </office:change-info>
          <table:previous>
            <table:change-track-table-cell office:value-type="string">
              <text:p>telocvičňa ZŠ Jelka – Xuschaofa</text:p>
            </table:change-track-table-cell>
          </table:previous>
        </table:cell-content-change>
        <table:cell-content-change table:id="ct1270">
          <table:cell-address table:column="2" table:row="24" table:table="1"/>
          <office:change-info>
            <dc:creator> </dc:creator>
            <dc:date>2023-04-25T08:09:17.026000000</dc:date>
          </office:change-info>
          <table:previous table:id="ct737">
            <table:change-track-table-cell office:value-type="string">
              <text:p>telocvičňa ZŠ Kúty – Xuschaofa</text:p>
            </table:change-track-table-cell>
          </table:previous>
        </table:cell-content-change>
        <table:cell-content-change table:id="ct1271">
          <table:cell-address table:column="2" table:row="32" table:table="1"/>
          <office:change-info>
            <dc:creator> </dc:creator>
            <dc:date>2023-04-25T08:09:26.103000000</dc:date>
          </office:change-info>
          <table:previous table:id="ct135">
            <table:change-track-table-cell office:value-type="string">
              <text:p>telocvičňa ZŠ Školská 30, Sládkov. – Xuschaofa</text:p>
            </table:change-track-table-cell>
          </table:previous>
        </table:cell-content-change>
        <table:cell-content-change table:id="ct1272">
          <table:cell-address table:column="2" table:row="33" table:table="1"/>
          <office:change-info>
            <dc:creator> </dc:creator>
            <dc:date>2023-04-25T08:09:34.696000000</dc:date>
          </office:change-info>
          <table:previous>
            <table:change-track-table-cell office:value-type="string">
              <text:p>Tel. ZŠ Nám. Učen. Tovarišstva <text:s/>Trnava – Xuschaofa </text:p>
            </table:change-track-table-cell>
          </table:previous>
        </table:cell-content-change>
        <table:cell-content-change table:id="ct1273">
          <table:cell-address table:column="2" table:row="34" table:table="1"/>
          <office:change-info>
            <dc:creator> </dc:creator>
            <dc:date>2023-04-25T08:09:42.915000000</dc:date>
          </office:change-info>
          <table:previous table:id="ct210">
            <table:change-track-table-cell office:value-type="string">
              <text:p>Telocvičňa I. ZŠ, A.Kubinu Trnava – Xuschaofa</text:p>
            </table:change-track-table-cell>
          </table:previous>
        </table:cell-content-change>
        <table:cell-content-change table:id="ct1274">
          <table:cell-address table:column="2" table:row="36" table:table="1"/>
          <office:change-info>
            <dc:creator> </dc:creator>
            <dc:date>2023-04-25T08:09:51.945000000</dc:date>
          </office:change-info>
          <table:previous table:id="ct445">
            <table:change-track-table-cell office:value-type="string">
              <text:p>telocv. ZŠ ul. Št. Majora, Veľké Úľany - Xuschaof</text:p>
            </table:change-track-table-cell>
          </table:previous>
        </table:cell-content-change>
        <table:cell-content-change table:id="ct1275">
          <table:cell-address table:column="2" table:row="38" table:table="1"/>
          <office:change-info>
            <dc:creator> </dc:creator>
            <dc:date>2023-04-25T08:10:06.366000000</dc:date>
          </office:change-info>
          <table:previous>
            <table:change-track-table-cell office:value-type="string">
              <text:p>Dom kultúry Vydrany – Joola </text:p>
            </table:change-track-table-cell>
          </table:previous>
        </table:cell-content-change>
        <table:cell-content-change table:id="ct1276">
          <table:cell-address table:column="2" table:row="41" table:table="1"/>
          <office:change-info>
            <dc:creator> </dc:creator>
            <dc:date>2023-04-25T08:10:16.459000000</dc:date>
          </office:change-info>
          <table:previous>
            <table:change-track-table-cell office:value-type="string">
              <text:p>telocvičňa ZŠ Baka – Xuschaofa</text:p>
            </table:change-track-table-cell>
          </table:previous>
        </table:cell-content-change>
        <table:cell-content-change table:id="ct1277">
          <table:cell-address table:column="2" table:row="41" table:table="1"/>
          <office:change-info>
            <dc:creator> </dc:creator>
            <dc:date>2023-04-25T08:10:24.880000000</dc:date>
          </office:change-info>
          <table:previous table:id="ct747">
            <table:change-track-table-cell office:value-type="string">
              <text:p>telocvičňa ZŠ Bojničky – Xuschaofa</text:p>
            </table:change-track-table-cell>
          </table:previous>
        </table:cell-content-change>
        <table:cell-content-change table:id="ct1278">
          <table:cell-address table:column="2" table:row="42" table:table="1"/>
          <office:change-info>
            <dc:creator> </dc:creator>
            <dc:date>2023-04-25T08:10:38.989000000</dc:date>
          </office:change-info>
          <table:previous>
            <table:change-track-table-cell office:value-type="string">
              <text:p>Dom kultúry Malženice – Xuschaofa</text:p>
            </table:change-track-table-cell>
          </table:previous>
        </table:cell-content-change>
        <table:cell-content-change table:id="ct1279">
          <table:cell-address table:column="2" table:row="50" table:table="1"/>
          <office:change-info>
            <dc:creator> </dc:creator>
            <dc:date>2023-04-25T08:10:46.223000000</dc:date>
          </office:change-info>
          <table:previous>
            <table:change-track-table-cell office:value-type="string">
              <text:p>telocvičňa ZŠ D.Voda – Xuschaofa</text:p>
            </table:change-track-table-cell>
          </table:previous>
        </table:cell-content-change>
        <table:cell-content-change table:id="ct1280">
          <table:cell-address table:column="2" table:row="51" table:table="1"/>
          <office:change-info>
            <dc:creator> </dc:creator>
            <dc:date>2023-04-25T08:10:57.441000000</dc:date>
          </office:change-info>
          <table:previous>
            <table:change-track-table-cell office:value-type="string">
              <text:p>STH Gucmanova 13, Leopoldov – Joola</text:p>
            </table:change-track-table-cell>
          </table:previous>
        </table:cell-content-change>
        <table:cell-content-change table:id="ct1281">
          <table:cell-address table:column="2" table:row="52" table:table="1"/>
          <office:change-info>
            <dc:creator> </dc:creator>
            <dc:date>2023-04-25T08:11:07.884000000</dc:date>
          </office:change-info>
          <table:previous>
            <table:change-track-table-cell office:value-type="string">
              <text:p>telocvičňa ZŠ Kúty – Xuschaofa</text:p>
            </table:change-track-table-cell>
          </table:previous>
        </table:cell-content-change>
        <table:cell-content-change table:id="ct1282">
          <table:cell-address table:column="2" table:row="54" table:table="1"/>
          <office:change-info>
            <dc:creator> </dc:creator>
            <dc:date>2023-04-25T08:11:17.149000000</dc:date>
          </office:change-info>
          <table:previous table:id="ct160">
            <table:change-track-table-cell office:value-type="string">
              <text:p>telocvičňa ZŠ Majcichov – Butterfly</text:p>
            </table:change-track-table-cell>
          </table:previous>
        </table:cell-content-change>
        <table:cell-content-change table:id="ct1283">
          <table:cell-address table:column="2" table:row="57" table:table="1"/>
          <office:change-info>
            <dc:creator> </dc:creator>
            <dc:date>2023-04-25T08:11:34.069000000</dc:date>
          </office:change-info>
          <table:previous>
            <table:change-track-table-cell office:value-type="string">
              <text:p>telocvičňa ZŠ Pata – Xuschaofa </text:p>
            </table:change-track-table-cell>
          </table:previous>
        </table:cell-content-change>
        <table:cell-content-change table:id="ct1284">
          <table:cell-address table:column="2" table:row="60" table:table="1"/>
          <office:change-info>
            <dc:creator> </dc:creator>
            <dc:date>2023-04-25T08:11:44.334000000</dc:date>
          </office:change-info>
          <table:previous>
            <table:change-track-table-cell office:value-type="string">
              <text:p>telocvičňa ZŠ Šintava – Xuschaofa</text:p>
            </table:change-track-table-cell>
          </table:previous>
        </table:cell-content-change>
        <table:cell-content-change table:id="ct1285">
          <table:cell-address table:column="2" table:row="62" table:table="1"/>
          <office:change-info>
            <dc:creator> </dc:creator>
            <dc:date>2023-04-25T08:11:52.037000000</dc:date>
          </office:change-info>
          <table:previous>
            <table:change-track-table-cell office:value-type="string">
              <text:p>telocv. ZŠ Komenského ul. Vrbové – Xuschaofa</text:p>
            </table:change-track-table-cell>
          </table:previous>
        </table:cell-content-change>
        <table:cell-content-change table:id="ct1286">
          <table:cell-address table:column="2" table:row="68" table:table="1"/>
          <office:change-info>
            <dc:creator> </dc:creator>
            <dc:date>2023-04-25T08:12:01.130000000</dc:date>
          </office:change-info>
          <table:previous table:id="ct2">
            <table:change-track-table-cell office:value-type="string">
              <text:p>STH Dom <text:s/>športu Galanta <text:s/>Joola</text:p>
            </table:change-track-table-cell>
          </table:previous>
        </table:cell-content-change>
        <table:cell-content-change table:id="ct1287">
          <table:cell-address table:column="2" table:row="69" table:table="1"/>
          <office:change-info>
            <dc:creator> </dc:creator>
            <dc:date>2023-04-25T08:12:11.942000000</dc:date>
          </office:change-info>
          <table:previous table:id="ct248">
            <table:change-track-table-cell office:value-type="string">
              <text:p>STH II. ZŠ, Koperníkova ul., Hlohovec Xuschaofa</text:p>
            </table:change-track-table-cell>
          </table:previous>
        </table:cell-content-change>
        <table:cell-content-change table:id="ct1288">
          <table:cell-address table:column="2" table:row="70" table:table="1"/>
          <office:change-info>
            <dc:creator> </dc:creator>
            <dc:date>2023-04-25T08:12:20.816000000</dc:date>
          </office:change-info>
          <table:previous>
            <table:change-track-table-cell office:value-type="string">
              <text:p>ŠH č. 1 na futb. štad. Jasl. Bohunice – Xuschaof</text:p>
            </table:change-track-table-cell>
          </table:previous>
        </table:cell-content-change>
        <table:cell-content-change table:id="ct1289">
          <table:cell-address table:column="2" table:row="74" table:table="1"/>
          <office:change-info>
            <dc:creator> </dc:creator>
            <dc:date>2023-04-25T08:12:27.566000000</dc:date>
          </office:change-info>
          <table:previous>
            <table:change-track-table-cell office:value-type="string">
              <text:p>telocvičňa ZŠ Kúty – Xuschaofa</text:p>
            </table:change-track-table-cell>
          </table:previous>
        </table:cell-content-change>
        <table:cell-content-change table:id="ct1290">
          <table:cell-address table:column="2" table:row="78" table:table="1"/>
          <office:change-info>
            <dc:creator> </dc:creator>
            <dc:date>2023-04-25T08:12:36.284000000</dc:date>
          </office:change-info>
          <table:previous>
            <table:change-track-table-cell office:value-type="string">
              <text:p>telocvičňa ZŠ Sekule – Joola </text:p>
            </table:change-track-table-cell>
          </table:previous>
        </table:cell-content-change>
        <table:cell-content-change table:id="ct1291">
          <table:cell-address table:column="2" table:row="83" table:table="1"/>
          <office:change-info>
            <dc:creator> </dc:creator>
            <dc:date>2023-04-25T08:12:47.861000000</dc:date>
          </office:change-info>
          <table:previous>
            <table:change-track-table-cell office:value-type="string">
              <text:p>GÁL Martin m 0903 458 617 – Xuschaofa</text:p>
            </table:change-track-table-cell>
          </table:previous>
        </table:cell-content-change>
        <table:cell-content-change table:id="ct1292">
          <table:cell-address table:column="2" table:row="88" table:table="1"/>
          <office:change-info>
            <dc:creator> </dc:creator>
            <dc:date>2023-04-25T08:12:56.532000000</dc:date>
          </office:change-info>
          <table:previous table:id="ct672">
            <table:change-track-table-cell office:value-type="string">
              <text:p>telocvičňa ZŠ, Pata</text:p>
            </table:change-track-table-cell>
          </table:previous>
        </table:cell-content-change>
        <table:cell-content-change table:id="ct1293">
          <table:cell-address table:column="2" table:row="89" table:table="1"/>
          <office:change-info>
            <dc:creator> </dc:creator>
            <dc:date>2023-04-25T08:13:03.813000000</dc:date>
          </office:change-info>
          <table:previous table:id="ct711">
            <table:change-track-table-cell office:value-type="string">
              <text:p>Dom kultúry (starý) – Xuschaofa</text:p>
            </table:change-track-table-cell>
          </table:previous>
        </table:cell-content-change>
        <table:cell-content-change table:id="ct1294">
          <table:cell-address table:column="2" table:row="90" table:table="1"/>
          <office:change-info>
            <dc:creator> </dc:creator>
            <dc:date>2023-04-25T08:13:14.531000000</dc:date>
          </office:change-info>
          <table:previous>
            <table:change-track-table-cell office:value-type="string">
              <text:p>telocv. ZŠ ul. Št. Majora Sládkovičovo - Xuschaof</text:p>
            </table:change-track-table-cell>
          </table:previous>
        </table:cell-content-change>
        <table:cell-content-change table:id="ct1295">
          <table:cell-address table:column="2" table:row="91" table:table="1"/>
          <office:change-info>
            <dc:creator> </dc:creator>
            <dc:date>2023-04-25T08:13:28.782000000</dc:date>
          </office:change-info>
          <table:previous table:id="ct373">
            <table:change-track-table-cell office:value-type="string">
              <text:p>STH Dom služieb Zavar – Xuschaofa</text:p>
            </table:change-track-table-cell>
          </table:previous>
        </table:cell-content-change>
        <table:cell-content-change table:id="ct1296">
          <table:cell-address table:column="2" table:row="92" table:table="1"/>
          <office:change-info>
            <dc:creator> </dc:creator>
            <dc:date>2023-04-25T08:13:35.828000000</dc:date>
          </office:change-info>
          <table:previous table:id="ct426">
            <table:change-track-table-cell office:value-type="string">
              <text:p>Telocv. ZŠ Jilemnického ul. D.Streda Xuschaofa</text:p>
            </table:change-track-table-cell>
          </table:previous>
        </table:cell-content-change>
        <table:cell-content-change table:id="ct1297">
          <table:cell-address table:column="2" table:row="92" table:table="1"/>
          <office:change-info>
            <dc:creator> </dc:creator>
            <dc:date>2023-04-25T08:13:43.609000000</dc:date>
          </office:change-info>
          <table:previous table:id="ct686">
            <table:change-track-table-cell office:value-type="string">
              <text:p>STH Dom <text:s/>športu Galanta <text:s/>Joola</text:p>
            </table:change-track-table-cell>
          </table:previous>
        </table:cell-content-change>
        <table:cell-content-change table:id="ct1298">
          <table:cell-address table:column="2" table:row="92" table:table="1"/>
          <office:change-info>
            <dc:creator> </dc:creator>
            <dc:date>2023-04-25T08:13:51.749000000</dc:date>
          </office:change-info>
          <table:previous>
            <table:change-track-table-cell office:value-type="string">
              <text:p>telocvičňa ZŠ Sekule – Joola </text:p>
            </table:change-track-table-cell>
          </table:previous>
        </table:cell-content-change>
        <table:cell-content-change table:id="ct1299">
          <table:cell-address table:column="2" table:row="92" table:table="1"/>
          <office:change-info>
            <dc:creator> </dc:creator>
            <dc:date>2023-04-25T08:14:00.373000000</dc:date>
          </office:change-info>
          <table:previous table:id="ct372">
            <table:change-track-table-cell office:value-type="string">
              <text:p>STH Dom služieb Zavar – Xuschaofa</text:p>
            </table:change-track-table-cell>
          </table:previous>
        </table:cell-content-change>
        <table:cell-content-change table:id="ct1300">
          <table:cell-address table:column="2" table:row="94" table:table="1"/>
          <office:change-info>
            <dc:creator> </dc:creator>
            <dc:date>2023-04-25T08:14:11.044000000</dc:date>
          </office:change-info>
          <table:previous>
            <table:change-track-table-cell office:value-type="string">
              <text:p>telocvičňa ZŠ Bojničky – Xuschaofa</text:p>
            </table:change-track-table-cell>
          </table:previous>
        </table:cell-content-change>
        <table:cell-content-change table:id="ct1301">
          <table:cell-address table:column="2" table:row="96" table:table="1"/>
          <office:change-info>
            <dc:creator> </dc:creator>
            <dc:date>2023-04-25T08:14:20.715000000</dc:date>
          </office:change-info>
          <table:previous>
            <table:change-track-table-cell office:value-type="string">
              <text:p>Telocv. ZŠ Jilemnického ul. D.Streda Xuschaofa</text:p>
            </table:change-track-table-cell>
          </table:previous>
        </table:cell-content-change>
        <table:cell-content-change table:id="ct1302">
          <table:cell-address table:column="2" table:row="98" table:table="1"/>
          <office:change-info>
            <dc:creator> </dc:creator>
            <dc:date>2023-04-25T08:14:28.184000000</dc:date>
          </office:change-info>
          <table:previous table:id="ct3">
            <table:change-track-table-cell office:value-type="string">
              <text:p>STH Dom <text:s/>športu Galanta <text:s/>Joola</text:p>
            </table:change-track-table-cell>
          </table:previous>
        </table:cell-content-change>
        <table:cell-content-change table:id="ct1303">
          <table:cell-address table:column="2" table:row="102" table:table="1"/>
          <office:change-info>
            <dc:creator> </dc:creator>
            <dc:date>2023-04-25T08:14:37.074000000</dc:date>
          </office:change-info>
          <table:previous>
            <table:change-track-table-cell office:value-type="string">
              <text:p>STH Gucmanova 13, Leopoldov – Joola</text:p>
            </table:change-track-table-cell>
          </table:previous>
        </table:cell-content-change>
        <table:cell-content-change table:id="ct1304">
          <table:cell-address table:column="2" table:row="103" table:table="1"/>
          <office:change-info>
            <dc:creator> </dc:creator>
            <dc:date>2023-04-25T08:14:55.572000000</dc:date>
          </office:change-info>
          <table:previous>
            <table:change-track-table-cell office:value-type="string">
              <text:p>telocvičňa ZŠ Majcichov – Joola</text:p>
            </table:change-track-table-cell>
          </table:previous>
        </table:cell-content-change>
        <table:cell-content-change table:id="ct1305">
          <table:cell-address table:column="2" table:row="104" table:table="1"/>
          <office:change-info>
            <dc:creator> </dc:creator>
            <dc:date>2023-04-25T08:15:04.697000000</dc:date>
          </office:change-info>
          <table:previous table:id="ct313">
            <table:change-track-table-cell office:value-type="string">
              <text:p>Telocv .III. ZŠ Strážnická ul. Skalica - Xuschaofa</text:p>
            </table:change-track-table-cell>
          </table:previous>
        </table:cell-content-change>
        <table:cell-content-change table:id="ct1306">
          <table:cell-address table:column="2" table:row="108" table:table="1"/>
          <office:change-info>
            <dc:creator> </dc:creator>
            <dc:date>2023-04-25T08:15:18.274000000</dc:date>
          </office:change-info>
          <table:previous>
            <table:change-track-table-cell office:value-type="string">
              <text:p>Tel. ZŠ Nám. Učen. Tovarišstva Trnava – Xuschaofa</text:p>
            </table:change-track-table-cell>
          </table:previous>
        </table:cell-content-change>
        <table:cell-content-change table:id="ct1307">
          <table:cell-address table:column="2" table:row="112" table:table="1"/>
          <office:change-info>
            <dc:creator> </dc:creator>
            <dc:date>2023-04-25T08:15:27.976000000</dc:date>
          </office:change-info>
          <table:previous>
            <table:change-track-table-cell office:value-type="string">
              <text:p>Telocv. ZŠ Jilemnického ul. D.Streda Xuschaofa</text:p>
            </table:change-track-table-cell>
          </table:previous>
        </table:cell-content-change>
        <table:cell-content-change table:id="ct1308">
          <table:cell-address table:column="2" table:row="113" table:table="1"/>
          <office:change-info>
            <dc:creator> </dc:creator>
            <dc:date>2023-04-25T08:15:55.662000000</dc:date>
          </office:change-info>
          <table:previous>
            <table:change-track-table-cell office:value-type="string">
              <text:p>STH Dom <text:s/>športu Galanta <text:s/>Joola</text:p>
            </table:change-track-table-cell>
          </table:previous>
        </table:cell-content-change>
        <table:cell-content-change table:id="ct1309">
          <table:cell-address table:column="2" table:row="114" table:table="1"/>
          <office:change-info>
            <dc:creator> </dc:creator>
            <dc:date>2023-04-25T08:16:07.136000000</dc:date>
          </office:change-info>
          <table:previous table:id="ct484">
            <table:change-track-table-cell office:value-type="string">
              <text:p>ŠH č. 1 na futb. štad. Jasl. Bohunice – Xuschaof</text:p>
            </table:change-track-table-cell>
          </table:previous>
        </table:cell-content-change>
        <table:cell-content-change table:id="ct1310">
          <table:cell-address table:column="2" table:row="114" table:table="1"/>
          <office:change-info>
            <dc:creator> </dc:creator>
            <dc:date>2023-04-25T08:16:17.775000000</dc:date>
          </office:change-info>
          <table:previous>
            <table:change-track-table-cell office:value-type="string">
              <text:p>telocvičňa ZŠ Sekule – Joola </text:p>
            </table:change-track-table-cell>
          </table:previous>
        </table:cell-content-change>
        <table:cell-content-change table:id="ct1311">
          <table:cell-address table:column="2" table:row="119" table:table="1"/>
          <office:change-info>
            <dc:creator> </dc:creator>
            <dc:date>2023-04-25T08:16:27.712000000</dc:date>
          </office:change-info>
          <table:previous table:id="ct777">
            <table:change-track-table-cell office:value-type="string">
              <text:p>Telocvičňa I. ZŠ, A.Kubinu Trnava – Xuschaofa</text:p>
            </table:change-track-table-cell>
          </table:previous>
        </table:cell-content-change>
        <table:cell-content-change table:id="ct1312">
          <table:cell-address table:column="2" table:row="121" table:table="1"/>
          <office:change-info>
            <dc:creator> </dc:creator>
            <dc:date>2023-04-25T08:16:34.696000000</dc:date>
          </office:change-info>
          <table:previous table:id="ct779">
            <table:change-track-table-cell office:value-type="string">
              <text:p>Telocvičňa I. ZŠ, A.Kubinu Trnava – Xuschaofa</text:p>
            </table:change-track-table-cell>
          </table:previous>
        </table:cell-content-change>
        <table:cell-content-change table:id="ct1313">
          <table:cell-address table:column="2" table:row="123" table:table="1"/>
          <office:change-info>
            <dc:creator> </dc:creator>
            <dc:date>2023-04-25T08:16:57.960000000</dc:date>
          </office:change-info>
          <table:previous table:id="ct292">
            <table:change-track-table-cell office:value-type="string">
              <text:p>Telocv .III. ZŠ Strážnická ul. Skalica - Xuschaofa</text:p>
            </table:change-track-table-cell>
          </table:previous>
        </table:cell-content-change>
        <table:cell-content-change table:id="ct1314">
          <table:cell-address table:column="2" table:row="92" table:table="0"/>
          <office:change-info>
            <dc:creator> </dc:creator>
            <dc:date>2023-05-24T10:49:04.694000000</dc:date>
          </office:change-info>
          <table:previous table:id="ct1237">
            <table:change-track-table-cell office:value-type="string">
              <text:p>telocvičňa ZŠ Školská 30, Sládk. – </text:p>
            </table:change-track-table-cell>
          </table:previous>
        </table:cell-content-change>
        <table:cell-content-change table:id="ct1315">
          <table:cell-address table:column="2" table:row="99" table:table="0"/>
          <office:change-info>
            <dc:creator> </dc:creator>
            <dc:date>2023-05-24T10:49:52.711000000</dc:date>
          </office:change-info>
          <table:previous table:id="ct1234">
            <table:change-track-table-cell office:value-type="string">
              <text:p>PAUER Tomáš m 0903 935 207 – <text:s/></text:p>
            </table:change-track-table-cell>
          </table:previous>
        </table:cell-content-change>
        <table:cell-content-change table:id="ct1316">
          <table:cell-address table:column="1" table:row="64" table:table="0"/>
          <office:change-info>
            <dc:creator> </dc:creator>
            <dc:date>2023-05-25T17:29:51.025000000</dc:date>
          </office:change-info>
          <table:previous table:id="ct1041">
            <table:change-track-table-cell office:value-type="string">
              <text:p>janko.spal@gmail.com </text:p>
            </table:change-track-table-cell>
          </table:previous>
        </table:cell-content-change>
        <table:cell-content-change table:id="ct1317">
          <table:cell-address table:column="2" table:row="64" table:table="0"/>
          <office:change-info>
            <dc:creator> </dc:creator>
            <dc:date>2023-05-25T17:30:34.096000000</dc:date>
          </office:change-info>
          <table:previous table:id="ct1254">
            <table:change-track-table-cell office:value-type="string">
              <text:p>STH II. ZŠ, Hlohovec – </text:p>
            </table:change-track-table-cell>
          </table:previous>
        </table:cell-content-change>
        <table:cell-content-change table:id="ct1318">
          <table:cell-address table:column="2" table:row="102" table:table="0"/>
          <office:change-info>
            <dc:creator> </dc:creator>
            <dc:date>2023-06-08T08:13:27.366000000</dc:date>
          </office:change-info>
          <table:previous table:id="ct1233">
            <table:change-track-table-cell office:value-type="string">
              <text:p>telocv. ZŠ Komenského ul. Vrbové </text:p>
            </table:change-track-table-cell>
          </table:previous>
        </table:cell-content-change>
        <table:cell-content-change table:id="ct1319">
          <table:cell-address table:column="2" table:row="66" table:table="0"/>
          <office:change-info>
            <dc:creator> </dc:creator>
            <dc:date>2023-06-22T17:19:43.357000000</dc:date>
          </office:change-info>
          <table:previous table:id="ct1246">
            <table:change-track-table-cell office:value-type="string">
              <text:p>telocv. ZŠ Jasl. Bohunice – </text:p>
            </table:change-track-table-cell>
          </table:previous>
        </table:cell-content-change>
        <table:cell-content-change table:id="ct1320">
          <table:cell-address table:column="1" table:row="94" table:table="0"/>
          <office:change-info>
            <dc:creator> </dc:creator>
            <dc:date>2023-06-27T19:10:16.078000000</dc:date>
          </office:change-info>
          <table:previous table:id="ct1069">
            <table:change-track-table-cell office:value-type="string">
              <text:p>holbik@azet.sk </text:p>
            </table:change-track-table-cell>
          </table:previous>
        </table:cell-content-change>
        <table:cell-content-change table:id="ct1321">
          <table:cell-address table:column="2" table:row="94" table:table="0"/>
          <office:change-info>
            <dc:creator> </dc:creator>
            <dc:date>2023-06-27T19:10:28.742000000</dc:date>
          </office:change-info>
          <table:previous table:id="ct1258">
            <table:change-track-table-cell office:value-type="string">
              <text:p>telocvičňa ZŠ Šintava – </text:p>
            </table:change-track-table-cell>
          </table:previous>
        </table:cell-content-change>
        <table:cell-content-change table:id="ct1322">
          <table:cell-address table:column="2" table:row="76" table:table="0"/>
          <office:change-info>
            <dc:creator> </dc:creator>
            <dc:date>2023-06-27T19:11:27.262000000</dc:date>
          </office:change-info>
          <table:previous table:id="ct1242">
            <table:change-track-table-cell office:value-type="string">
              <text:p>telocvičňa ZŠ Sekule – <text:s/></text:p>
            </table:change-track-table-cell>
          </table:previous>
        </table:cell-content-change>
        <table:deletion table:id="ct1323" table:type="row" table:position="49" table:table="0" table:multi-deletion-spanned="2">
          <office:change-info>
            <dc:creator> </dc:creator>
            <dc:date>2023-06-27T19:14:49.626000000</dc:date>
          </office:change-info>
          <table:deletions>
            <table:cell-content-deletion table:id="ct1118">
              <table:change-track-table-cell office:value-type="string">
                <text:p>RÁCZ František <text:s/>0905 378 584</text:p>
              </table:change-track-table-cell>
            </table:cell-content-deletion>
            <table:cell-content-deletion table:id="ct1028">
              <table:change-track-table-cell office:value-type="string">
                <text:p>TTC BAKA</text:p>
              </table:change-track-table-cell>
            </table:cell-content-deletion>
          </table:deletions>
        </table:deletion>
        <table:deletion table:id="ct1324" table:type="row" table:position="49" table:table="0">
          <office:change-info>
            <dc:creator> </dc:creator>
            <dc:date>2023-06-27T19:14:49.626000000</dc:date>
          </office:change-info>
          <table:deletions>
            <table:change-deletion table:id="ct1323"/>
            <table:cell-content-deletion table:id="ct1029">
              <table:change-track-table-cell office:value-type="string">
                <text:p>ferencracz.racio@gmail.com</text:p>
              </table:change-track-table-cell>
            </table:cell-content-deletion>
            <table:cell-content-deletion table:id="ct1252">
              <table:change-track-table-cell office:value-type="string">
                <text:p>telocvičňa ZŠ Baka – </text:p>
              </table:change-track-table-cell>
            </table:cell-content-deletion>
          </table:deletions>
        </table:deletion>
        <table:cell-content-change table:id="ct1325">
          <table:cell-address table:column="2" table:row="80" table:table="0"/>
          <office:change-info>
            <dc:creator> </dc:creator>
            <dc:date>2023-07-02T15:49:33.413000000</dc:date>
          </office:change-info>
          <table:previous table:id="ct1256">
            <table:change-track-table-cell office:value-type="string">
              <text:p>telocvičňa ZŠ Pata – <text:s/></text:p>
            </table:change-track-table-cell>
          </table:previous>
        </table:cell-content-change>
        <table:cell-content-change table:id="ct1326">
          <table:cell-address table:column="2" table:row="90" table:table="0"/>
          <office:change-info>
            <dc:creator> </dc:creator>
            <dc:date>2023-07-02T15:49:44.319000000</dc:date>
          </office:change-info>
          <table:previous table:id="ct1239">
            <table:change-track-table-cell office:value-type="string">
              <text:p>Telocv. III. ZŠ Strážnická ul. Skalica - </text:p>
            </table:change-track-table-cell>
          </table:previous>
        </table:cell-content-change>
        <table:cell-content-change table:id="ct1327">
          <table:cell-address table:column="2" table:row="90" table:table="0"/>
          <office:change-info>
            <dc:creator> </dc:creator>
            <dc:date>2023-07-02T15:49:44.319000000</dc:date>
          </office:change-info>
          <table:previous table:id="ct1326">
            <table:change-track-table-cell office:value-type="string">
              <text:p>Telocv. III. ZŠ Strážnická ul. Skalica - DHS</text:p>
            </table:change-track-table-cell>
          </table:previous>
        </table:cell-content-change>
        <table:cell-content-change table:id="ct1328">
          <table:cell-address table:column="2" table:row="62" table:table="0"/>
          <office:change-info>
            <dc:creator> </dc:creator>
            <dc:date>2023-07-03T06:07:55.637000000</dc:date>
          </office:change-info>
          <table:previous table:id="ct1248">
            <table:change-track-table-cell office:value-type="string">
              <text:p>STH Dom <text:s/>športu Galanta <text:s/></text:p>
            </table:change-track-table-cell>
          </table:previous>
        </table:cell-content-change>
        <table:cell-content-change table:id="ct1329">
          <table:cell-address table:column="1" table:row="50" table:table="0"/>
          <office:change-info>
            <dc:creator> </dc:creator>
            <dc:date>2023-07-03T16:56:19.497000000</dc:date>
          </office:change-info>
          <table:previous table:id="ct1031">
            <table:change-track-table-cell office:value-type="string">
              <text:p>jozef.turon@outlook.sk <text:s/></text:p>
            </table:change-track-table-cell>
          </table:previous>
        </table:cell-content-change>
        <table:cell-content-change table:id="ct1330">
          <table:cell-address table:column="2" table:row="49" table:table="0"/>
          <office:change-info>
            <dc:creator> </dc:creator>
            <dc:date>2023-07-03T16:57:18.906000000</dc:date>
          </office:change-info>
          <table:previous table:id="ct1120"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1331">
          <table:cell-address table:column="2" table:row="50" table:table="0"/>
          <office:change-info>
            <dc:creator> </dc:creator>
            <dc:date>2023-07-03T16:57:44.733000000</dc:date>
          </office:change-info>
          <table:previous table:id="ct1251">
            <table:change-track-table-cell office:value-type="string">
              <text:p>telocvičňa ZŠ Bojničky – </text:p>
            </table:change-track-table-cell>
          </table:previous>
        </table:cell-content-change>
        <table:cell-content-change table:id="ct1332">
          <table:cell-address table:column="2" table:row="74" table:table="0"/>
          <office:change-info>
            <dc:creator> </dc:creator>
            <dc:date>2023-07-05T09:14:56.052000000</dc:date>
          </office:change-info>
          <table:previous table:id="ct1243">
            <table:change-track-table-cell office:value-type="string">
              <text:p>telocvičňa ZŠ Majcichov – </text:p>
            </table:change-track-table-cell>
          </table:previous>
        </table:cell-content-change>
        <table:cell-content-change table:id="ct1333">
          <table:cell-address table:column="2" table:row="70" table:table="0"/>
          <office:change-info>
            <dc:creator> </dc:creator>
            <dc:date>2023-07-05T09:15:19.846000000</dc:date>
          </office:change-info>
          <table:previous table:id="ct1244">
            <table:change-track-table-cell office:value-type="string">
              <text:p>telocvičňa ZŠ Kúty – </text:p>
            </table:change-track-table-cell>
          </table:previous>
        </table:cell-content-change>
        <table:cell-content-change table:id="ct1334">
          <table:cell-address table:column="2" table:row="68" table:table="0"/>
          <office:change-info>
            <dc:creator> </dc:creator>
            <dc:date>2023-07-05T18:37:24.420000000</dc:date>
          </office:change-info>
          <table:previous table:id="ct1245">
            <table:change-track-table-cell office:value-type="string">
              <text:p>telocvičňa ZŠ Jelka – </text:p>
            </table:change-track-table-cell>
          </table:previous>
        </table:cell-content-change>
        <table:cell-content-change table:id="ct1335">
          <table:cell-address table:column="2" table:row="88" table:table="0"/>
          <office:change-info>
            <dc:creator> </dc:creator>
            <dc:date>2023-07-05T18:40:19.299000000</dc:date>
          </office:change-info>
          <table:previous table:id="ct1238">
            <table:change-track-table-cell office:value-type="string">
              <text:p>telocv. ZŠJ.A.Komenského, Sereď – </text:p>
            </table:change-track-table-cell>
          </table:previous>
        </table:cell-content-change>
        <table:cell-content-change table:id="ct1336">
          <table:cell-address table:column="2" table:row="87" table:table="0"/>
          <office:change-info>
            <dc:creator> </dc:creator>
            <dc:date>2023-07-05T18:40:45.849000000</dc:date>
          </office:change-info>
          <table:previous table:id="ct1152">
            <table:change-track-table-cell office:value-type="string">
              <text:p>GÁL Pavol, m 0904 402 811</text:p>
            </table:change-track-table-cell>
          </table:previous>
        </table:cell-content-change>
        <table:cell-content-change table:id="ct1337">
          <table:cell-address table:column="2" table:row="86" table:table="0"/>
          <office:change-info>
            <dc:creator> </dc:creator>
            <dc:date>2023-07-06T08:42:07.041000000</dc:date>
          </office:change-info>
          <table:previous table:id="ct1240">
            <table:change-track-table-cell office:value-type="string">
              <text:p>STH Hollého 750 Senica <text:s/>- <text:s/></text:p>
            </table:change-track-table-cell>
          </table:previous>
        </table:cell-content-change>
        <table:cell-content-change table:id="ct1338">
          <table:cell-address table:column="2" table:row="56" table:table="0"/>
          <office:change-info>
            <dc:creator> </dc:creator>
            <dc:date>2023-07-06T08:42:33.590000000</dc:date>
          </office:change-info>
          <table:previous table:id="ct1250">
            <table:change-track-table-cell office:value-type="string">
              <text:p>telocvičňa ZŠ D.Voda – </text:p>
            </table:change-track-table-cell>
          </table:previous>
        </table:cell-content-change>
        <table:cell-content-change table:id="ct1339">
          <table:cell-address table:column="2" table:row="72" table:table="0"/>
          <office:change-info>
            <dc:creator> </dc:creator>
            <dc:date>2023-07-07T15:01:13.698000000</dc:date>
          </office:change-info>
          <table:previous table:id="ct1255">
            <table:change-track-table-cell office:value-type="string">
              <text:p>STH Gucmanova 13, Leopoldov – </text:p>
            </table:change-track-table-cell>
          </table:previous>
        </table:cell-content-change>
        <table:cell-content-change table:id="ct1340">
          <table:cell-address table:column="2" table:row="1" table:table="0"/>
          <office:change-info>
            <dc:creator> </dc:creator>
            <dc:date>2023-07-07T15:02:13.196000000</dc:date>
          </office:change-info>
          <table:previous table:id="ct1230">
            <table:change-track-table-cell office:value-type="string">
              <text:p>Hlohovec, 30.4.2023</text:p>
            </table:change-track-table-cell>
          </table:previous>
        </table:cell-content-change>
        <table:cell-content-change table:id="ct1341">
          <table:cell-address table:column="2" table:row="58" table:table="0"/>
          <office:change-info>
            <dc:creator> </dc:creator>
            <dc:date>2023-07-10T12:56:40.665000000</dc:date>
          </office:change-info>
          <table:previous table:id="ct1259">
            <table:change-track-table-cell office:value-type="string">
              <text:p>STH, areál futb, štad. Vydrany – <text:s/></text:p>
            </table:change-track-table-cell>
          </table:previous>
        </table:cell-content-change>
        <table:cell-content-change table:id="ct1342">
          <table:cell-address table:column="2" table:row="104" table:table="0"/>
          <office:change-info>
            <dc:creator> </dc:creator>
            <dc:date>2023-07-13T09:18:08.681000000</dc:date>
          </office:change-info>
          <table:previous table:id="ct1260">
            <table:change-track-table-cell office:value-type="string">
              <text:p>STH Dom služieb Zavar – </text:p>
            </table:change-track-table-cell>
          </table:previous>
        </table:cell-content-change>
        <table:deletion table:id="ct1343" table:type="row" table:position="65" table:table="0" table:multi-deletion-spanned="2">
          <office:change-info>
            <dc:creator> </dc:creator>
            <dc:date>2023-07-13T09:19:10.019000000</dc:date>
          </office:change-info>
          <table:deletions>
            <table:cell-content-deletion table:id="ct1132">
              <table:change-track-table-cell office:value-type="string">
                <text:p>MÁDEL Ladislav m 0949 600 103</text:p>
              </table:change-track-table-cell>
            </table:cell-content-deletion>
            <table:cell-content-deletion table:id="ct1042">
              <table:change-track-table-cell office:value-type="string">
                <text:p>Stavoimpex HOLÍČ</text:p>
              </table:change-track-table-cell>
            </table:cell-content-deletion>
          </table:deletions>
        </table:deletion>
        <table:deletion table:id="ct1344" table:type="row" table:position="65" table:table="0">
          <office:change-info>
            <dc:creator> </dc:creator>
            <dc:date>2023-07-13T09:19:10.020000000</dc:date>
          </office:change-info>
          <table:deletions>
            <table:change-deletion table:id="ct1343"/>
            <table:cell-content-deletion table:id="ct1043">
              <table:change-track-table-cell office:value-type="string">
                <text:p>stavoimpex@centrum.sk </text:p>
              </table:change-track-table-cell>
            </table:cell-content-deletion>
            <table:cell-content-deletion table:id="ct1247">
              <table:change-track-table-cell office:value-type="string">
                <text:p>malá telocv. II. ZŠ, Kollárova ul., Holíč – </text:p>
              </table:change-track-table-cell>
            </table:cell-content-deletion>
          </table:deletions>
        </table:deletion>
        <table:cell-content-change table:id="ct1345">
          <table:cell-address table:column="2" table:row="96" table:table="0"/>
          <office:change-info>
            <dc:creator> </dc:creator>
            <dc:date>2023-07-13T09:20:05.999000000</dc:date>
          </office:change-info>
          <table:previous table:id="ct1236">
            <table:change-track-table-cell office:value-type="string">
              <text:p>Tel. ZŠ Nám. Učen. Tovarišstva <text:s/>Trnava – </text:p>
            </table:change-track-table-cell>
          </table:previous>
        </table:cell-content-change>
        <table:cell-content-change table:id="ct1346">
          <table:cell-address table:column="2" table:row="95" table:table="0"/>
          <office:change-info>
            <dc:creator> </dc:creator>
            <dc:date>2023-07-13T09:32:49.603000000</dc:date>
          </office:change-info>
          <table:previous table:id="ct1162">
            <table:change-track-table-cell office:value-type="string">
              <text:p>Ing. BACHRATÝ Róbert m 0905 351 697</text:p>
            </table:change-track-table-cell>
          </table:previous>
        </table:cell-content-change>
        <table:cell-content-change table:id="ct1347">
          <table:cell-address table:column="1" table:row="96" table:table="0"/>
          <office:change-info>
            <dc:creator> </dc:creator>
            <dc:date>2023-07-13T09:33:29.609000000</dc:date>
          </office:change-info>
          <table:previous table:id="ct1073">
            <table:change-track-table-cell office:value-type="string">
              <text:p>bachraty@chemolak.sk </text:p>
            </table:change-track-table-cell>
          </table:previous>
        </table:cell-content-change>
        <table:cell-content-change table:id="ct1348">
          <table:cell-address table:column="2" table:row="98" table:table="0"/>
          <office:change-info>
            <dc:creator> </dc:creator>
            <dc:date>2023-07-13T09:37:37.148000000</dc:date>
          </office:change-info>
          <table:previous table:id="ct1235">
            <table:change-track-table-cell office:value-type="string">
              <text:p>telocv. I. ZŠ A. Kubinu Trnava – </text:p>
            </table:change-track-table-cell>
          </table:previous>
        </table:cell-content-change>
        <table:cell-content-change table:id="ct1349">
          <table:cell-address table:column="1" table:row="86" table:table="0"/>
          <office:change-info>
            <dc:creator> </dc:creator>
            <dc:date>2023-07-13T11:08:13.552000000</dc:date>
          </office:change-info>
          <table:previous table:id="ct1061">
            <table:change-track-table-cell office:value-type="string">
              <text:p>predaj@bytcentrum.sk </text:p>
            </table:change-track-table-cell>
          </table:previous>
        </table:cell-content-change>
        <table:cell-content-change table:id="ct1350">
          <table:cell-address table:column="2" table:row="53" table:table="0"/>
          <office:change-info>
            <dc:creator> </dc:creator>
            <dc:date>2023-07-14T05:31:23.396000000</dc:date>
          </office:change-info>
          <table:previous table:id="ct1122">
            <table:change-track-table-cell office:value-type="string">
              <text:p>JANČOVIČ Štefan m 0903 704 650</text:p>
            </table:change-track-table-cell>
          </table:previous>
        </table:cell-content-change>
        <table:cell-content-change table:id="ct1351">
          <table:cell-address table:column="2" table:row="54" table:table="0"/>
          <office:change-info>
            <dc:creator> </dc:creator>
            <dc:date>2023-07-14T05:31:33.693000000</dc:date>
          </office:change-info>
          <table:previous table:id="ct1253">
            <table:change-track-table-cell office:value-type="string">
              <text:p>Dom kultúry Malženice – </text:p>
            </table:change-track-table-cell>
          </table:previous>
        </table:cell-content-change>
        <table:cell-content-change table:id="ct1352">
          <table:cell-address table:column="1" table:row="54" table:table="0"/>
          <office:change-info>
            <dc:creator> </dc:creator>
            <dc:date>2023-07-14T05:32:20.812000000</dc:date>
          </office:change-info>
          <table:previous table:id="ct1033">
            <table:change-track-table-cell office:value-type="string">
              <text:p>67pista@gmail.com </text:p>
            </table:change-track-table-cell>
          </table:previous>
        </table:cell-content-change>
        <table:cell-content-change table:id="ct1353">
          <table:cell-address table:column="2" table:row="84" table:table="0"/>
          <office:change-info>
            <dc:creator> </dc:creator>
            <dc:date>2023-07-19T11:10:30.436000000</dc:date>
          </office:change-info>
          <table:previous table:id="ct1257">
            <table:change-track-table-cell office:value-type="string">
              <text:p>Dom kultúry (starý) – </text:p>
            </table:change-track-table-cell>
          </table:previous>
        </table:cell-content-change>
        <table:insertion table:id="ct1354" table:type="row" table:position="78" table:table="0">
          <office:change-info>
            <dc:creator> </dc:creator>
            <dc:date>2023-07-19T11:11:01.686000000</dc:date>
          </office:change-info>
          <table:dependencies>
            <table:dependency table:id="ct1360"/>
            <table:dependency table:id="ct1359"/>
            <table:dependency table:id="ct1358"/>
          </table:dependencies>
        </table:insertion>
        <table:insertion table:id="ct1355" table:type="row" table:position="77" table:table="0">
          <office:change-info>
            <dc:creator> </dc:creator>
            <dc:date>2023-07-19T11:11:04.913000000</dc:date>
          </office:change-info>
          <table:dependencies>
            <table:dependency table:id="ct1357"/>
            <table:dependency table:id="ct1356"/>
          </table:dependencies>
        </table:insertion>
        <table:cell-content-change table:id="ct1356">
          <table:cell-address table:column="1" table:row="77" table:table="0"/>
          <office:change-info>
            <dc:creator> </dc:creator>
            <dc:date>2023-07-19T11:11:28.569000000</dc:date>
          </office:change-info>
          <table:previous>
            <table:change-track-table-cell/>
          </table:previous>
        </table:cell-content-change>
        <table:cell-content-change table:id="ct1357">
          <table:cell-address table:column="2" table:row="77" table:table="0"/>
          <office:change-info>
            <dc:creator> </dc:creator>
            <dc:date>2023-07-19T11:16:52.181000000</dc:date>
          </office:change-info>
          <table:previous>
            <table:change-track-table-cell/>
          </table:previous>
        </table:cell-content-change>
        <table:cell-content-change table:id="ct1358">
          <table:cell-address table:column="1" table:row="78" table:table="0"/>
          <office:change-info>
            <dc:creator> </dc:creator>
            <dc:date>2023-07-19T11:17:36.250000000</dc:date>
          </office:change-info>
          <table:previous>
            <table:change-track-table-cell/>
          </table:previous>
        </table:cell-content-change>
        <table:cell-content-change table:id="ct1359">
          <table:cell-address table:column="2" table:row="78" table:table="0"/>
          <office:change-info>
            <dc:creator> </dc:creator>
            <dc:date>2023-07-19T11:17:48.352000000</dc:date>
          </office:change-info>
          <table:previous>
            <table:change-track-table-cell/>
          </table:previous>
        </table:cell-content-change>
        <table:cell-content-change table:id="ct1360">
          <table:cell-address table:column="2" table:row="78" table:table="0"/>
          <office:change-info>
            <dc:creator> </dc:creator>
            <dc:date>2023-07-19T11:19:11.394000000</dc:date>
          </office:change-info>
          <table:previous table:id="ct1359">
            <table:change-track-table-cell office:value-type="string">
              <text:p>T.Club</text:p>
            </table:change-track-table-cell>
          </table:previous>
        </table:cell-content-change>
        <table:deletion table:id="ct1361" table:type="row" table:position="48" table:table="0" table:multi-deletion-spanned="2">
          <office:change-info>
            <dc:creator> </dc:creator>
            <dc:date>2023-08-06T08:08:09.285000000</dc:date>
          </office:change-info>
          <table:deletions>
            <table:change-deletion table:id="ct625"/>
          </table:deletions>
        </table:deletion>
        <table:deletion table:id="ct1362" table:type="row" table:position="48" table:table="0">
          <office:change-info>
            <dc:creator> </dc:creator>
            <dc:date>2023-08-06T08:08:09.285000000</dc:date>
          </office:change-info>
          <table:deletions>
            <table:change-deletion table:id="ct1361"/>
            <table:change-deletion table:id="ct124"/>
          </table:deletions>
        </table:deletion>
        <table:deletion table:id="ct1363" table:type="row" table:position="105" table:table="0" table:multi-deletion-spanned="3">
          <office:change-info>
            <dc:creator> </dc:creator>
            <dc:date>2023-08-06T08:09:32.340000000</dc:date>
          </office:change-info>
          <table:deletions>
            <table:cell-content-deletion table:id="ct981">
              <table:change-track-table-cell/>
            </table:cell-content-deletion>
            <table:cell-content-deletion table:id="ct881">
              <table:change-track-table-cell/>
            </table:cell-content-deletion>
          </table:deletions>
        </table:deletion>
        <table:deletion table:id="ct1364" table:type="row" table:position="105" table:table="0">
          <office:change-info>
            <dc:creator> </dc:creator>
            <dc:date>2023-08-06T08:09:32.341000000</dc:date>
          </office:change-info>
          <table:deletions>
            <table:change-deletion table:id="ct1363"/>
            <table:cell-content-deletion table:id="ct982">
              <table:change-track-table-cell/>
            </table:cell-content-deletion>
            <table:cell-content-deletion table:id="ct1084">
              <table:change-track-table-cell office:value-type="string">
                <text:p>Upozornenie: </text:p>
              </table:change-track-table-cell>
            </table:cell-content-deletion>
          </table:deletions>
        </table:deletion>
        <table:deletion table:id="ct1365" table:type="row" table:position="105" table:table="0">
          <office:change-info>
            <dc:creator> </dc:creator>
            <dc:date>2023-08-06T08:09:32.341000000</dc:date>
          </office:change-info>
          <table:deletions>
            <table:change-deletion table:id="ct1364"/>
            <table:cell-content-deletion table:id="ct983">
              <table:change-track-table-cell/>
            </table:cell-content-deletion>
            <table:cell-content-deletion table:id="ct1085">
              <table:change-track-table-cell office:value-type="string">
                <text:p>Akékoľvek zmeny v Adresári nahláste ihneď sekretárovi na mail. vit.dobis7@gmail.com !</text:p>
              </table:change-track-table-cell>
            </table:cell-content-deletion>
          </table:deletions>
        </table:deletion>
        <table:cell-content-change table:id="ct1366">
          <table:cell-address table:column="1" table:row="9" table:table="1"/>
          <office:change-info>
            <dc:creator> </dc:creator>
            <dc:date>2023-08-06T08:19:42.856000000</dc:date>
          </office:change-info>
          <table:previous table:id="ct561">
            <table:change-track-table-cell office:value-type="string">
              <text:p>Stavoimpex HOLÍČ</text:p>
            </table:change-track-table-cell>
          </table:previous>
        </table:cell-content-change>
        <table:cell-content-change table:id="ct1367">
          <table:cell-address table:column="1" table:row="10" table:table="1"/>
          <office:change-info>
            <dc:creator> </dc:creator>
            <dc:date>2023-08-06T08:19:42.857000000</dc:date>
          </office:change-info>
          <table:previous table:id="ct389">
            <table:change-track-table-cell/>
          </table:previous>
        </table:cell-content-change>
        <table:cell-content-change table:id="ct1368">
          <table:cell-address table:column="2" table:row="9" table:table="1"/>
          <office:change-info>
            <dc:creator> </dc:creator>
            <dc:date>2023-08-06T08:19:42.857000000</dc:date>
          </office:change-info>
          <table:previous table:id="ct356">
            <table:change-track-table-cell office:value-type="string">
              <text:p>MÁDEL Ladislav m 0949 600 103</text:p>
            </table:change-track-table-cell>
          </table:previous>
        </table:cell-content-change>
        <table:cell-content-change table:id="ct1369">
          <table:cell-address table:column="2" table:row="10" table:table="1"/>
          <office:change-info>
            <dc:creator> </dc:creator>
            <dc:date>2023-08-06T08:19:42.857000000</dc:date>
          </office:change-info>
          <table:previous table:id="ct1266">
            <table:change-track-table-cell office:value-type="string">
              <text:p>STH, III. ZŠ, Kollárova ul., Holíč – Joola Flash </text:p>
            </table:change-track-table-cell>
          </table:previous>
        </table:cell-content-change>
        <table:cell-content-change table:id="ct1370">
          <table:cell-address table:column="1" table:row="33" table:table="1"/>
          <office:change-info>
            <dc:creator> </dc:creator>
            <dc:date>2023-08-06T08:20:05.305000000</dc:date>
          </office:change-info>
          <table:previous>
            <table:change-track-table-cell office:value-type="string">
              <text:p>STK Elastik TRNAVA „B“</text:p>
            </table:change-track-table-cell>
          </table:previous>
        </table:cell-content-change>
        <table:cell-content-change table:id="ct1371">
          <table:cell-address table:column="1" table:row="33" table:table="1"/>
          <office:change-info>
            <dc:creator> </dc:creator>
            <dc:date>2023-08-06T08:20:05.306000000</dc:date>
          </office:change-info>
          <table:previous>
            <table:change-track-table-cell/>
          </table:previous>
        </table:cell-content-change>
        <table:cell-content-change table:id="ct1372">
          <table:cell-address table:column="2" table:row="33" table:table="1"/>
          <office:change-info>
            <dc:creator> </dc:creator>
            <dc:date>2023-08-06T08:20:05.306000000</dc:date>
          </office:change-info>
          <table:previous>
            <table:change-track-table-cell office:value-type="string">
              <text:p>Ing. BACHRATÝ Róbert m 0905 351 697</text:p>
            </table:change-track-table-cell>
          </table:previous>
        </table:cell-content-change>
        <table:cell-content-change table:id="ct1373">
          <table:cell-address table:column="2" table:row="33" table:table="1"/>
          <office:change-info>
            <dc:creator> </dc:creator>
            <dc:date>2023-08-06T08:20:05.306000000</dc:date>
          </office:change-info>
          <table:previous table:id="ct1272">
            <table:change-track-table-cell office:value-type="string">
              <text:p>Tel. ZŠ Nám. Učen. Tovarišstva <text:s/>Trnava – Joola Flash </text:p>
            </table:change-track-table-cell>
          </table:previous>
        </table:cell-content-change>
        <table:cell-content-change table:id="ct1374">
          <table:cell-address table:column="1" table:row="41" table:table="1"/>
          <office:change-info>
            <dc:creator> </dc:creator>
            <dc:date>2023-08-06T08:20:34.961000000</dc:date>
          </office:change-info>
          <table:previous>
            <table:change-track-table-cell office:value-type="string">
              <text:p>TTC BAKA</text:p>
            </table:change-track-table-cell>
          </table:previous>
        </table:cell-content-change>
        <table:cell-content-change table:id="ct1375">
          <table:cell-address table:column="1" table:row="41" table:table="1"/>
          <office:change-info>
            <dc:creator> </dc:creator>
            <dc:date>2023-08-06T08:20:34.961000000</dc:date>
          </office:change-info>
          <table:previous>
            <table:change-track-table-cell/>
          </table:previous>
        </table:cell-content-change>
        <table:cell-content-change table:id="ct1376">
          <table:cell-address table:column="2" table:row="41" table:table="1"/>
          <office:change-info>
            <dc:creator> </dc:creator>
            <dc:date>2023-08-06T08:20:34.962000000</dc:date>
          </office:change-info>
          <table:previous>
            <table:change-track-table-cell office:value-type="string">
              <text:p>RÁCZ František <text:s/>0905 278 584</text:p>
            </table:change-track-table-cell>
          </table:previous>
        </table:cell-content-change>
        <table:cell-content-change table:id="ct1377">
          <table:cell-address table:column="2" table:row="41" table:table="1"/>
          <office:change-info>
            <dc:creator> </dc:creator>
            <dc:date>2023-08-06T08:20:34.962000000</dc:date>
          </office:change-info>
          <table:previous table:id="ct1276">
            <table:change-track-table-cell office:value-type="string">
              <text:p>telocvičňa ZŠ Baka – Joola Flash</text:p>
            </table:change-track-table-cell>
          </table:previous>
        </table:cell-content-change>
        <table:cell-content-change table:id="ct1378">
          <table:cell-address table:column="1" table:row="92" table:table="1"/>
          <office:change-info>
            <dc:creator> </dc:creator>
            <dc:date>2023-08-06T08:23:12.234000000</dc:date>
          </office:change-info>
          <table:previous table:id="ct602">
            <table:change-track-table-cell office:value-type="string">
              <text:p>SST Euromilk <text:s/>D. STREDA <text:s/></text:p>
            </table:change-track-table-cell>
          </table:previous>
        </table:cell-content-change>
        <table:cell-content-change table:id="ct1379">
          <table:cell-address table:column="1" table:row="92" table:table="1"/>
          <office:change-info>
            <dc:creator> </dc:creator>
            <dc:date>2023-08-06T08:23:12.234000000</dc:date>
          </office:change-info>
          <table:previous table:id="ct424">
            <table:change-track-table-cell/>
          </table:previous>
        </table:cell-content-change>
        <table:cell-content-change table:id="ct1380">
          <table:cell-address table:column="2" table:row="92" table:table="1"/>
          <office:change-info>
            <dc:creator> </dc:creator>
            <dc:date>2023-08-06T08:23:12.235000000</dc:date>
          </office:change-info>
          <table:previous table:id="ct425">
            <table:change-track-table-cell office:value-type="string">
              <text:p>ŠANDAL Peter m 0948 722 020</text:p>
            </table:change-track-table-cell>
          </table:previous>
        </table:cell-content-change>
        <table:cell-content-change table:id="ct1381">
          <table:cell-address table:column="2" table:row="92" table:table="1"/>
          <office:change-info>
            <dc:creator> </dc:creator>
            <dc:date>2023-08-06T08:23:12.235000000</dc:date>
          </office:change-info>
          <table:previous table:id="ct1296">
            <table:change-track-table-cell office:value-type="string">
              <text:p>Telocv. ZŠ Jilemnického ul. D.Streda Joola Flash</text:p>
            </table:change-track-table-cell>
          </table:previous>
        </table:cell-content-change>
        <table:cell-content-change table:id="ct1382">
          <table:cell-address table:column="1" table:row="92" table:table="1"/>
          <office:change-info>
            <dc:creator> </dc:creator>
            <dc:date>2023-08-06T08:23:18.129000000</dc:date>
          </office:change-info>
          <table:previous table:id="ct683">
            <table:change-track-table-cell office:value-type="string">
              <text:p>Gasto GALANTA</text:p>
            </table:change-track-table-cell>
          </table:previous>
        </table:cell-content-change>
        <table:cell-content-change table:id="ct1383">
          <table:cell-address table:column="1" table:row="92" table:table="1"/>
          <office:change-info>
            <dc:creator> </dc:creator>
            <dc:date>2023-08-06T08:23:18.129000000</dc:date>
          </office:change-info>
          <table:previous table:id="ct684">
            <table:change-track-table-cell/>
          </table:previous>
        </table:cell-content-change>
        <table:cell-content-change table:id="ct1384">
          <table:cell-address table:column="1" table:row="92" table:table="1"/>
          <office:change-info>
            <dc:creator> </dc:creator>
            <dc:date>2023-08-06T08:23:18.129000000</dc:date>
          </office:change-info>
          <table:previous>
            <table:change-track-table-cell office:value-type="string">
              <text:p>ŠK Jáňan MORAVSKÝ Sv. JÁN</text:p>
            </table:change-track-table-cell>
          </table:previous>
        </table:cell-content-change>
        <table:cell-content-change table:id="ct1385">
          <table:cell-address table:column="2" table:row="92" table:table="1"/>
          <office:change-info>
            <dc:creator> </dc:creator>
            <dc:date>2023-08-06T08:23:18.129000000</dc:date>
          </office:change-info>
          <table:previous table:id="ct685">
            <table:change-track-table-cell office:value-type="string">
              <text:p>Ing. RIEDL Zoltán m 0903 406 990</text:p>
            </table:change-track-table-cell>
          </table:previous>
        </table:cell-content-change>
        <table:cell-content-change table:id="ct1386">
          <table:cell-address table:column="2" table:row="92" table:table="1"/>
          <office:change-info>
            <dc:creator> </dc:creator>
            <dc:date>2023-08-06T08:23:18.129000000</dc:date>
          </office:change-info>
          <table:previous table:id="ct1297">
            <table:change-track-table-cell office:value-type="string">
              <text:p>STH Dom <text:s/>športu Galanta <text:s/>Joola Flash</text:p>
            </table:change-track-table-cell>
          </table:previous>
        </table:cell-content-change>
        <table:cell-content-change table:id="ct1387">
          <table:cell-address table:column="2" table:row="92" table:table="1"/>
          <office:change-info>
            <dc:creator> </dc:creator>
            <dc:date>2023-08-06T08:23:18.129000000</dc:date>
          </office:change-info>
          <table:previous>
            <table:change-track-table-cell office:value-type="string">
              <text:p>KMOŠKO Ondrej m 0905 710 400</text:p>
            </table:change-track-table-cell>
          </table:previous>
        </table:cell-content-change>
        <table:cell-content-change table:id="ct1388">
          <table:cell-address table:column="1" table:row="92" table:table="1"/>
          <office:change-info>
            <dc:creator> </dc:creator>
            <dc:date>2023-08-06T08:23:23.420000000</dc:date>
          </office:change-info>
          <table:previous>
            <table:change-track-table-cell/>
          </table:previous>
        </table:cell-content-change>
        <table:cell-content-change table:id="ct1389">
          <table:cell-address table:column="1" table:row="92" table:table="1"/>
          <office:change-info>
            <dc:creator> </dc:creator>
            <dc:date>2023-08-06T08:23:23.420000000</dc:date>
          </office:change-info>
          <table:previous>
            <table:change-track-table-cell office:value-type="string">
              <text:p>SK VYDRANY</text:p>
            </table:change-track-table-cell>
          </table:previous>
        </table:cell-content-change>
        <table:cell-content-change table:id="ct1390">
          <table:cell-address table:column="2" table:row="92" table:table="1"/>
          <office:change-info>
            <dc:creator> </dc:creator>
            <dc:date>2023-08-06T08:23:23.420000000</dc:date>
          </office:change-info>
          <table:previous table:id="ct1298">
            <table:change-track-table-cell office:value-type="string">
              <text:p>telocvičňa ZŠ Sekule – Joola Flash </text:p>
            </table:change-track-table-cell>
          </table:previous>
        </table:cell-content-change>
        <table:cell-content-change table:id="ct1391">
          <table:cell-address table:column="2" table:row="92" table:table="1"/>
          <office:change-info>
            <dc:creator> </dc:creator>
            <dc:date>2023-08-06T08:23:23.420000000</dc:date>
          </office:change-info>
          <table:previous>
            <table:change-track-table-cell office:value-type="string">
              <text:p>MUDr. KMEŤ Jozef – m 0905 277 226</text:p>
            </table:change-track-table-cell>
          </table:previous>
        </table:cell-content-change>
        <table:cell-content-change table:id="ct1392">
          <table:cell-address table:column="1" table:row="92" table:table="1"/>
          <office:change-info>
            <dc:creator> </dc:creator>
            <dc:date>2023-08-06T08:23:32.301000000</dc:date>
          </office:change-info>
          <table:previous>
            <table:change-track-table-cell/>
          </table:previous>
        </table:cell-content-change>
        <table:cell-content-change table:id="ct1393">
          <table:cell-address table:column="2" table:row="92" table:table="1"/>
          <office:change-info>
            <dc:creator> </dc:creator>
            <dc:date>2023-08-06T08:23:32.301000000</dc:date>
          </office:change-info>
          <table:previous>
            <table:change-track-table-cell office:value-type="string">
              <text:p>Dom kultúry Vydrany – Joola </text:p>
            </table:change-track-table-cell>
          </table:previous>
        </table:cell-content-change>
        <table:cell-content-change table:id="ct1394">
          <table:cell-address table:column="1" table:row="92" table:table="1"/>
          <office:change-info>
            <dc:creator> </dc:creator>
            <dc:date>2023-08-06T08:24:00.141000000</dc:date>
          </office:change-info>
          <table:previous table:id="ct1389">
            <table:change-track-table-cell/>
          </table:previous>
        </table:cell-content-change>
        <table:cell-content-change table:id="ct1395">
          <table:cell-address table:column="1" table:row="92" table:table="1"/>
          <office:change-info>
            <dc:creator> </dc:creator>
            <dc:date>2023-08-06T08:24:00.141000000</dc:date>
          </office:change-info>
          <table:previous table:id="ct1392">
            <table:change-track-table-cell/>
          </table:previous>
        </table:cell-content-change>
        <table:cell-content-change table:id="ct1396">
          <table:cell-address table:column="2" table:row="92" table:table="1"/>
          <office:change-info>
            <dc:creator> </dc:creator>
            <dc:date>2023-08-06T08:24:00.141000000</dc:date>
          </office:change-info>
          <table:previous table:id="ct1391">
            <table:change-track-table-cell/>
          </table:previous>
        </table:cell-content-change>
        <table:cell-content-change table:id="ct1397">
          <table:cell-address table:column="2" table:row="92" table:table="1"/>
          <office:change-info>
            <dc:creator> </dc:creator>
            <dc:date>2023-08-06T08:24:00.141000000</dc:date>
          </office:change-info>
          <table:previous table:id="ct1393">
            <table:change-track-table-cell/>
          </table:previous>
        </table:cell-content-change>
        <table:cell-content-change table:id="ct1398">
          <table:cell-address table:column="1" table:row="122" table:table="1"/>
          <office:change-info>
            <dc:creator> </dc:creator>
            <dc:date>2023-08-06T08:24:08.967000000</dc:date>
          </office:change-info>
          <table:previous table:id="ct289">
            <table:change-track-table-cell office:value-type="string">
              <text:p>SOKOL SKALICA</text:p>
            </table:change-track-table-cell>
          </table:previous>
        </table:cell-content-change>
        <table:cell-content-change table:id="ct1399">
          <table:cell-address table:column="1" table:row="123" table:table="1"/>
          <office:change-info>
            <dc:creator> </dc:creator>
            <dc:date>2023-08-06T08:24:08.967000000</dc:date>
          </office:change-info>
          <table:previous table:id="ct382">
            <table:change-track-table-cell/>
          </table:previous>
        </table:cell-content-change>
        <table:cell-content-change table:id="ct1400">
          <table:cell-address table:column="2" table:row="122" table:table="1"/>
          <office:change-info>
            <dc:creator> </dc:creator>
            <dc:date>2023-08-06T08:24:08.967000000</dc:date>
          </office:change-info>
          <table:previous table:id="ct291">
            <table:change-track-table-cell office:value-type="string">
              <text:p>KUBANYI Marián m 0907 368 111</text:p>
            </table:change-track-table-cell>
          </table:previous>
        </table:cell-content-change>
        <table:cell-content-change table:id="ct1401">
          <table:cell-address table:column="2" table:row="123" table:table="1"/>
          <office:change-info>
            <dc:creator> </dc:creator>
            <dc:date>2023-08-06T08:24:08.968000000</dc:date>
          </office:change-info>
          <table:previous table:id="ct1313">
            <table:change-track-table-cell office:value-type="string">
              <text:p>Telocv .III. ZŠ Strážnická ul. Skalica - Joola Flash</text:p>
            </table:change-track-table-cell>
          </table:previous>
        </table:cell-content-change>
        <table:cell-content-change table:id="ct1402">
          <table:cell-address table:column="1" table:row="120" table:table="1"/>
          <office:change-info>
            <dc:creator> </dc:creator>
            <dc:date>2023-08-06T08:24:22.898000000</dc:date>
          </office:change-info>
          <table:previous table:id="ct775">
            <table:change-track-table-cell office:value-type="string">
              <text:p>MSTK TRNAVA B</text:p>
            </table:change-track-table-cell>
          </table:previous>
        </table:cell-content-change>
        <table:cell-content-change table:id="ct1403">
          <table:cell-address table:column="1" table:row="121" table:table="1"/>
          <office:change-info>
            <dc:creator> </dc:creator>
            <dc:date>2023-08-06T08:24:22.898000000</dc:date>
          </office:change-info>
          <table:previous table:id="ct781">
            <table:change-track-table-cell/>
          </table:previous>
        </table:cell-content-change>
        <table:cell-content-change table:id="ct1404">
          <table:cell-address table:column="2" table:row="120" table:table="1"/>
          <office:change-info>
            <dc:creator> </dc:creator>
            <dc:date>2023-08-06T08:24:22.898000000</dc:date>
          </office:change-info>
          <table:previous table:id="ct778">
            <table:change-track-table-cell office:value-type="string">
              <text:p>SLÁDEK <text:s/>Richard m 0908 119 007</text:p>
            </table:change-track-table-cell>
          </table:previous>
        </table:cell-content-change>
        <table:cell-content-change table:id="ct1405">
          <table:cell-address table:column="2" table:row="121" table:table="1"/>
          <office:change-info>
            <dc:creator> </dc:creator>
            <dc:date>2023-08-06T08:24:22.898000000</dc:date>
          </office:change-info>
          <table:previous table:id="ct1312">
            <table:change-track-table-cell office:value-type="string">
              <text:p>Telocvičňa I. ZŠ, A.Kubinu Trnava – Joola Flash</text:p>
            </table:change-track-table-cell>
          </table:previous>
        </table:cell-content-change>
        <table:cell-content-change table:id="ct1406">
          <table:cell-address table:column="1" table:row="118" table:table="1"/>
          <office:change-info>
            <dc:creator> </dc:creator>
            <dc:date>2023-08-06T08:25:31.384000000</dc:date>
          </office:change-info>
          <table:previous table:id="ct773">
            <table:change-track-table-cell office:value-type="string">
              <text:p>MSTK TRNAVA A</text:p>
            </table:change-track-table-cell>
          </table:previous>
        </table:cell-content-change>
        <table:cell-content-change table:id="ct1407">
          <table:cell-address table:column="1" table:row="112" table:table="1"/>
          <office:change-info>
            <dc:creator> </dc:creator>
            <dc:date>2023-08-06T08:25:34.643000000</dc:date>
          </office:change-info>
          <table:previous table:id="ct605">
            <table:change-track-table-cell office:value-type="string">
              <text:p>SST Euromilk <text:s/>D. STREDA <text:s/>B</text:p>
            </table:change-track-table-cell>
          </table:previous>
        </table:cell-content-change>
        <table:cell-content-change table:id="ct1408">
          <table:cell-address table:column="1" table:row="112" table:table="1"/>
          <office:change-info>
            <dc:creator> </dc:creator>
            <dc:date>2023-08-06T08:25:34.643000000</dc:date>
          </office:change-info>
          <table:previous>
            <table:change-track-table-cell/>
          </table:previous>
        </table:cell-content-change>
        <table:cell-content-change table:id="ct1409">
          <table:cell-address table:column="2" table:row="112" table:table="1"/>
          <office:change-info>
            <dc:creator> </dc:creator>
            <dc:date>2023-08-06T08:25:34.643000000</dc:date>
          </office:change-info>
          <table:previous table:id="ct528">
            <table:change-track-table-cell office:value-type="string">
              <text:p>ŠANDAL Peter m 0918 971 056</text:p>
            </table:change-track-table-cell>
          </table:previous>
        </table:cell-content-change>
        <table:cell-content-change table:id="ct1410">
          <table:cell-address table:column="2" table:row="112" table:table="1"/>
          <office:change-info>
            <dc:creator> </dc:creator>
            <dc:date>2023-08-06T08:25:34.643000000</dc:date>
          </office:change-info>
          <table:previous table:id="ct1307">
            <table:change-track-table-cell office:value-type="string">
              <text:p>Telocv. ZŠ Jilemnického ul. D.Streda Joola Flash</text:p>
            </table:change-track-table-cell>
          </table:previous>
        </table:cell-content-change>
        <table:cell-content-change table:id="ct1411">
          <table:cell-address table:column="1" table:row="114" table:table="1"/>
          <office:change-info>
            <dc:creator> </dc:creator>
            <dc:date>2023-08-06T08:25:57.053000000</dc:date>
          </office:change-info>
          <table:previous table:id="ct490">
            <table:change-track-table-cell office:value-type="string">
              <text:p>ŠK BLAVA JASL. BOHUNICE B</text:p>
            </table:change-track-table-cell>
          </table:previous>
        </table:cell-content-change>
        <table:cell-content-change table:id="ct1412">
          <table:cell-address table:column="1" table:row="120" table:table="1"/>
          <office:change-info>
            <dc:creator> </dc:creator>
            <dc:date>2023-08-06T08:26:14.693000000</dc:date>
          </office:change-info>
          <table:previous table:id="ct1402">
            <table:change-track-table-cell/>
          </table:previous>
        </table:cell-content-change>
        <table:cell-content-change table:id="ct1413">
          <table:cell-address table:column="1" table:row="121" table:table="1"/>
          <office:change-info>
            <dc:creator> </dc:creator>
            <dc:date>2023-08-06T08:26:14.694000000</dc:date>
          </office:change-info>
          <table:previous table:id="ct1403">
            <table:change-track-table-cell/>
          </table:previous>
        </table:cell-content-change>
        <table:cell-content-change table:id="ct1414">
          <table:cell-address table:column="2" table:row="120" table:table="1"/>
          <office:change-info>
            <dc:creator> </dc:creator>
            <dc:date>2023-08-06T08:26:14.694000000</dc:date>
          </office:change-info>
          <table:previous table:id="ct1404">
            <table:change-track-table-cell/>
          </table:previous>
        </table:cell-content-change>
        <table:cell-content-change table:id="ct1415">
          <table:cell-address table:column="2" table:row="121" table:table="1"/>
          <office:change-info>
            <dc:creator> </dc:creator>
            <dc:date>2023-08-06T08:26:14.694000000</dc:date>
          </office:change-info>
          <table:previous table:id="ct1405">
            <table:change-track-table-cell/>
          </table:previous>
        </table:cell-content-change>
        <table:cell-content-change table:id="ct1416">
          <table:cell-address table:column="1" table:row="122" table:table="1"/>
          <office:change-info>
            <dc:creator> </dc:creator>
            <dc:date>2023-08-06T08:26:33.301000000</dc:date>
          </office:change-info>
          <table:previous table:id="ct1398">
            <table:change-track-table-cell/>
          </table:previous>
        </table:cell-content-change>
        <table:cell-content-change table:id="ct1417">
          <table:cell-address table:column="1" table:row="123" table:table="1"/>
          <office:change-info>
            <dc:creator> </dc:creator>
            <dc:date>2023-08-06T08:26:33.301000000</dc:date>
          </office:change-info>
          <table:previous table:id="ct1399">
            <table:change-track-table-cell/>
          </table:previous>
        </table:cell-content-change>
        <table:cell-content-change table:id="ct1418">
          <table:cell-address table:column="2" table:row="122" table:table="1"/>
          <office:change-info>
            <dc:creator> </dc:creator>
            <dc:date>2023-08-06T08:26:33.301000000</dc:date>
          </office:change-info>
          <table:previous table:id="ct1400">
            <table:change-track-table-cell/>
          </table:previous>
        </table:cell-content-change>
        <table:cell-content-change table:id="ct1419">
          <table:cell-address table:column="2" table:row="123" table:table="1"/>
          <office:change-info>
            <dc:creator> </dc:creator>
            <dc:date>2023-08-06T08:26:33.301000000</dc:date>
          </office:change-info>
          <table:previous table:id="ct1401">
            <table:change-track-table-cell/>
          </table:previous>
        </table:cell-content-change>
        <table:cell-content-change table:id="ct1420">
          <table:cell-address table:column="1" table:row="120" table:table="1"/>
          <office:change-info>
            <dc:creator> </dc:creator>
            <dc:date>2023-08-06T08:26:43.820000000</dc:date>
          </office:change-info>
          <table:previous table:id="ct1412">
            <table:change-track-table-cell office:value-type="string">
              <text:p>TTC MAJCICHOV</text:p>
            </table:change-track-table-cell>
          </table:previous>
        </table:cell-content-change>
        <table:cell-content-change table:id="ct1421">
          <table:cell-address table:column="1" table:row="122" table:table="1"/>
          <office:change-info>
            <dc:creator> </dc:creator>
            <dc:date>2023-08-06T08:26:53.161000000</dc:date>
          </office:change-info>
          <table:previous table:id="ct1416">
            <table:change-track-table-cell office:value-type="string">
              <text:p>TTC MAJCICHOV</text:p>
            </table:change-track-table-cell>
          </table:previous>
        </table:cell-content-change>
        <table:cell-content-change table:id="ct1422">
          <table:cell-address table:column="2" table:row="122" table:table="1"/>
          <office:change-info>
            <dc:creator> </dc:creator>
            <dc:date>2023-08-06T08:27:11.303000000</dc:date>
          </office:change-info>
          <table:previous table:id="ct1418">
            <table:change-track-table-cell office:value-type="string">
              <text:p>DOMIN Samuel, m 0945 507 701</text:p>
            </table:change-track-table-cell>
          </table:previous>
        </table:cell-content-change>
        <table:cell-content-change table:id="ct1423">
          <table:cell-address table:column="2" table:row="120" table:table="1"/>
          <office:change-info>
            <dc:creator> </dc:creator>
            <dc:date>2023-08-06T08:27:49.381000000</dc:date>
          </office:change-info>
          <table:previous table:id="ct1414">
            <table:change-track-table-cell office:value-type="string">
              <text:p>DOMIN Samuel, m 0945 507 701</text:p>
            </table:change-track-table-cell>
          </table:previous>
        </table:cell-content-change>
        <table:cell-content-change table:id="ct1424">
          <table:cell-address table:column="2" table:row="103" table:table="1"/>
          <office:change-info>
            <dc:creator> </dc:creator>
            <dc:date>2023-08-06T08:28:19.067000000</dc:date>
          </office:change-info>
          <table:previous>
            <table:change-track-table-cell office:value-type="string">
              <text:p>DOMIN Samuel, m 0945 507 701</text:p>
            </table:change-track-table-cell>
          </table:previous>
        </table:cell-content-change>
        <table:cell-content-change table:id="ct1425">
          <table:cell-address table:column="2" table:row="112" table:table="1"/>
          <office:change-info>
            <dc:creator> </dc:creator>
            <dc:date>2023-08-06T08:28:21.317000000</dc:date>
          </office:change-info>
          <table:previous>
            <table:change-track-table-cell office:value-type="string">
              <text:p>SOMOGYI Adrián 0948 646 222</text:p>
            </table:change-track-table-cell>
          </table:previous>
        </table:cell-content-change>
        <table:insertion table:id="ct1426" table:type="row" table:position="7" table:table="1">
          <office:change-info>
            <dc:creator> </dc:creator>
            <dc:date>2023-08-06T08:29:13.098000000</dc:date>
          </office:change-info>
          <table:dependencies>
            <table:dependency table:id="ct1436"/>
            <table:dependency table:id="ct1434"/>
            <table:dependency table:id="ct1432"/>
          </table:dependencies>
        </table:insertion>
        <table:insertion table:id="ct1427" table:type="row" table:position="7" table:table="1">
          <office:change-info>
            <dc:creator> </dc:creator>
            <dc:date>2023-08-06T08:29:17.549000000</dc:date>
          </office:change-info>
          <table:dependencies>
            <table:dependency table:id="ct1966"/>
            <table:dependency table:id="ct1849"/>
            <table:dependency table:id="ct1847"/>
            <table:dependency table:id="ct1845"/>
            <table:dependency table:id="ct1843"/>
            <table:dependency table:id="ct1452"/>
            <table:dependency table:id="ct1429"/>
          </table:dependencies>
        </table:insertion>
        <table:cell-content-change table:id="ct1428">
          <table:cell-address table:column="0" table:row="6" table:table="1"/>
          <office:change-info>
            <dc:creator> </dc:creator>
            <dc:date>2023-08-06T08:29:28.506000000</dc:date>
          </office:change-info>
          <table:previous table:id="ct1262">
            <table:change-track-table-cell office:value-type="string">
              <text:p>Joola Flash</text:p>
            </table:change-track-table-cell>
          </table:previous>
        </table:cell-content-change>
        <table:movement table:id="ct1429">
          <table:source-range-address table:start-column="1" table:start-row="9" table:start-table="1" table:end-column="2" table:end-row="9" table:end-table="1"/>
          <table:target-range-address table:start-column="1" table:start-row="7" table:start-table="1" table:end-column="2" table:end-row="7" table:end-table="1"/>
          <office:change-info>
            <dc:creator> </dc:creator>
            <dc:date>2023-08-06T08:29:56.157000000</dc:date>
          </office:change-info>
          <table:dependencies>
            <table:dependency table:id="ct1452"/>
            <table:dependency table:id="ct1437"/>
            <table:dependency table:id="ct1435"/>
            <table:dependency table:id="ct1433"/>
            <table:dependency table:id="ct1430"/>
          </table:dependencies>
        </table:movement>
        <table:movement table:id="ct1430">
          <table:source-range-address table:start-column="1" table:start-row="7" table:start-table="1" table:end-column="2" table:end-row="6" table:end-table="1"/>
          <table:target-range-address table:start-column="1" table:start-row="10" table:start-table="1" table:end-column="2" table:end-row="10" table:end-table="1"/>
          <office:change-info>
            <dc:creator> </dc:creator>
            <dc:date>2023-08-06T08:30:15.493000000</dc:date>
          </office:change-info>
          <table:dependencies>
            <table:dependency table:id="ct1452"/>
          </table:dependencies>
          <table:deletions>
            <table:cell-content-deletion table:id="ct634">
              <table:change-track-table-cell/>
            </table:cell-content-deletion>
            <table:cell-content-deletion table:id="ct632">
              <table:change-track-table-cell/>
            </table:cell-content-deletion>
            <table:cell-content-deletion table:id="ct1369">
              <table:change-track-table-cell/>
            </table:cell-content-deletion>
            <table:cell-content-deletion table:id="ct1367">
              <table:change-track-table-cell/>
            </table:cell-content-deletion>
          </table:deletions>
        </table:movement>
        <table:movement table:id="ct1431">
          <table:source-range-address table:start-column="1" table:start-row="7" table:start-table="1" table:end-column="2" table:end-row="6" table:end-table="1"/>
          <table:target-range-address table:start-column="1" table:start-row="9" table:start-table="1" table:end-column="2" table:end-row="9" table:end-table="1"/>
          <office:change-info>
            <dc:creator> </dc:creator>
            <dc:date>2023-08-06T08:30:20.841000000</dc:date>
          </office:change-info>
          <table:dependencies>
            <table:dependency table:id="ct1451"/>
          </table:dependencies>
          <table:deletions>
            <table:cell-content-deletion table:id="ct633">
              <table:change-track-table-cell/>
            </table:cell-content-deletion>
            <table:cell-content-deletion table:id="ct631">
              <table:change-track-table-cell/>
            </table:cell-content-deletion>
            <table:cell-content-deletion table:id="ct1368">
              <table:change-track-table-cell/>
            </table:cell-content-deletion>
            <table:cell-content-deletion table:id="ct1366">
              <table:change-track-table-cell/>
            </table:cell-content-deletion>
          </table:deletions>
        </table:movement>
        <table:cell-content-change table:id="ct1432">
          <table:cell-address table:column="1" table:row="7" table:table="1"/>
          <office:change-info>
            <dc:creator> </dc:creator>
            <dc:date>2023-08-06T08:30:43.981000000</dc:date>
          </office:change-info>
          <table:previous>
            <table:change-track-table-cell/>
          </table:previous>
        </table:cell-content-change>
        <table:cell-content-change table:id="ct1433">
          <table:cell-address table:column="1" table:row="8" table:table="1"/>
          <office:change-info>
            <dc:creator> </dc:creator>
            <dc:date>2023-08-06T08:30:43.981000000</dc:date>
          </office:change-info>
          <table:previous>
            <table:change-track-table-cell/>
          </table:previous>
        </table:cell-content-change>
        <table:cell-content-change table:id="ct1434">
          <table:cell-address table:column="2" table:row="7" table:table="1"/>
          <office:change-info>
            <dc:creator> </dc:creator>
            <dc:date>2023-08-06T08:30:43.981000000</dc:date>
          </office:change-info>
          <table:previous>
            <table:change-track-table-cell/>
          </table:previous>
        </table:cell-content-change>
        <table:cell-content-change table:id="ct1435">
          <table:cell-address table:column="2" table:row="8" table:table="1"/>
          <office:change-info>
            <dc:creator> </dc:creator>
            <dc:date>2023-08-06T08:30:43.981000000</dc:date>
          </office:change-info>
          <table:previous>
            <table:change-track-table-cell/>
          </table:previous>
        </table:cell-content-change>
        <table:cell-content-change table:id="ct1436">
          <table:cell-address table:column="2" table:row="7" table:table="1"/>
          <office:change-info>
            <dc:creator> </dc:creator>
            <dc:date>2023-08-06T08:31:44.996000000</dc:date>
          </office:change-info>
          <table:previous table:id="ct1434">
            <table:change-track-table-cell office:value-type="string">
              <text:p>ONDRUŠKA Jozef 0915 654 354</text:p>
            </table:change-track-table-cell>
          </table:previous>
        </table:cell-content-change>
        <table:cell-content-change table:id="ct1437">
          <table:cell-address table:column="1" table:row="8" table:table="1"/>
          <office:change-info>
            <dc:creator> </dc:creator>
            <dc:date>2023-08-06T08:41:56.699000000</dc:date>
          </office:change-info>
          <table:previous table:id="ct1433">
            <table:change-track-table-cell/>
          </table:previous>
        </table:cell-content-change>
        <table:cell-content-change table:id="ct1438">
          <table:cell-address table:column="2" table:row="1" table:table="1"/>
          <office:change-info>
            <dc:creator> </dc:creator>
            <dc:date>2023-08-06T08:43:33.548000000</dc:date>
          </office:change-info>
          <table:previous table:id="ct629">
            <table:change-track-table-cell office:value-type="string">
              <text:p>Hlohovec, 25.4.2023</text:p>
            </table:change-track-table-cell>
          </table:previous>
        </table:cell-content-change>
        <table:cell-content-change table:id="ct1439">
          <table:cell-address table:column="1" table:row="49" table:table="1"/>
          <office:change-info>
            <dc:creator> </dc:creator>
            <dc:date>2023-08-06T08:43:54.078000000</dc:date>
          </office:change-info>
          <table:previous>
            <table:change-track-table-cell office:value-type="string">
              <text:p>ŠK DOBRÁ VODA</text:p>
            </table:change-track-table-cell>
          </table:previous>
        </table:cell-content-change>
        <table:cell-content-change table:id="ct1440">
          <table:cell-address table:column="1" table:row="50" table:table="1"/>
          <office:change-info>
            <dc:creator> </dc:creator>
            <dc:date>2023-08-06T08:43:54.078000000</dc:date>
          </office:change-info>
          <table:previous>
            <table:change-track-table-cell/>
          </table:previous>
        </table:cell-content-change>
        <table:cell-content-change table:id="ct1441">
          <table:cell-address table:column="2" table:row="49" table:table="1"/>
          <office:change-info>
            <dc:creator> </dc:creator>
            <dc:date>2023-08-06T08:43:54.078000000</dc:date>
          </office:change-info>
          <table:previous>
            <table:change-track-table-cell office:value-type="string">
              <text:p>ONDRUŠKA Jozef 0915 654 354</text:p>
            </table:change-track-table-cell>
          </table:previous>
        </table:cell-content-change>
        <table:cell-content-change table:id="ct1442">
          <table:cell-address table:column="2" table:row="50" table:table="1"/>
          <office:change-info>
            <dc:creator> </dc:creator>
            <dc:date>2023-08-06T08:43:54.078000000</dc:date>
          </office:change-info>
          <table:previous table:id="ct1279">
            <table:change-track-table-cell office:value-type="string">
              <text:p>telocvičňa ZŠ D.Voda – Joola Flash</text:p>
            </table:change-track-table-cell>
          </table:previous>
        </table:cell-content-change>
        <table:cell-content-change table:id="ct1443">
          <table:cell-address table:column="2" table:row="61" table:table="1"/>
          <office:change-info>
            <dc:creator> </dc:creator>
            <dc:date>2023-08-06T08:45:51.800000000</dc:date>
          </office:change-info>
          <table:previous>
            <table:change-track-table-cell office:value-type="string">
              <text:p>KONDÁČ Matej m 0909 117 511</text:p>
            </table:change-track-table-cell>
          </table:previous>
        </table:cell-content-change>
        <table:cell-content-change table:id="ct1444">
          <table:cell-address table:column="1" table:row="62" table:table="1"/>
          <office:change-info>
            <dc:creator> </dc:creator>
            <dc:date>2023-08-06T08:46:38.752000000</dc:date>
          </office:change-info>
          <table:previous>
            <table:change-track-table-cell/>
          </table:previous>
        </table:cell-content-change>
        <table:cell-content-change table:id="ct1445">
          <table:cell-address table:column="1" table:row="92" table:table="1"/>
          <office:change-info>
            <dc:creator> </dc:creator>
            <dc:date>2023-08-06T08:47:27.904000000</dc:date>
          </office:change-info>
          <table:previous table:id="ct1384">
            <table:change-track-table-cell/>
          </table:previous>
        </table:cell-content-change>
        <table:cell-content-change table:id="ct1446">
          <table:cell-address table:column="1" table:row="92" table:table="1"/>
          <office:change-info>
            <dc:creator> </dc:creator>
            <dc:date>2023-08-06T08:47:27.904000000</dc:date>
          </office:change-info>
          <table:previous table:id="ct1388">
            <table:change-track-table-cell/>
          </table:previous>
        </table:cell-content-change>
        <table:cell-content-change table:id="ct1447">
          <table:cell-address table:column="2" table:row="92" table:table="1"/>
          <office:change-info>
            <dc:creator> </dc:creator>
            <dc:date>2023-08-06T08:47:27.904000000</dc:date>
          </office:change-info>
          <table:previous table:id="ct1387">
            <table:change-track-table-cell/>
          </table:previous>
        </table:cell-content-change>
        <table:cell-content-change table:id="ct1448">
          <table:cell-address table:column="2" table:row="92" table:table="1"/>
          <office:change-info>
            <dc:creator> </dc:creator>
            <dc:date>2023-08-06T08:47:27.904000000</dc:date>
          </office:change-info>
          <table:previous table:id="ct1390">
            <table:change-track-table-cell/>
          </table:previous>
        </table:cell-content-change>
        <table:deletion table:id="ct1449" table:type="row" table:position="92" table:table="1" table:multi-deletion-spanned="2">
          <office:change-info>
            <dc:creator> </dc:creator>
            <dc:date>2023-08-06T08:47:46.452000000</dc:date>
          </office:change-info>
          <table:deletions>
            <table:change-deletion table:id="ct1818"/>
            <table:change-deletion table:id="ct493"/>
            <table:cell-content-deletion table:id="ct1380">
              <table:change-track-table-cell/>
            </table:cell-content-deletion>
            <table:cell-content-deletion table:id="ct1378">
              <table:change-track-table-cell/>
            </table:cell-content-deletion>
          </table:deletions>
          <table:cut-offs>
            <table:movement-cut-off table:id="ct494" table:start-position="0" table:end-position="1"/>
          </table:cut-offs>
        </table:deletion>
        <table:deletion table:id="ct1450" table:type="row" table:position="92" table:table="1">
          <office:change-info>
            <dc:creator> </dc:creator>
            <dc:date>2023-08-06T08:47:46.452000000</dc:date>
          </office:change-info>
          <table:deletions>
            <table:change-deletion table:id="ct1449"/>
            <table:change-deletion table:id="ct494"/>
            <table:change-deletion table:id="ct492"/>
            <table:cell-content-deletion table:id="ct1381">
              <table:change-track-table-cell/>
            </table:cell-content-deletion>
            <table:cell-content-deletion table:id="ct1379">
              <table:change-track-table-cell/>
            </table:cell-content-deletion>
          </table:deletions>
        </table:deletion>
        <table:deletion table:id="ct1451" table:type="row" table:position="7" table:table="1" table:multi-deletion-spanned="2">
          <office:change-info>
            <dc:creator> </dc:creator>
            <dc:date>2023-08-06T08:49:40.425000000</dc:date>
          </office:change-info>
          <table:deletions>
            <table:change-deletion table:id="ct731"/>
          </table:deletions>
          <table:cut-offs>
            <table:movement-cut-off table:id="ct1431" table:start-position="1" table:end-position="0"/>
            <table:movement-cut-off table:id="ct723" table:start-position="1" table:end-position="0"/>
            <table:movement-cut-off table:id="ct644" table:start-position="1" table:end-position="0"/>
            <table:movement-cut-off table:id="ct549" table:start-position="0" table:end-position="1"/>
            <table:movement-cut-off table:id="ct548" table:start-position="0" table:end-position="1"/>
            <table:movement-cut-off table:id="ct547" table:start-position="1" table:end-position="0"/>
          </table:cut-offs>
        </table:deletion>
        <table:deletion table:id="ct1452" table:type="row" table:position="7" table:table="1">
          <office:change-info>
            <dc:creator> </dc:creator>
            <dc:date>2023-08-06T08:49:40.425000000</dc:date>
          </office:change-info>
          <table:deletions>
            <table:change-deletion table:id="ct1451"/>
            <table:change-deletion table:id="ct1429"/>
            <table:change-deletion table:id="ct1427"/>
          </table:deletions>
          <table:cut-offs>
            <table:movement-cut-off table:id="ct1431" table:start-position="1" table:end-position="0"/>
            <table:movement-cut-off table:id="ct1430" table:start-position="1" table:end-position="0"/>
            <table:movement-cut-off table:id="ct723" table:start-position="1" table:end-position="0"/>
            <table:movement-cut-off table:id="ct644" table:start-position="1" table:end-position="0"/>
            <table:movement-cut-off table:id="ct549" table:start-position="0" table:end-position="1"/>
            <table:movement-cut-off table:id="ct548" table:start-position="0" table:end-position="1"/>
            <table:movement-cut-off table:id="ct547" table:start-position="1" table:end-position="0"/>
          </table:cut-offs>
        </table:deletion>
        <table:cell-content-change table:id="ct1453">
          <table:cell-address table:column="1" table:row="49" table:table="1"/>
          <office:change-info>
            <dc:creator> </dc:creator>
            <dc:date>2023-08-06T08:50:44.530000000</dc:date>
          </office:change-info>
          <table:previous table:id="ct1439">
            <table:change-track-table-cell/>
          </table:previous>
        </table:cell-content-change>
        <table:cell-content-change table:id="ct1454">
          <table:cell-address table:column="1" table:row="50" table:table="1"/>
          <office:change-info>
            <dc:creator> </dc:creator>
            <dc:date>2023-08-06T08:50:44.530000000</dc:date>
          </office:change-info>
          <table:previous table:id="ct1440">
            <table:change-track-table-cell/>
          </table:previous>
        </table:cell-content-change>
        <table:cell-content-change table:id="ct1455">
          <table:cell-address table:column="2" table:row="49" table:table="1"/>
          <office:change-info>
            <dc:creator> </dc:creator>
            <dc:date>2023-08-06T08:50:44.530000000</dc:date>
          </office:change-info>
          <table:previous table:id="ct1441">
            <table:change-track-table-cell/>
          </table:previous>
        </table:cell-content-change>
        <table:cell-content-change table:id="ct1456">
          <table:cell-address table:column="2" table:row="50" table:table="1"/>
          <office:change-info>
            <dc:creator> </dc:creator>
            <dc:date>2023-08-06T08:50:44.530000000</dc:date>
          </office:change-info>
          <table:previous table:id="ct1442">
            <table:change-track-table-cell/>
          </table:previous>
        </table:cell-content-change>
        <table:deletion table:id="ct1457" table:type="row" table:position="21" table:table="1" table:multi-deletion-spanned="2">
          <office:change-info>
            <dc:creator> </dc:creator>
            <dc:date>2023-08-06T08:50:57.971000000</dc:date>
          </office:change-info>
          <table:deletions>
            <table:cell-content-deletion>
              <table:cell-address table:column="2" table:row="21" table:table="1"/>
              <table:change-track-table-cell office:value-type="string">
                <text:p>Ing. ČÁPKA Jozef M 0908 660 706 <text:s/></text:p>
              </table:change-track-table-cell>
            </table:cell-content-deletion>
            <table:cell-content-deletion table:id="ct246">
              <table:change-track-table-cell office:value-type="string">
                <text:p>ŠK BLAVA JASL. BOHUNICE B</text:p>
              </table:change-track-table-cell>
            </table:cell-content-deletion>
          </table:deletions>
          <table:cut-offs>
            <table:movement-cut-off table:id="ct646" table:start-position="0" table:end-position="1"/>
            <table:movement-cut-off table:id="ct645" table:start-position="1" table:end-position="0"/>
          </table:cut-offs>
        </table:deletion>
        <table:deletion table:id="ct1458" table:type="row" table:position="21" table:table="1">
          <office:change-info>
            <dc:creator> </dc:creator>
            <dc:date>2023-08-06T08:50:57.972000000</dc:date>
          </office:change-info>
          <table:deletions>
            <table:change-deletion table:id="ct1457"/>
            <table:change-deletion table:id="ct646"/>
            <table:cell-content-deletion table:id="ct1268">
              <table:change-track-table-cell office:value-type="string">
                <text:p>ŠH č. 1 na futb. štad. Jasl. Bohunice – Joola Flas</text:p>
              </table:change-track-table-cell>
            </table:cell-content-deletion>
          </table:deletions>
          <table:cut-offs>
            <table:movement-cut-off table:id="ct645" table:start-position="1" table:end-position="0"/>
            <table:movement-cut-off table:id="ct552" table:start-position="-1" table:end-position="0"/>
          </table:cut-offs>
        </table:deletion>
        <table:cell-content-change table:id="ct1459">
          <table:cell-address table:column="2" table:row="38" table:table="1"/>
          <office:change-info>
            <dc:creator> </dc:creator>
            <dc:date>2023-08-06T08:53:45.918000000</dc:date>
          </office:change-info>
          <table:previous table:id="ct1275">
            <table:change-track-table-cell office:value-type="string">
              <text:p>Dom kultúry Vydrany – Joola Flash </text:p>
            </table:change-track-table-cell>
          </table:previous>
        </table:cell-content-change>
        <table:cell-content-change table:id="ct1460">
          <table:cell-address table:column="2" table:row="58" table:table="1"/>
          <office:change-info>
            <dc:creator> </dc:creator>
            <dc:date>2023-08-06T08:54:36.439000000</dc:date>
          </office:change-info>
          <table:previous table:id="ct181">
            <table:change-track-table-cell office:value-type="string">
              <text:p>STH Hollého 750 Senica <text:s/>- <text:s/>Joola Flash</text:p>
            </table:change-track-table-cell>
          </table:previous>
        </table:cell-content-change>
        <table:insertion table:id="ct1461" table:type="row" table:position="115" table:table="1">
          <office:change-info>
            <dc:creator> </dc:creator>
            <dc:date>2023-08-06T09:17:30.717000000</dc:date>
          </office:change-info>
          <table:dependencies>
            <table:dependency table:id="ct1893"/>
            <table:dependency table:id="ct1891"/>
            <table:dependency table:id="ct1880"/>
            <table:dependency table:id="ct1878"/>
            <table:dependency table:id="ct1768"/>
            <table:dependency table:id="ct1766"/>
            <table:dependency table:id="ct1467"/>
            <table:dependency table:id="ct1465"/>
          </table:dependencies>
        </table:insertion>
        <table:insertion table:id="ct1462" table:type="row" table:position="114" table:table="1">
          <office:change-info>
            <dc:creator> </dc:creator>
            <dc:date>2023-08-06T09:17:32.881000000</dc:date>
          </office:change-info>
          <table:dependencies>
            <table:dependency table:id="ct1892"/>
            <table:dependency table:id="ct1882"/>
            <table:dependency table:id="ct1881"/>
            <table:dependency table:id="ct1879"/>
            <table:dependency table:id="ct1877"/>
            <table:dependency table:id="ct1767"/>
            <table:dependency table:id="ct1765"/>
            <table:dependency table:id="ct1468"/>
            <table:dependency table:id="ct1466"/>
            <table:dependency table:id="ct1464"/>
          </table:dependencies>
        </table:insertion>
        <table:cell-content-change table:id="ct1463">
          <table:cell-address table:column="1" table:row="89" table:table="1"/>
          <office:change-info>
            <dc:creator> </dc:creator>
            <dc:date>2023-08-06T09:18:16.885000000</dc:date>
          </office:change-info>
          <table:previous>
            <table:change-track-table-cell/>
          </table:previous>
        </table:cell-content-change>
        <table:cell-content-change table:id="ct1464">
          <table:cell-address table:column="1" table:row="114" table:table="1"/>
          <office:change-info>
            <dc:creator> </dc:creator>
            <dc:date>2023-08-06T09:18:29.252000000</dc:date>
          </office:change-info>
          <table:previous>
            <table:change-track-table-cell/>
          </table:previous>
        </table:cell-content-change>
        <table:cell-content-change table:id="ct1465">
          <table:cell-address table:column="1" table:row="115" table:table="1"/>
          <office:change-info>
            <dc:creator> </dc:creator>
            <dc:date>2023-08-06T09:18:29.252000000</dc:date>
          </office:change-info>
          <table:previous>
            <table:change-track-table-cell/>
          </table:previous>
        </table:cell-content-change>
        <table:cell-content-change table:id="ct1466">
          <table:cell-address table:column="2" table:row="114" table:table="1"/>
          <office:change-info>
            <dc:creator> </dc:creator>
            <dc:date>2023-08-06T09:18:29.252000000</dc:date>
          </office:change-info>
          <table:previous>
            <table:change-track-table-cell/>
          </table:previous>
        </table:cell-content-change>
        <table:cell-content-change table:id="ct1467">
          <table:cell-address table:column="2" table:row="115" table:table="1"/>
          <office:change-info>
            <dc:creator> </dc:creator>
            <dc:date>2023-08-06T09:18:29.252000000</dc:date>
          </office:change-info>
          <table:previous>
            <table:change-track-table-cell/>
          </table:previous>
        </table:cell-content-change>
        <table:cell-content-change table:id="ct1468">
          <table:cell-address table:column="1" table:row="114" table:table="1"/>
          <office:change-info>
            <dc:creator> </dc:creator>
            <dc:date>2023-08-06T09:18:49.558000000</dc:date>
          </office:change-info>
          <table:previous table:id="ct1464">
            <table:change-track-table-cell office:value-type="string">
              <text:p>Byt-Centrum SENICA B</text:p>
            </table:change-track-table-cell>
          </table:previous>
        </table:cell-content-change>
        <table:cell-content-change table:id="ct1469">
          <table:cell-address table:column="2" table:row="120" table:table="1"/>
          <office:change-info>
            <dc:creator> </dc:creator>
            <dc:date>2023-08-06T09:19:19.203000000</dc:date>
          </office:change-info>
          <table:previous table:id="ct1423">
            <table:change-track-table-cell office:value-type="string">
              <text:p>KOLLÁR Tibor</text:p>
            </table:change-track-table-cell>
          </table:previous>
        </table:cell-content-change>
        <table:cell-content-change table:id="ct1470">
          <table:cell-address table:column="1" table:row="113" table:table="1"/>
          <office:change-info>
            <dc:creator> </dc:creator>
            <dc:date>2023-08-06T09:19:22.863000000</dc:date>
          </office:change-info>
          <table:previous>
            <table:change-track-table-cell/>
          </table:previous>
        </table:cell-content-change>
        <table:cell-content-change table:id="ct1471">
          <table:cell-address table:column="1" table:row="58" table:table="1"/>
          <office:change-info>
            <dc:creator> </dc:creator>
            <dc:date>2023-08-06T09:20:56.342000000</dc:date>
          </office:change-info>
          <table:previous table:id="ct716">
            <table:change-track-table-cell/>
          </table:previous>
        </table:cell-content-change>
        <table:insertion table:id="ct1472" table:type="row" table:position="45" table:table="1">
          <office:change-info>
            <dc:creator> </dc:creator>
            <dc:date>2023-08-06T09:21:02.480000000</dc:date>
          </office:change-info>
          <table:dependencies>
            <table:dependency table:id="ct1854"/>
            <table:dependency table:id="ct1852"/>
            <table:dependency table:id="ct1842"/>
            <table:dependency table:id="ct1507"/>
            <table:dependency table:id="ct1484"/>
            <table:dependency table:id="ct1480"/>
          </table:dependencies>
        </table:insertion>
        <table:insertion table:id="ct1473" table:type="row" table:position="45" table:table="1">
          <office:change-info>
            <dc:creator> </dc:creator>
            <dc:date>2023-08-06T09:21:05.105000000</dc:date>
          </office:change-info>
          <table:dependencies>
            <table:dependency table:id="ct1907"/>
            <table:dependency table:id="ct1906"/>
            <table:dependency table:id="ct1853"/>
            <table:dependency table:id="ct1851"/>
            <table:dependency table:id="ct1841"/>
            <table:dependency table:id="ct1826"/>
            <table:dependency table:id="ct1483"/>
            <table:dependency table:id="ct1475"/>
            <table:dependency table:id="ct1474"/>
          </table:dependencies>
        </table:insertion>
        <table:cell-content-change table:id="ct1474">
          <table:cell-address table:column="1" table:row="45" table:table="1"/>
          <office:change-info>
            <dc:creator> </dc:creator>
            <dc:date>2023-08-06T09:21:21.358000000</dc:date>
          </office:change-info>
          <table:previous>
            <table:change-track-table-cell/>
          </table:previous>
        </table:cell-content-change>
        <table:cell-content-change table:id="ct1475">
          <table:cell-address table:column="2" table:row="45" table:table="1"/>
          <office:change-info>
            <dc:creator> </dc:creator>
            <dc:date>2023-08-06T09:21:54.954000000</dc:date>
          </office:change-info>
          <table:previous>
            <table:change-track-table-cell/>
          </table:previous>
        </table:cell-content-change>
        <table:cell-content-change table:id="ct1476">
          <table:cell-address table:column="1" table:row="69" table:table="1"/>
          <office:change-info>
            <dc:creator> </dc:creator>
            <dc:date>2023-08-06T09:21:59.319000000</dc:date>
          </office:change-info>
          <table:previous table:id="ct700">
            <table:change-track-table-cell office:value-type="string">
              <text:p>Gasto GALANTA D</text:p>
            </table:change-track-table-cell>
          </table:previous>
        </table:cell-content-change>
        <table:cell-content-change table:id="ct1477">
          <table:cell-address table:column="1" table:row="69" table:table="1"/>
          <office:change-info>
            <dc:creator> </dc:creator>
            <dc:date>2023-08-06T09:21:59.319000000</dc:date>
          </office:change-info>
          <table:previous table:id="ct697">
            <table:change-track-table-cell/>
          </table:previous>
        </table:cell-content-change>
        <table:cell-content-change table:id="ct1478">
          <table:cell-address table:column="2" table:row="69" table:table="1"/>
          <office:change-info>
            <dc:creator> </dc:creator>
            <dc:date>2023-08-06T09:21:59.319000000</dc:date>
          </office:change-info>
          <table:previous table:id="ct698">
            <table:change-track-table-cell office:value-type="string">
              <text:p>FLORIÁN Ľudovít, m 0903 935 279</text:p>
            </table:change-track-table-cell>
          </table:previous>
        </table:cell-content-change>
        <table:cell-content-change table:id="ct1479">
          <table:cell-address table:column="2" table:row="69" table:table="1"/>
          <office:change-info>
            <dc:creator> </dc:creator>
            <dc:date>2023-08-06T09:21:59.319000000</dc:date>
          </office:change-info>
          <table:previous table:id="ct699">
            <table:change-track-table-cell office:value-type="string">
              <text:p>STH Dom <text:s/>športu Galanta <text:s/>Joola</text:p>
            </table:change-track-table-cell>
          </table:previous>
        </table:cell-content-change>
        <table:cell-content-change table:id="ct1480">
          <table:cell-address table:column="2" table:row="45" table:table="1"/>
          <office:change-info>
            <dc:creator> </dc:creator>
            <dc:date>2023-08-06T09:24:18.532000000</dc:date>
          </office:change-info>
          <table:previous>
            <table:change-track-table-cell/>
          </table:previous>
        </table:cell-content-change>
        <table:cell-content-change table:id="ct1481">
          <table:cell-address table:column="2" table:row="41" table:table="1"/>
          <office:change-info>
            <dc:creator> </dc:creator>
            <dc:date>2023-08-06T09:25:58.200000000</dc:date>
          </office:change-info>
          <table:previous>
            <table:change-track-table-cell office:value-type="string">
              <text:p>JANČOVIČ Štefan m 0903 704 650</text:p>
            </table:change-track-table-cell>
          </table:previous>
        </table:cell-content-change>
        <table:cell-content-change table:id="ct1482">
          <table:cell-address table:column="1" table:row="42" table:table="1"/>
          <office:change-info>
            <dc:creator> </dc:creator>
            <dc:date>2023-08-06T09:26:47.553000000</dc:date>
          </office:change-info>
          <table:previous>
            <table:change-track-table-cell/>
          </table:previous>
        </table:cell-content-change>
        <table:cell-content-change table:id="ct1483">
          <table:cell-address table:column="2" table:row="45" table:table="1"/>
          <office:change-info>
            <dc:creator> </dc:creator>
            <dc:date>2023-08-06T09:27:23.811000000</dc:date>
          </office:change-info>
          <table:previous table:id="ct1475">
            <table:change-track-table-cell office:value-type="string">
              <text:p>HORVÁTH Lórant, </text:p>
            </table:change-track-table-cell>
          </table:previous>
        </table:cell-content-change>
        <table:cell-content-change table:id="ct1484">
          <table:cell-address table:column="1" table:row="45" table:table="1"/>
          <office:change-info>
            <dc:creator> </dc:creator>
            <dc:date>2023-08-06T09:28:43.349000000</dc:date>
          </office:change-info>
          <table:previous>
            <table:change-track-table-cell/>
          </table:previous>
        </table:cell-content-change>
        <table:deletion table:id="ct1485" table:type="row" table:position="33" table:table="1" table:multi-deletion-spanned="2">
          <office:change-info>
            <dc:creator> </dc:creator>
            <dc:date>2023-08-06T09:28:47.386000000</dc:date>
          </office:change-info>
          <table:deletions>
            <table:cell-content-deletion table:id="ct1372">
              <table:change-track-table-cell/>
            </table:cell-content-deletion>
            <table:cell-content-deletion table:id="ct1370">
              <table:change-track-table-cell/>
            </table:cell-content-deletion>
            <table:change-deletion table:id="ct542"/>
          </table:deletions>
          <table:cut-offs>
            <table:movement-cut-off table:id="ct543" table:start-position="0" table:end-position="1"/>
          </table:cut-offs>
        </table:deletion>
        <table:deletion table:id="ct1486" table:type="row" table:position="33" table:table="1">
          <office:change-info>
            <dc:creator> </dc:creator>
            <dc:date>2023-08-06T09:28:47.387000000</dc:date>
          </office:change-info>
          <table:deletions>
            <table:change-deletion table:id="ct1485"/>
            <table:cell-content-deletion table:id="ct1371">
              <table:change-track-table-cell/>
            </table:cell-content-deletion>
            <table:cell-content-deletion table:id="ct1373">
              <table:change-track-table-cell/>
            </table:cell-content-deletion>
            <table:change-deletion table:id="ct543"/>
            <table:change-deletion table:id="ct541"/>
          </table:deletions>
        </table:deletion>
        <table:deletion table:id="ct1487" table:type="row" table:position="41" table:table="1" table:multi-deletion-spanned="2">
          <office:change-info>
            <dc:creator> </dc:creator>
            <dc:date>2023-08-06T09:29:01.825000000</dc:date>
          </office:change-info>
          <table:deletions>
            <table:cell-content-deletion table:id="ct1376">
              <table:change-track-table-cell/>
            </table:cell-content-deletion>
            <table:cell-content-deletion table:id="ct1374">
              <table:change-track-table-cell/>
            </table:cell-content-deletion>
            <table:cell-content-deletion table:id="ct639">
              <table:change-track-table-cell/>
            </table:cell-content-deletion>
            <table:cell-content-deletion table:id="ct641">
              <table:change-track-table-cell/>
            </table:cell-content-deletion>
          </table:deletions>
          <table:cut-offs>
            <table:movement-cut-off table:id="ct644" table:start-position="0" table:end-position="1"/>
            <table:movement-cut-off table:id="ct562" table:start-position="-1" table:end-position="0"/>
          </table:cut-offs>
        </table:deletion>
        <table:deletion table:id="ct1488" table:type="row" table:position="41" table:table="1">
          <office:change-info>
            <dc:creator> </dc:creator>
            <dc:date>2023-08-06T09:29:01.825000000</dc:date>
          </office:change-info>
          <table:deletions>
            <table:change-deletion table:id="ct1487"/>
            <table:cell-content-deletion table:id="ct1375">
              <table:change-track-table-cell/>
            </table:cell-content-deletion>
            <table:cell-content-deletion table:id="ct1377">
              <table:change-track-table-cell/>
            </table:cell-content-deletion>
            <table:change-deletion table:id="ct749"/>
            <table:change-deletion table:id="ct748"/>
            <table:cell-content-deletion table:id="ct642">
              <table:change-track-table-cell/>
            </table:cell-content-deletion>
            <table:cell-content-deletion table:id="ct640">
              <table:change-track-table-cell/>
            </table:cell-content-deletion>
          </table:deletions>
          <table:cut-offs>
            <table:movement-cut-off table:id="ct644" table:start-position="0" table:end-position="1"/>
          </table:cut-offs>
        </table:deletion>
        <table:deletion table:id="ct1489" table:type="row" table:position="69" table:table="1" table:multi-deletion-spanned="2">
          <office:change-info>
            <dc:creator> </dc:creator>
            <dc:date>2023-08-06T09:29:54.140000000</dc:date>
          </office:change-info>
          <table:deletions>
            <table:cell-content-deletion table:id="ct1478">
              <table:change-track-table-cell/>
            </table:cell-content-deletion>
            <table:cell-content-deletion table:id="ct1476">
              <table:change-track-table-cell/>
            </table:cell-content-deletion>
            <table:change-deletion table:id="ct212"/>
          </table:deletions>
          <table:cut-offs>
            <table:movement-cut-off table:id="ct695" table:start-position="1" table:end-position="0"/>
            <table:movement-cut-off table:id="ct596" table:start-position="0" table:end-position="1"/>
            <table:movement-cut-off table:id="ct594" table:start-position="1" table:end-position="0"/>
            <table:movement-cut-off table:id="ct213" table:start-position="0" table:end-position="1"/>
          </table:cut-offs>
        </table:deletion>
        <table:deletion table:id="ct1490" table:type="row" table:position="69" table:table="1">
          <office:change-info>
            <dc:creator> </dc:creator>
            <dc:date>2023-08-06T09:29:54.140000000</dc:date>
          </office:change-info>
          <table:deletions>
            <table:change-deletion table:id="ct1489"/>
            <table:cell-content-deletion table:id="ct1479">
              <table:change-track-table-cell/>
            </table:cell-content-deletion>
            <table:cell-content-deletion table:id="ct1477">
              <table:change-track-table-cell/>
            </table:cell-content-deletion>
            <table:change-deletion table:id="ct596"/>
            <table:change-deletion table:id="ct213"/>
            <table:change-deletion table:id="ct211"/>
          </table:deletions>
          <table:cut-offs>
            <table:movement-cut-off table:id="ct695" table:start-position="1" table:end-position="0"/>
            <table:movement-cut-off table:id="ct594" table:start-position="1" table:end-position="0"/>
          </table:cut-offs>
        </table:deletion>
        <table:cell-content-change table:id="ct1491">
          <table:cell-address table:column="1" table:row="103" table:table="1"/>
          <office:change-info>
            <dc:creator> </dc:creator>
            <dc:date>2023-08-06T09:31:10.857000000</dc:date>
          </office:change-info>
          <table:previous table:id="ct310">
            <table:change-track-table-cell office:value-type="string">
              <text:p>SOKOL SKALICA</text:p>
            </table:change-track-table-cell>
          </table:previous>
        </table:cell-content-change>
        <table:cell-content-change table:id="ct1492">
          <table:cell-address table:column="2" table:row="103" table:table="1"/>
          <office:change-info>
            <dc:creator> </dc:creator>
            <dc:date>2023-08-06T09:31:49.137000000</dc:date>
          </office:change-info>
          <table:previous table:id="ct312">
            <table:change-track-table-cell office:value-type="string">
              <text:p>KUBANYI Marián m 0907 368 111</text:p>
            </table:change-track-table-cell>
          </table:previous>
        </table:cell-content-change>
        <table:cell-content-change table:id="ct1493">
          <table:cell-address table:column="1" table:row="104" table:table="1"/>
          <office:change-info>
            <dc:creator> </dc:creator>
            <dc:date>2023-08-06T09:33:44.027000000</dc:date>
          </office:change-info>
          <table:previous table:id="ct388">
            <table:change-track-table-cell office:value-type="string">
              <text:p><text:s/></text:p>
            </table:change-track-table-cell>
          </table:previous>
        </table:cell-content-change>
        <table:deletion table:id="ct1494" table:type="row" table:position="112" table:table="1" table:multi-deletion-spanned="2">
          <office:change-info>
            <dc:creator> </dc:creator>
            <dc:date>2023-08-06T09:33:49.623000000</dc:date>
          </office:change-info>
          <table:deletions>
            <table:cell-content-deletion table:id="ct1409">
              <table:change-track-table-cell/>
            </table:cell-content-deletion>
            <table:cell-content-deletion table:id="ct1407">
              <table:change-track-table-cell/>
            </table:cell-content-deletion>
          </table:deletions>
          <table:cut-offs>
            <table:movement-cut-off table:id="ct758" table:start-position="0" table:end-position="1"/>
            <table:movement-cut-off table:id="ct689" table:start-position="1" table:end-position="0"/>
          </table:cut-offs>
        </table:deletion>
        <table:deletion table:id="ct1495" table:type="row" table:position="112" table:table="1">
          <office:change-info>
            <dc:creator> </dc:creator>
            <dc:date>2023-08-06T09:33:49.623000000</dc:date>
          </office:change-info>
          <table:deletions>
            <table:change-deletion table:id="ct1494"/>
            <table:cell-content-deletion table:id="ct1408">
              <table:change-track-table-cell/>
            </table:cell-content-deletion>
            <table:cell-content-deletion table:id="ct1410">
              <table:change-track-table-cell/>
            </table:cell-content-deletion>
            <table:change-deletion table:id="ct758"/>
          </table:deletions>
          <table:cut-offs>
            <table:movement-cut-off table:id="ct689" table:start-position="1" table:end-position="0"/>
          </table:cut-offs>
        </table:deletion>
        <table:insertion table:id="ct1496" table:type="row" table:position="116" table:table="1">
          <office:change-info>
            <dc:creator> </dc:creator>
            <dc:date>2023-08-06T09:34:15.919000000</dc:date>
          </office:change-info>
          <table:dependencies>
            <table:dependency table:id="ct1790"/>
            <table:dependency table:id="ct1788"/>
            <table:dependency table:id="ct1547"/>
            <table:dependency table:id="ct1545"/>
            <table:dependency table:id="ct1501"/>
            <table:dependency table:id="ct1499"/>
          </table:dependencies>
        </table:insertion>
        <table:insertion table:id="ct1497" table:type="row" table:position="116" table:table="1">
          <office:change-info>
            <dc:creator> </dc:creator>
            <dc:date>2023-08-06T09:34:18.799000000</dc:date>
          </office:change-info>
          <table:dependencies>
            <table:dependency table:id="ct1895"/>
            <table:dependency table:id="ct1894"/>
            <table:dependency table:id="ct1789"/>
            <table:dependency table:id="ct1787"/>
            <table:dependency table:id="ct1546"/>
            <table:dependency table:id="ct1544"/>
            <table:dependency table:id="ct1543"/>
            <table:dependency table:id="ct1502"/>
            <table:dependency table:id="ct1500"/>
            <table:dependency table:id="ct1498"/>
          </table:dependencies>
        </table:insertion>
        <table:cell-content-change table:id="ct1498">
          <table:cell-address table:column="1" table:row="116" table:table="1"/>
          <office:change-info>
            <dc:creator> </dc:creator>
            <dc:date>2023-08-06T09:34:40.409000000</dc:date>
          </office:change-info>
          <table:previous>
            <table:change-track-table-cell/>
          </table:previous>
        </table:cell-content-change>
        <table:cell-content-change table:id="ct1499">
          <table:cell-address table:column="1" table:row="116" table:table="1"/>
          <office:change-info>
            <dc:creator> </dc:creator>
            <dc:date>2023-08-06T09:34:40.409000000</dc:date>
          </office:change-info>
          <table:previous>
            <table:change-track-table-cell/>
          </table:previous>
        </table:cell-content-change>
        <table:cell-content-change table:id="ct1500">
          <table:cell-address table:column="2" table:row="116" table:table="1"/>
          <office:change-info>
            <dc:creator> </dc:creator>
            <dc:date>2023-08-06T09:34:40.409000000</dc:date>
          </office:change-info>
          <table:previous>
            <table:change-track-table-cell/>
          </table:previous>
        </table:cell-content-change>
        <table:cell-content-change table:id="ct1501">
          <table:cell-address table:column="2" table:row="116" table:table="1"/>
          <office:change-info>
            <dc:creator> </dc:creator>
            <dc:date>2023-08-06T09:34:40.409000000</dc:date>
          </office:change-info>
          <table:previous>
            <table:change-track-table-cell/>
          </table:previous>
        </table:cell-content-change>
        <table:cell-content-change table:id="ct1502">
          <table:cell-address table:column="2" table:row="116" table:table="1"/>
          <office:change-info>
            <dc:creator> </dc:creator>
            <dc:date>2023-08-06T09:36:49.355000000</dc:date>
          </office:change-info>
          <table:previous table:id="ct1500">
            <table:change-track-table-cell office:value-type="string">
              <text:p>FOGEL Juraj m 0907 449 604</text:p>
            </table:change-track-table-cell>
          </table:previous>
        </table:cell-content-change>
        <table:cell-content-change table:id="ct1503">
          <table:cell-address table:column="1" table:row="108" table:table="1"/>
          <office:change-info>
            <dc:creator> </dc:creator>
            <dc:date>2023-08-06T09:38:08.608000000</dc:date>
          </office:change-info>
          <table:previous table:id="ct458">
            <table:change-track-table-cell/>
          </table:previous>
        </table:cell-content-change>
        <table:deletion table:id="ct1504" table:type="row" table:position="125" table:table="1" table:multi-deletion-spanned="2">
          <office:change-info>
            <dc:creator> </dc:creator>
            <dc:date>2023-08-06T09:38:14.014000000</dc:date>
          </office:change-info>
          <table:cut-offs>
            <table:movement-cut-off table:id="ct506" table:start-position="0" table:end-position="-1"/>
          </table:cut-offs>
        </table:deletion>
        <table:deletion table:id="ct1505" table:type="row" table:position="125" table:table="1">
          <office:change-info>
            <dc:creator> </dc:creator>
            <dc:date>2023-08-06T09:38:14.015000000</dc:date>
          </office:change-info>
          <table:deletions>
            <table:change-deletion table:id="ct1504"/>
          </table:deletions>
          <table:cut-offs>
            <table:movement-cut-off table:id="ct506" table:start-position="-1" table:end-position="0"/>
            <table:movement-cut-off table:id="ct505" table:start-position="-1" table:end-position="0"/>
            <table:movement-cut-off table:id="ct500" table:start-position="-1" table:end-position="0"/>
            <table:movement-cut-off table:id="ct489" table:start-position="-1" table:end-position="0"/>
            <table:movement-cut-off table:id="ct450" table:start-position="1" table:end-position="0"/>
          </table:cut-offs>
        </table:deletion>
        <table:deletion table:id="ct1506" table:type="row" table:position="125" table:table="1">
          <office:change-info>
            <dc:creator> </dc:creator>
            <dc:date>2023-08-06T09:38:32.970000000</dc:date>
          </office:change-info>
          <table:deletions>
            <table:cell-content-deletion table:id="ct1261">
              <table:change-track-table-cell office:value-type="string">
                <text:p>Joola Flash</text:p>
              </table:change-track-table-cell>
            </table:cell-content-deletion>
            <table:change-deletion table:id="ct610"/>
          </table:deletions>
          <table:cut-offs>
            <table:movement-cut-off table:id="ct506" table:start-position="1" table:end-position="0"/>
            <table:movement-cut-off table:id="ct505" table:start-position="1" table:end-position="0"/>
            <table:movement-cut-off table:id="ct500" table:start-position="1" table:end-position="0"/>
            <table:movement-cut-off table:id="ct489" table:start-position="1" table:end-position="0"/>
            <table:movement-cut-off table:id="ct450" table:start-position="1" table:end-position="0"/>
            <table:movement-cut-off table:id="ct341" table:start-position="1" table:end-position="0"/>
          </table:cut-offs>
        </table:deletion>
        <table:cell-content-change table:id="ct1507">
          <table:cell-address table:column="1" table:row="45" table:table="1"/>
          <office:change-info>
            <dc:creator> </dc:creator>
            <dc:date>2023-08-06T09:49:16.433000000</dc:date>
          </office:change-info>
          <table:previous table:id="ct1484">
            <table:change-track-table-cell office:value-type="string">
              <text:p>peg</text:p>
            </table:change-track-table-cell>
          </table:previous>
        </table:cell-content-change>
        <table:cell-content-change table:id="ct1508">
          <table:cell-address table:column="2" table:row="95" table:table="1"/>
          <office:change-info>
            <dc:creator> </dc:creator>
            <dc:date>2023-08-06T09:50:07.495000000</dc:date>
          </office:change-info>
          <table:previous table:id="ct608">
            <table:change-track-table-cell office:value-type="string">
              <text:p>Ing. NOVOTNÝ Ľudovít, m 0905 564 607</text:p>
            </table:change-track-table-cell>
          </table:previous>
        </table:cell-content-change>
        <table:cell-content-change table:id="ct1509">
          <table:cell-address table:column="2" table:row="122" table:table="1"/>
          <office:change-info>
            <dc:creator> </dc:creator>
            <dc:date>2023-08-06T10:01:44.155000000</dc:date>
          </office:change-info>
          <table:previous table:id="ct1422">
            <table:change-track-table-cell office:value-type="string">
              <text:p>KOLLÁR Richard</text:p>
            </table:change-track-table-cell>
          </table:previous>
        </table:cell-content-change>
        <table:cell-content-change table:id="ct1510">
          <table:cell-address table:column="2" table:row="103" table:table="1"/>
          <office:change-info>
            <dc:creator> </dc:creator>
            <dc:date>2023-08-06T10:02:32.736000000</dc:date>
          </office:change-info>
          <table:previous table:id="ct1424">
            <table:change-track-table-cell office:value-type="string">
              <text:p>Ing. KOLLÁR Róbert, m </text:p>
            </table:change-track-table-cell>
          </table:previous>
        </table:cell-content-change>
        <table:cell-content-change table:id="ct1511">
          <table:cell-address table:column="2" table:row="34" table:table="0"/>
          <office:change-info>
            <dc:creator> </dc:creator>
            <dc:date>2023-08-07T08:15:58.237000000</dc:date>
          </office:change-info>
          <table:previous>
            <table:change-track-table-cell/>
          </table:previous>
        </table:cell-content-change>
        <table:cell-content-change table:id="ct1512">
          <table:cell-address table:column="2" table:row="96" table:table="0"/>
          <office:change-info>
            <dc:creator> </dc:creator>
            <dc:date>2023-08-08T07:53:39.283000000</dc:date>
          </office:change-info>
          <table:previous table:id="ct1345">
            <table:change-track-table-cell/>
          </table:previous>
        </table:cell-content-change>
        <table:cell-content-change table:id="ct1513">
          <table:cell-address table:column="2" table:row="96" table:table="0"/>
          <office:change-info>
            <dc:creator> </dc:creator>
            <dc:date>2023-08-08T07:53:39.284000000</dc:date>
          </office:change-info>
          <table:previous table:id="ct1512">
            <table:change-track-table-cell office:value-type="string">
              <text:p>telocvičňa ZŠ, Spartakovská 5, Trnava - Joola</text:p>
            </table:change-track-table-cell>
          </table:previous>
        </table:cell-content-change>
        <table:cell-content-change table:id="ct1514">
          <table:cell-address table:column="1" table:row="96" table:table="0"/>
          <office:change-info>
            <dc:creator> </dc:creator>
            <dc:date>2023-08-09T09:35:50.710000000</dc:date>
          </office:change-info>
          <table:previous table:id="ct1347">
            <table:change-track-table-cell office:value-type="string">
              <text:p><text:s/></text:p>
            </table:change-track-table-cell>
          </table:previous>
        </table:cell-content-change>
        <table:cell-content-change table:id="ct1515">
          <table:cell-address table:column="1" table:row="96" table:table="0"/>
          <office:change-info>
            <dc:creator> </dc:creator>
            <dc:date>2023-08-09T09:35:55.104000000</dc:date>
          </office:change-info>
          <table:previous table:id="ct1514">
            <table:change-track-table-cell/>
          </table:previous>
        </table:cell-content-change>
        <table:cell-content-change table:id="ct1516">
          <table:cell-address table:column="2" table:row="84" table:table="1"/>
          <office:change-info>
            <dc:creator> </dc:creator>
            <dc:date>2023-08-28T18:28:03.799000000</dc:date>
          </office:change-info>
          <table:previous>
            <table:change-track-table-cell office:value-type="string">
              <text:p>telocvičňa ZŠ, Komenského 1227/8 <text:s/>Sereď</text:p>
            </table:change-track-table-cell>
          </table:previous>
        </table:cell-content-change>
        <table:cell-content-change table:id="ct1517">
          <table:cell-address table:column="2" table:row="97" table:table="1"/>
          <office:change-info>
            <dc:creator> </dc:creator>
            <dc:date>2023-08-28T18:28:27.070000000</dc:date>
          </office:change-info>
          <table:previous table:id="ct455">
            <table:change-track-table-cell office:value-type="string">
              <text:p>Ing. RIEDL Zoltán m 0903 406 990</text:p>
            </table:change-track-table-cell>
          </table:previous>
        </table:cell-content-change>
        <table:cell-content-change table:id="ct1518">
          <table:cell-address table:column="1" table:row="98" table:table="1"/>
          <office:change-info>
            <dc:creator> </dc:creator>
            <dc:date>2023-08-28T18:28:32.799000000</dc:date>
          </office:change-info>
          <table:previous table:id="ct456">
            <table:change-track-table-cell/>
          </table:previous>
        </table:cell-content-change>
        <table:cell-content-change table:id="ct1519">
          <table:cell-address table:column="2" table:row="97" table:table="1"/>
          <office:change-info>
            <dc:creator> </dc:creator>
            <dc:date>2023-08-28T18:29:05.554000000</dc:date>
          </office:change-info>
          <table:previous table:id="ct1517">
            <table:change-track-table-cell/>
          </table:previous>
        </table:cell-content-change>
        <table:cell-content-change table:id="ct1520">
          <table:cell-address table:column="2" table:row="112" table:table="1"/>
          <office:change-info>
            <dc:creator> </dc:creator>
            <dc:date>2023-08-28T18:29:29.801000000</dc:date>
          </office:change-info>
          <table:previous table:id="ct1425">
            <table:change-track-table-cell/>
          </table:previous>
        </table:cell-content-change>
        <table:cell-content-change table:id="ct1521">
          <table:cell-address table:column="2" table:row="108" table:table="1"/>
          <office:change-info>
            <dc:creator> </dc:creator>
            <dc:date>2023-08-28T19:01:39.881000000</dc:date>
          </office:change-info>
          <table:previous table:id="ct1306">
            <table:change-track-table-cell office:value-type="string">
              <text:p>Tel. ZŠ Nám. Učen. Tovarišstva Trnava – Joola Flash</text:p>
            </table:change-track-table-cell>
          </table:previous>
        </table:cell-content-change>
        <table:cell-content-change table:id="ct1522">
          <table:cell-address table:column="2" table:row="23" table:table="1"/>
          <office:change-info>
            <dc:creator> </dc:creator>
            <dc:date>2023-08-29T09:20:46.144000000</dc:date>
          </office:change-info>
          <table:previous table:id="ct736">
            <table:change-track-table-cell office:value-type="string">
              <text:p>ŠIMEK Vladimír m 0915 153 828</text:p>
            </table:change-track-table-cell>
          </table:previous>
        </table:cell-content-change>
        <table:cell-content-change table:id="ct1523">
          <table:cell-address table:column="1" table:row="24" table:table="1"/>
          <office:change-info>
            <dc:creator> </dc:creator>
            <dc:date>2023-08-29T09:21:16.926000000</dc:date>
          </office:change-info>
          <table:previous table:id="ct735">
            <table:change-track-table-cell/>
          </table:previous>
        </table:cell-content-change>
        <table:cell-content-change table:id="ct1524">
          <table:cell-address table:column="2" table:row="23" table:table="1"/>
          <office:change-info>
            <dc:creator> </dc:creator>
            <dc:date>2023-08-29T09:21:52.476000000</dc:date>
          </office:change-info>
          <table:previous table:id="ct1522">
            <table:change-track-table-cell office:value-type="string">
              <text:p>KUCHARIČ Martin, m </text:p>
            </table:change-track-table-cell>
          </table:previous>
        </table:cell-content-change>
        <table:cell-content-change table:id="ct1525">
          <table:cell-address table:column="2" table:row="31" table:table="1"/>
          <office:change-info>
            <dc:creator> </dc:creator>
            <dc:date>2023-08-29T09:22:37.757000000</dc:date>
          </office:change-info>
          <table:previous table:id="ct137">
            <table:change-track-table-cell office:value-type="string">
              <text:p>WILTSCHKA František m 0903 690 729</text:p>
            </table:change-track-table-cell>
          </table:previous>
        </table:cell-content-change>
        <table:cell-content-change table:id="ct1526">
          <table:cell-address table:column="2" table:row="31" table:table="1"/>
          <office:change-info>
            <dc:creator> </dc:creator>
            <dc:date>2023-08-29T09:23:00.296000000</dc:date>
          </office:change-info>
          <table:previous table:id="ct1525">
            <table:change-track-table-cell office:value-type="string">
              <text:p>VAVRO Branislav m </text:p>
            </table:change-track-table-cell>
          </table:previous>
        </table:cell-content-change>
        <table:cell-content-change table:id="ct1527">
          <table:cell-address table:column="1" table:row="32" table:table="1"/>
          <office:change-info>
            <dc:creator> </dc:creator>
            <dc:date>2023-08-29T09:23:27.027000000</dc:date>
          </office:change-info>
          <table:previous table:id="ct133">
            <table:change-track-table-cell/>
          </table:previous>
        </table:cell-content-change>
        <table:cell-content-change table:id="ct1528">
          <table:cell-address table:column="1" table:row="35" table:table="1"/>
          <office:change-info>
            <dc:creator> </dc:creator>
            <dc:date>2023-08-29T09:23:36.726000000</dc:date>
          </office:change-info>
          <table:previous table:id="ct727">
            <table:change-track-table-cell office:value-type="string">
              <text:p>STO VEĽKÉ ÚĽANY A</text:p>
            </table:change-track-table-cell>
          </table:previous>
        </table:cell-content-change>
        <table:cell-content-change table:id="ct1529">
          <table:cell-address table:column="2" table:row="37" table:table="1"/>
          <office:change-info>
            <dc:creator> </dc:creator>
            <dc:date>2023-08-29T09:24:15.292000000</dc:date>
          </office:change-info>
          <table:previous>
            <table:change-track-table-cell office:value-type="string">
              <text:p>GAÁL Norbert, m 0908 777 554 </text:p>
            </table:change-track-table-cell>
          </table:previous>
        </table:cell-content-change>
        <table:cell-content-change table:id="ct1530">
          <table:cell-address table:column="1" table:row="38" table:table="1"/>
          <office:change-info>
            <dc:creator> </dc:creator>
            <dc:date>2023-08-29T09:24:49.095000000</dc:date>
          </office:change-info>
          <table:previous table:id="ct380">
            <table:change-track-table-cell/>
          </table:previous>
        </table:cell-content-change>
        <table:cell-content-change table:id="ct1531">
          <table:cell-address table:column="2" table:row="41" table:table="1"/>
          <office:change-info>
            <dc:creator> </dc:creator>
            <dc:date>2023-08-29T09:25:41.678000000</dc:date>
          </office:change-info>
          <table:previous table:id="ct746"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1532">
          <table:cell-address table:column="1" table:row="41" table:table="1"/>
          <office:change-info>
            <dc:creator> </dc:creator>
            <dc:date>2023-08-29T09:26:11.572000000</dc:date>
          </office:change-info>
          <table:previous table:id="ct745">
            <table:change-track-table-cell office:value-type="string">
              <text:p><text:s/></text:p>
            </table:change-track-table-cell>
          </table:previous>
        </table:cell-content-change>
        <table:cell-content-change table:id="ct1533">
          <table:cell-address table:column="2" table:row="51" table:table="1"/>
          <office:change-info>
            <dc:creator> </dc:creator>
            <dc:date>2023-08-29T09:27:36.756000000</dc:date>
          </office:change-info>
          <table:previous table:id="ct254">
            <table:change-track-table-cell office:value-type="string">
              <text:p>KAŠŤÁK Ľubomír, m 0910 612 515</text:p>
            </table:change-track-table-cell>
          </table:previous>
        </table:cell-content-change>
        <table:cell-content-change table:id="ct1534">
          <table:cell-address table:column="2" table:row="51" table:table="1"/>
          <office:change-info>
            <dc:creator> </dc:creator>
            <dc:date>2023-08-29T09:28:05.256000000</dc:date>
          </office:change-info>
          <table:previous table:id="ct1533">
            <table:change-track-table-cell/>
          </table:previous>
        </table:cell-content-change>
        <table:cell-content-change table:id="ct1535">
          <table:cell-address table:column="1" table:row="51" table:table="1"/>
          <office:change-info>
            <dc:creator> </dc:creator>
            <dc:date>2023-08-29T09:28:07.510000000</dc:date>
          </office:change-info>
          <table:previous table:id="ct255">
            <table:change-track-table-cell office:value-type="string">
              <text:p><text:s/></text:p>
            </table:change-track-table-cell>
          </table:previous>
        </table:cell-content-change>
        <table:cell-content-change table:id="ct1536">
          <table:cell-address table:column="1" table:row="108" table:table="1"/>
          <office:change-info>
            <dc:creator> </dc:creator>
            <dc:date>2023-08-29T09:34:43.208000000</dc:date>
          </office:change-info>
          <table:previous table:id="ct1503">
            <table:change-track-table-cell/>
          </table:previous>
        </table:cell-content-change>
        <table:cell-content-change table:id="ct1537">
          <table:cell-address table:column="1" table:row="108" table:table="1"/>
          <office:change-info>
            <dc:creator> </dc:creator>
            <dc:date>2023-08-29T09:35:24.589000000</dc:date>
          </office:change-info>
          <table:previous table:id="ct1536">
            <table:change-track-table-cell/>
          </table:previous>
        </table:cell-content-change>
        <table:cell-content-change table:id="ct1538">
          <table:cell-address table:column="2" table:row="108" table:table="1"/>
          <office:change-info>
            <dc:creator> </dc:creator>
            <dc:date>2023-08-29T09:37:01.479000000</dc:date>
          </office:change-info>
          <table:previous table:id="ct1521">
            <table:change-track-table-cell office:value-type="string">
              <text:p>Tel. XIV. ZŠ, Spartakovská 5, Trnava – Joola Flash</text:p>
            </table:change-track-table-cell>
          </table:previous>
        </table:cell-content-change>
        <table:cell-content-change table:id="ct1539">
          <table:cell-address table:column="2" table:row="97" table:table="1"/>
          <office:change-info>
            <dc:creator> </dc:creator>
            <dc:date>2023-08-29T09:48:59.907000000</dc:date>
          </office:change-info>
          <table:previous table:id="ct1519">
            <table:change-track-table-cell office:value-type="string">
              <text:p>Biró Bálint</text:p>
            </table:change-track-table-cell>
          </table:previous>
        </table:cell-content-change>
        <table:cell-content-change table:id="ct1540">
          <table:cell-address table:column="1" table:row="98" table:table="1"/>
          <office:change-info>
            <dc:creator> </dc:creator>
            <dc:date>2023-08-29T09:49:34.181000000</dc:date>
          </office:change-info>
          <table:previous table:id="ct1518">
            <table:change-track-table-cell/>
          </table:previous>
        </table:cell-content-change>
        <table:cell-content-change table:id="ct1541">
          <table:cell-address table:column="2" table:row="112" table:table="1"/>
          <office:change-info>
            <dc:creator> </dc:creator>
            <dc:date>2023-08-29T09:49:47.345000000</dc:date>
          </office:change-info>
          <table:previous table:id="ct1520">
            <table:change-track-table-cell office:value-type="string">
              <text:p>Biró Bálint</text:p>
            </table:change-track-table-cell>
          </table:previous>
        </table:cell-content-change>
        <table:cell-content-change table:id="ct1542">
          <table:cell-address table:column="1" table:row="113" table:table="1"/>
          <office:change-info>
            <dc:creator> </dc:creator>
            <dc:date>2023-08-29T09:50:05.895000000</dc:date>
          </office:change-info>
          <table:previous table:id="ct1470">
            <table:change-track-table-cell/>
          </table:previous>
        </table:cell-content-change>
        <table:cell-content-change table:id="ct1543">
          <table:cell-address table:column="2" table:row="116" table:table="1"/>
          <office:change-info>
            <dc:creator> </dc:creator>
            <dc:date>2023-08-29T09:50:12.206000000</dc:date>
          </office:change-info>
          <table:previous table:id="ct1502">
            <table:change-track-table-cell office:value-type="string">
              <text:p>HOLBÍK Daniel, m 0905 314 048</text:p>
            </table:change-track-table-cell>
          </table:previous>
        </table:cell-content-change>
        <table:cell-content-change table:id="ct1544">
          <table:cell-address table:column="2" table:row="116" table:table="1"/>
          <office:change-info>
            <dc:creator> </dc:creator>
            <dc:date>2023-08-29T09:50:35.943000000</dc:date>
          </office:change-info>
          <table:previous table:id="ct1543">
            <table:change-track-table-cell/>
          </table:previous>
        </table:cell-content-change>
        <table:cell-content-change table:id="ct1545">
          <table:cell-address table:column="1" table:row="116" table:table="1"/>
          <office:change-info>
            <dc:creator> </dc:creator>
            <dc:date>2023-08-29T09:50:37.481000000</dc:date>
          </office:change-info>
          <table:previous table:id="ct1499">
            <table:change-track-table-cell/>
          </table:previous>
        </table:cell-content-change>
        <table:cell-content-change table:id="ct1546">
          <table:cell-address table:column="2" table:row="116" table:table="1"/>
          <office:change-info>
            <dc:creator> </dc:creator>
            <dc:date>2023-08-29T09:58:49.764000000</dc:date>
          </office:change-info>
          <table:previous table:id="ct1544">
            <table:change-track-table-cell office:value-type="string">
              <text:p>PIŠTEJ Vladimír, m </text:p>
            </table:change-track-table-cell>
          </table:previous>
        </table:cell-content-change>
        <table:cell-content-change table:id="ct1547">
          <table:cell-address table:column="1" table:row="116" table:table="1"/>
          <office:change-info>
            <dc:creator> </dc:creator>
            <dc:date>2023-08-29T09:59:30.387000000</dc:date>
          </office:change-info>
          <table:previous table:id="ct1545">
            <table:change-track-table-cell/>
          </table:previous>
        </table:cell-content-change>
        <table:cell-content-change table:id="ct1548">
          <table:cell-address table:column="2" table:row="51" table:table="1"/>
          <office:change-info>
            <dc:creator> </dc:creator>
            <dc:date>2023-08-29T10:00:00.679000000</dc:date>
          </office:change-info>
          <table:previous table:id="ct1534">
            <table:change-track-table-cell office:value-type="string">
              <text:p>KOBOLKA Štefan</text:p>
            </table:change-track-table-cell>
          </table:previous>
        </table:cell-content-change>
        <table:cell-content-change table:id="ct1549">
          <table:cell-address table:column="1" table:row="51" table:table="1"/>
          <office:change-info>
            <dc:creator> </dc:creator>
            <dc:date>2023-08-29T10:00:52.643000000</dc:date>
          </office:change-info>
          <table:previous table:id="ct1535">
            <table:change-track-table-cell/>
          </table:previous>
        </table:cell-content-change>
        <table:cell-content-change table:id="ct1550">
          <table:cell-address table:column="2" table:row="94" table:table="1"/>
          <office:change-info>
            <dc:creator> </dc:creator>
            <dc:date>2023-08-29T10:10:41.756000000</dc:date>
          </office:change-info>
          <table:previous table:id="ct1300">
            <table:change-track-table-cell office:value-type="string">
              <text:p>telocvičňa ZŠ Bojničky – Joola Flash</text:p>
            </table:change-track-table-cell>
          </table:previous>
        </table:cell-content-change>
        <table:cell-content-change table:id="ct1551">
          <table:cell-address table:column="2" table:row="41" table:table="1"/>
          <office:change-info>
            <dc:creator> </dc:creator>
            <dc:date>2023-08-29T10:11:04.576000000</dc:date>
          </office:change-info>
          <table:previous table:id="ct1277">
            <table:change-track-table-cell office:value-type="string">
              <text:p>telocvičňa ZŠ Bojničky – Joola Flash</text:p>
            </table:change-track-table-cell>
          </table:previous>
        </table:cell-content-change>
        <table:cell-content-change table:id="ct1552">
          <table:cell-address table:column="2" table:row="57" table:table="1"/>
          <office:change-info>
            <dc:creator> </dc:creator>
            <dc:date>2023-08-29T10:11:18.671000000</dc:date>
          </office:change-info>
          <table:previous table:id="ct143">
            <table:change-track-table-cell office:value-type="string">
              <text:p>Dom kultúry (starý) – Xuschaofa</text:p>
            </table:change-track-table-cell>
          </table:previous>
        </table:cell-content-change>
        <table:cell-content-change table:id="ct1553">
          <table:cell-address table:column="2" table:row="89" table:table="1"/>
          <office:change-info>
            <dc:creator> </dc:creator>
            <dc:date>2023-08-29T10:12:12.437000000</dc:date>
          </office:change-info>
          <table:previous table:id="ct710">
            <table:change-track-table-cell office:value-type="string">
              <text:p>GAZDIČ Stanislav m 0902 471 946</text:p>
            </table:change-track-table-cell>
          </table:previous>
        </table:cell-content-change>
        <table:cell-content-change table:id="ct1554">
          <table:cell-address table:column="1" table:row="89" table:table="1"/>
          <office:change-info>
            <dc:creator> </dc:creator>
            <dc:date>2023-08-29T10:13:40.339000000</dc:date>
          </office:change-info>
          <table:previous table:id="ct709">
            <table:change-track-table-cell/>
          </table:previous>
        </table:cell-content-change>
        <table:cell-content-change table:id="ct1555">
          <table:cell-address table:column="1" table:row="51" table:table="1"/>
          <office:change-info>
            <dc:creator> </dc:creator>
            <dc:date>2023-08-29T10:19:47.893000000</dc:date>
          </office:change-info>
          <table:previous table:id="ct1549">
            <table:change-track-table-cell/>
          </table:previous>
        </table:cell-content-change>
        <table:cell-content-change table:id="ct1556">
          <table:cell-address table:column="2" table:row="51" table:table="1"/>
          <office:change-info>
            <dc:creator> </dc:creator>
            <dc:date>2023-08-29T10:19:54.676000000</dc:date>
          </office:change-info>
          <table:previous>
            <table:change-track-table-cell office:value-type="string">
              <text:p>ŠIMEK Vladimír m 0915 153 828</text:p>
            </table:change-track-table-cell>
          </table:previous>
        </table:cell-content-change>
        <table:cell-content-change table:id="ct1557">
          <table:cell-address table:column="2" table:row="51" table:table="1"/>
          <office:change-info>
            <dc:creator> </dc:creator>
            <dc:date>2023-08-29T10:19:54.676000000</dc:date>
          </office:change-info>
          <table:previous table:id="ct1556">
            <table:change-track-table-cell office:value-type="string">
              <text:p>LáNIK Libor, m 0908 711 497</text:p>
            </table:change-track-table-cell>
          </table:previous>
        </table:cell-content-change>
        <table:cell-content-change table:id="ct1558">
          <table:cell-address table:column="1" table:row="52" table:table="1"/>
          <office:change-info>
            <dc:creator> </dc:creator>
            <dc:date>2023-08-29T10:20:05.484000000</dc:date>
          </office:change-info>
          <table:previous>
            <table:change-track-table-cell/>
          </table:previous>
        </table:cell-content-change>
        <table:cell-content-change table:id="ct1559">
          <table:cell-address table:column="2" table:row="73" table:table="1"/>
          <office:change-info>
            <dc:creator> </dc:creator>
            <dc:date>2023-08-29T10:20:36.777000000</dc:date>
          </office:change-info>
          <table:previous>
            <table:change-track-table-cell office:value-type="string">
              <text:p>LÁNIK Libor, m 0908 711 497</text:p>
            </table:change-track-table-cell>
          </table:previous>
        </table:cell-content-change>
        <table:cell-content-change table:id="ct1560">
          <table:cell-address table:column="1" table:row="74" table:table="1"/>
          <office:change-info>
            <dc:creator> </dc:creator>
            <dc:date>2023-08-29T10:21:47.547000000</dc:date>
          </office:change-info>
          <table:previous>
            <table:change-track-table-cell/>
          </table:previous>
        </table:cell-content-change>
        <table:cell-content-change table:id="ct1561">
          <table:cell-address table:column="2" table:row="101" table:table="1"/>
          <office:change-info>
            <dc:creator> </dc:creator>
            <dc:date>2023-08-29T10:22:15.561000000</dc:date>
          </office:change-info>
          <table:previous>
            <table:change-track-table-cell office:value-type="string">
              <text:p>Šantavý Jozef m 0903 864 671</text:p>
            </table:change-track-table-cell>
          </table:previous>
        </table:cell-content-change>
        <table:cell-content-change table:id="ct1562">
          <table:cell-address table:column="1" table:row="102" table:table="1"/>
          <office:change-info>
            <dc:creator> </dc:creator>
            <dc:date>2023-08-29T10:23:16.849000000</dc:date>
          </office:change-info>
          <table:previous>
            <table:change-track-table-cell/>
          </table:previous>
        </table:cell-content-change>
        <table:cell-content-change table:id="ct1563">
          <table:cell-address table:column="2" table:row="92" table:table="1"/>
          <office:change-info>
            <dc:creator> </dc:creator>
            <dc:date>2023-08-29T10:23:24.652000000</dc:date>
          </office:change-info>
          <table:previous table:id="ct1447">
            <table:change-track-table-cell office:value-type="string">
              <text:p>FOGEL Juraj m 0907 449 604</text:p>
            </table:change-track-table-cell>
          </table:previous>
        </table:cell-content-change>
        <table:cell-content-change table:id="ct1564">
          <table:cell-address table:column="1" table:row="92" table:table="1"/>
          <office:change-info>
            <dc:creator> </dc:creator>
            <dc:date>2023-08-29T10:24:34.882000000</dc:date>
          </office:change-info>
          <table:previous table:id="ct1446">
            <table:change-track-table-cell/>
          </table:previous>
        </table:cell-content-change>
        <table:cell-content-change table:id="ct1565">
          <table:cell-address table:column="2" table:row="121" table:table="1"/>
          <office:change-info>
            <dc:creator> </dc:creator>
            <dc:date>2023-08-29T10:25:00.456000000</dc:date>
          </office:change-info>
          <table:previous table:id="ct1415">
            <table:change-track-table-cell office:value-type="string">
              <text:p>telocvičňa ZŠ Majcichov – Joola Flash</text:p>
            </table:change-track-table-cell>
          </table:previous>
        </table:cell-content-change>
        <table:cell-content-change table:id="ct1566">
          <table:cell-address table:column="2" table:row="123" table:table="1"/>
          <office:change-info>
            <dc:creator> </dc:creator>
            <dc:date>2023-08-29T10:25:13.408000000</dc:date>
          </office:change-info>
          <table:previous table:id="ct1419">
            <table:change-track-table-cell office:value-type="string">
              <text:p>telocvičňa ZŠ Majcichov – Joola Flash</text:p>
            </table:change-track-table-cell>
          </table:previous>
        </table:cell-content-change>
        <table:cell-content-change table:id="ct1567">
          <table:cell-address table:column="2" table:row="103" table:table="1"/>
          <office:change-info>
            <dc:creator> </dc:creator>
            <dc:date>2023-08-29T10:25:28.917000000</dc:date>
          </office:change-info>
          <table:previous table:id="ct1304">
            <table:change-track-table-cell office:value-type="string">
              <text:p>telocvičňa ZŠ Majcichov – Joola Flash</text:p>
            </table:change-track-table-cell>
          </table:previous>
        </table:cell-content-change>
        <table:cell-content-change table:id="ct1568">
          <table:cell-address table:column="2" table:row="54" table:table="1"/>
          <office:change-info>
            <dc:creator> </dc:creator>
            <dc:date>2023-08-29T10:25:38.676000000</dc:date>
          </office:change-info>
          <table:previous table:id="ct1282">
            <table:change-track-table-cell office:value-type="string">
              <text:p>telocvičňa ZŠ Majcichov – Joola Flash</text:p>
            </table:change-track-table-cell>
          </table:previous>
        </table:cell-content-change>
        <table:cell-content-change table:id="ct1569">
          <table:cell-address table:column="2" table:row="10" table:table="1"/>
          <office:change-info>
            <dc:creator> </dc:creator>
            <dc:date>2023-08-29T10:25:55.525000000</dc:date>
          </office:change-info>
          <table:previous table:id="ct189">
            <table:change-track-table-cell office:value-type="string">
              <text:p>STH Dom <text:s/>športu Galanta <text:s/>Joola</text:p>
            </table:change-track-table-cell>
          </table:previous>
        </table:cell-content-change>
        <table:cell-content-change table:id="ct1570">
          <table:cell-address table:column="2" table:row="92" table:table="1"/>
          <office:change-info>
            <dc:creator> </dc:creator>
            <dc:date>2023-08-29T10:29:45.560000000</dc:date>
          </office:change-info>
          <table:previous table:id="ct1397">
            <table:change-track-table-cell office:value-type="string">
              <text:p>Telocv .III. ZŠ Strážnická ul. Skalica - Joola Flash</text:p>
            </table:change-track-table-cell>
          </table:previous>
        </table:cell-content-change>
        <table:cell-content-change table:id="ct1571">
          <table:cell-address table:column="2" table:row="92" table:table="1"/>
          <office:change-info>
            <dc:creator> </dc:creator>
            <dc:date>2023-08-29T10:29:45.561000000</dc:date>
          </office:change-info>
          <table:previous table:id="ct1570">
            <table:change-track-table-cell office:value-type="string">
              <text:p>Telocv .III. ZŠ Strážnická ul. Skalica - DHS</text:p>
            </table:change-track-table-cell>
          </table:previous>
        </table:cell-content-change>
        <table:cell-content-change table:id="ct1572">
          <table:cell-address table:column="1" table:row="0" table:table="1"/>
          <office:change-info>
            <dc:creator> </dc:creator>
            <dc:date>2023-08-29T10:40:56.734000000</dc:date>
          </office:change-info>
          <table:previous>
            <table:change-track-table-cell office:value-type="string">
              <text:p>KRAJSKÝ <text:s/>STOLNOTENISOVÝ <text:s/>ZVÄZ –T R N A V A</text:p>
            </table:change-track-table-cell>
          </table:previous>
        </table:cell-content-change>
        <table:cell-content-change table:id="ct1573">
          <table:cell-address table:column="2" table:row="89" table:table="1"/>
          <office:change-info>
            <dc:creator> </dc:creator>
            <dc:date>2023-09-04T08:17:20.050000000</dc:date>
          </office:change-info>
          <table:previous table:id="ct718">
            <table:change-track-table-cell office:value-type="string">
              <text:p>LAZORČÁK Aleš m 0917 209 639</text:p>
            </table:change-track-table-cell>
          </table:previous>
        </table:cell-content-change>
        <table:deletion table:id="ct1574" table:type="row" table:position="92" table:table="1" table:multi-deletion-spanned="2">
          <office:change-info>
            <dc:creator> </dc:creator>
            <dc:date>2023-09-04T08:17:28.701000000</dc:date>
          </office:change-info>
          <table:deletions>
            <table:change-deletion table:id="ct1450"/>
            <table:cell-content-deletion table:id="ct462">
              <table:change-track-table-cell/>
            </table:cell-content-deletion>
            <table:cell-content-deletion table:id="ct460">
              <table:change-track-table-cell/>
            </table:cell-content-deletion>
            <table:cell-content-deletion table:id="ct1385">
              <table:change-track-table-cell/>
            </table:cell-content-deletion>
            <table:cell-content-deletion table:id="ct1382">
              <table:change-track-table-cell/>
            </table:cell-content-deletion>
            <table:change-deletion table:id="ct265"/>
          </table:deletions>
          <table:cut-offs>
            <table:movement-cut-off table:id="ct496" table:start-position="0" table:end-position="1"/>
            <table:movement-cut-off table:id="ct495" table:start-position="1" table:end-position="0"/>
            <table:movement-cut-off table:id="ct465" table:start-position="0" table:end-position="1"/>
            <table:movement-cut-off table:id="ct464" table:start-position="1" table:end-position="0"/>
          </table:cut-offs>
        </table:deletion>
        <table:deletion table:id="ct1575" table:type="row" table:position="92" table:table="1">
          <office:change-info>
            <dc:creator> </dc:creator>
            <dc:date>2023-09-04T08:17:28.701000000</dc:date>
          </office:change-info>
          <table:deletions>
            <table:change-deletion table:id="ct1574"/>
            <table:change-deletion table:id="ct496"/>
            <table:change-deletion table:id="ct465"/>
            <table:cell-content-deletion table:id="ct463">
              <table:change-track-table-cell/>
            </table:cell-content-deletion>
            <table:cell-content-deletion table:id="ct461">
              <table:change-track-table-cell/>
            </table:cell-content-deletion>
            <table:cell-content-deletion table:id="ct1386">
              <table:change-track-table-cell/>
            </table:cell-content-deletion>
            <table:cell-content-deletion table:id="ct1383">
              <table:change-track-table-cell/>
            </table:cell-content-deletion>
            <table:change-deletion table:id="ct274"/>
          </table:deletions>
          <table:cut-offs>
            <table:movement-cut-off table:id="ct495" table:start-position="1" table:end-position="0"/>
            <table:movement-cut-off table:id="ct464" table:start-position="1" table:end-position="0"/>
          </table:cut-offs>
        </table:deletion>
        <table:cell-content-change table:id="ct1576">
          <table:cell-address table:column="2" table:row="101" table:table="1"/>
          <office:change-info>
            <dc:creator> </dc:creator>
            <dc:date>2023-09-07T17:32:50.791000000</dc:date>
          </office:change-info>
          <table:previous table:id="ct1561">
            <table:change-track-table-cell office:value-type="string">
              <text:p>ZLÁMALA Matej, m 0905 594 014</text:p>
            </table:change-track-table-cell>
          </table:previous>
        </table:cell-content-change>
        <table:cell-content-change table:id="ct1577">
          <table:cell-address table:column="2" table:row="1" table:table="0"/>
          <office:change-info>
            <dc:creator> </dc:creator>
            <dc:date>2024-04-18T13:10:33.849000000</dc:date>
          </office:change-info>
          <table:previous table:id="ct1340">
            <table:change-track-table-cell office:value-type="string">
              <text:p>Hlohovec, 7. 7. 2023</text:p>
            </table:change-track-table-cell>
          </table:previous>
        </table:cell-content-change>
        <table:cell-content-change table:id="ct1578">
          <table:cell-address table:column="1" table:row="4" table:table="0"/>
          <office:change-info>
            <dc:creator> </dc:creator>
            <dc:date>2024-04-18T13:10:59.795000000</dc:date>
          </office:change-info>
          <table:previous table:id="ct992">
            <table:change-track-table-cell office:value-type="string">
              <text:p>ADRESÁR <text:s/>KLUBOV MK 2023/2024</text:p>
            </table:change-track-table-cell>
          </table:previous>
        </table:cell-content-change>
        <table:cell-content-change table:id="ct1579">
          <table:cell-address table:column="2" table:row="1" table:table="1"/>
          <office:change-info>
            <dc:creator> </dc:creator>
            <dc:date>2024-04-18T13:11:12.690000000</dc:date>
          </office:change-info>
          <table:previous table:id="ct1438">
            <table:change-track-table-cell office:value-type="string">
              <text:p>Hlohovec, 1.9.2023</text:p>
            </table:change-track-table-cell>
          </table:previous>
        </table:cell-content-change>
        <table:cell-content-change table:id="ct1580">
          <table:cell-address table:column="1" table:row="3" table:table="1"/>
          <office:change-info>
            <dc:creator> </dc:creator>
            <dc:date>2024-04-18T13:11:29.268000000</dc:date>
          </office:change-info>
          <table:previous table:id="ct630">
            <table:change-track-table-cell office:value-type="string">
              <text:p>ADRESÁR <text:s/>VEDÚCICH DRUŽSTIEV MK 2023/2024</text:p>
            </table:change-track-table-cell>
          </table:previous>
        </table:cell-content-change>
        <table:insertion table:id="ct1581" table:type="row" table:position="43" table:table="1">
          <office:change-info>
            <dc:creator> </dc:creator>
            <dc:date>2024-04-18T13:11:37.471000000</dc:date>
          </office:change-info>
          <table:dependencies>
            <table:dependency table:id="ct1585"/>
            <table:dependency table:id="ct1583"/>
          </table:dependencies>
        </table:insertion>
        <table:insertion table:id="ct1582" table:type="row" table:position="44" table:table="1">
          <office:change-info>
            <dc:creator> </dc:creator>
            <dc:date>2024-04-18T13:11:51.655000000</dc:date>
          </office:change-info>
          <table:dependencies>
            <table:dependency table:id="ct1586"/>
            <table:dependency table:id="ct1584"/>
          </table:dependencies>
        </table:insertion>
        <table:cell-content-change table:id="ct1583">
          <table:cell-address table:column="1" table:row="43" table:table="1"/>
          <office:change-info>
            <dc:creator> </dc:creator>
            <dc:date>2024-04-18T13:12:15.760000000</dc:date>
          </office:change-info>
          <table:previous>
            <table:change-track-table-cell/>
          </table:previous>
        </table:cell-content-change>
        <table:cell-content-change table:id="ct1584">
          <table:cell-address table:column="1" table:row="44" table:table="1"/>
          <office:change-info>
            <dc:creator> </dc:creator>
            <dc:date>2024-04-18T13:12:15.760000000</dc:date>
          </office:change-info>
          <table:previous>
            <table:change-track-table-cell/>
          </table:previous>
        </table:cell-content-change>
        <table:cell-content-change table:id="ct1585">
          <table:cell-address table:column="2" table:row="43" table:table="1"/>
          <office:change-info>
            <dc:creator> </dc:creator>
            <dc:date>2024-04-18T13:12:15.760000000</dc:date>
          </office:change-info>
          <table:previous>
            <table:change-track-table-cell/>
          </table:previous>
        </table:cell-content-change>
        <table:cell-content-change table:id="ct1586">
          <table:cell-address table:column="2" table:row="44" table:table="1"/>
          <office:change-info>
            <dc:creator> </dc:creator>
            <dc:date>2024-04-18T13:12:15.760000000</dc:date>
          </office:change-info>
          <table:previous>
            <table:change-track-table-cell/>
          </table:previous>
        </table:cell-content-change>
        <table:insertion table:id="ct1587" table:type="row" table:position="28" table:table="1">
          <office:change-info>
            <dc:creator> </dc:creator>
            <dc:date>2024-04-18T13:13:13.338000000</dc:date>
          </office:change-info>
          <table:dependencies>
            <table:dependency table:id="ct1710"/>
            <table:dependency table:id="ct1592"/>
            <table:dependency table:id="ct1590"/>
          </table:dependencies>
        </table:insertion>
        <table:insertion table:id="ct1588" table:type="row" table:position="27" table:table="1">
          <office:change-info>
            <dc:creator> </dc:creator>
            <dc:date>2024-04-18T13:13:19.017000000</dc:date>
          </office:change-info>
          <table:dependencies>
            <table:dependency table:id="ct1709"/>
            <table:dependency table:id="ct1591"/>
            <table:dependency table:id="ct1589"/>
          </table:dependencies>
        </table:insertion>
        <table:cell-content-change table:id="ct1589">
          <table:cell-address table:column="1" table:row="27" table:table="1"/>
          <office:change-info>
            <dc:creator> </dc:creator>
            <dc:date>2024-04-18T13:13:40.515000000</dc:date>
          </office:change-info>
          <table:previous>
            <table:change-track-table-cell/>
          </table:previous>
        </table:cell-content-change>
        <table:cell-content-change table:id="ct1590">
          <table:cell-address table:column="1" table:row="28" table:table="1"/>
          <office:change-info>
            <dc:creator> </dc:creator>
            <dc:date>2024-04-18T13:13:40.515000000</dc:date>
          </office:change-info>
          <table:previous>
            <table:change-track-table-cell/>
          </table:previous>
        </table:cell-content-change>
        <table:cell-content-change table:id="ct1591">
          <table:cell-address table:column="2" table:row="27" table:table="1"/>
          <office:change-info>
            <dc:creator> </dc:creator>
            <dc:date>2024-04-18T13:13:40.515000000</dc:date>
          </office:change-info>
          <table:previous>
            <table:change-track-table-cell/>
          </table:previous>
        </table:cell-content-change>
        <table:cell-content-change table:id="ct1592">
          <table:cell-address table:column="2" table:row="28" table:table="1"/>
          <office:change-info>
            <dc:creator> </dc:creator>
            <dc:date>2024-04-18T13:13:40.515000000</dc:date>
          </office:change-info>
          <table:previous>
            <table:change-track-table-cell/>
          </table:previous>
        </table:cell-content-change>
        <table:insertion table:id="ct1593" table:type="row" table:position="30" table:table="1">
          <office:change-info>
            <dc:creator> </dc:creator>
            <dc:date>2024-04-18T13:13:55.675000000</dc:date>
          </office:change-info>
          <table:dependencies>
            <table:dependency table:id="ct1598"/>
            <table:dependency table:id="ct1596"/>
          </table:dependencies>
        </table:insertion>
        <table:insertion table:id="ct1594" table:type="row" table:position="29" table:table="1">
          <office:change-info>
            <dc:creator> </dc:creator>
            <dc:date>2024-04-18T13:13:59.868000000</dc:date>
          </office:change-info>
          <table:dependencies>
            <table:dependency table:id="ct1597"/>
            <table:dependency table:id="ct1595"/>
          </table:dependencies>
        </table:insertion>
        <table:cell-content-change table:id="ct1595">
          <table:cell-address table:column="1" table:row="29" table:table="1"/>
          <office:change-info>
            <dc:creator> </dc:creator>
            <dc:date>2024-04-18T13:14:18.805000000</dc:date>
          </office:change-info>
          <table:previous>
            <table:change-track-table-cell/>
          </table:previous>
        </table:cell-content-change>
        <table:cell-content-change table:id="ct1596">
          <table:cell-address table:column="1" table:row="30" table:table="1"/>
          <office:change-info>
            <dc:creator> </dc:creator>
            <dc:date>2024-04-18T13:14:18.805000000</dc:date>
          </office:change-info>
          <table:previous>
            <table:change-track-table-cell/>
          </table:previous>
        </table:cell-content-change>
        <table:cell-content-change table:id="ct1597">
          <table:cell-address table:column="2" table:row="29" table:table="1"/>
          <office:change-info>
            <dc:creator> </dc:creator>
            <dc:date>2024-04-18T13:14:18.805000000</dc:date>
          </office:change-info>
          <table:previous>
            <table:change-track-table-cell/>
          </table:previous>
        </table:cell-content-change>
        <table:cell-content-change table:id="ct1598">
          <table:cell-address table:column="2" table:row="30" table:table="1"/>
          <office:change-info>
            <dc:creator> </dc:creator>
            <dc:date>2024-04-18T13:14:18.805000000</dc:date>
          </office:change-info>
          <table:previous>
            <table:change-track-table-cell/>
          </table:previous>
        </table:cell-content-change>
        <table:cell-content-change table:id="ct1599">
          <table:cell-address table:column="1" table:row="57" table:table="1"/>
          <office:change-info>
            <dc:creator> </dc:creator>
            <dc:date>2024-04-18T13:14:30.473000000</dc:date>
          </office:change-info>
          <table:previous>
            <table:change-track-table-cell office:value-type="string">
              <text:p>STK PATA</text:p>
            </table:change-track-table-cell>
          </table:previous>
        </table:cell-content-change>
        <table:cell-content-change table:id="ct1600">
          <table:cell-address table:column="1" table:row="57" table:table="1"/>
          <office:change-info>
            <dc:creator> </dc:creator>
            <dc:date>2024-04-18T13:14:30.473000000</dc:date>
          </office:change-info>
          <table:previous>
            <table:change-track-table-cell/>
          </table:previous>
        </table:cell-content-change>
        <table:cell-content-change table:id="ct1601">
          <table:cell-address table:column="1" table:row="57" table:table="1"/>
          <office:change-info>
            <dc:creator> </dc:creator>
            <dc:date>2024-04-18T13:14:30.473000000</dc:date>
          </office:change-info>
          <table:previous table:id="ct140">
            <table:change-track-table-cell office:value-type="string">
              <text:p>STC ROHOŽNÍK</text:p>
            </table:change-track-table-cell>
          </table:previous>
        </table:cell-content-change>
        <table:cell-content-change table:id="ct1602">
          <table:cell-address table:column="1" table:row="57" table:table="1"/>
          <office:change-info>
            <dc:creator> </dc:creator>
            <dc:date>2024-04-18T13:14:30.473000000</dc:date>
          </office:change-info>
          <table:previous table:id="ct141">
            <table:change-track-table-cell/>
          </table:previous>
        </table:cell-content-change>
        <table:cell-content-change table:id="ct1603">
          <table:cell-address table:column="2" table:row="57" table:table="1"/>
          <office:change-info>
            <dc:creator> </dc:creator>
            <dc:date>2024-04-18T13:14:30.473000000</dc:date>
          </office:change-info>
          <table:previous>
            <table:change-track-table-cell office:value-type="string">
              <text:p>Ing. ŠEVČOVIČ Ľubomír m 0903 146 089</text:p>
            </table:change-track-table-cell>
          </table:previous>
        </table:cell-content-change>
        <table:cell-content-change table:id="ct1604">
          <table:cell-address table:column="2" table:row="57" table:table="1"/>
          <office:change-info>
            <dc:creator> </dc:creator>
            <dc:date>2024-04-18T13:14:30.473000000</dc:date>
          </office:change-info>
          <table:previous table:id="ct1283">
            <table:change-track-table-cell office:value-type="string">
              <text:p>telocvičňa ZŠ Pata – Joola Flash </text:p>
            </table:change-track-table-cell>
          </table:previous>
        </table:cell-content-change>
        <table:cell-content-change table:id="ct1605">
          <table:cell-address table:column="2" table:row="57" table:table="1"/>
          <office:change-info>
            <dc:creator> </dc:creator>
            <dc:date>2024-04-18T13:14:30.473000000</dc:date>
          </office:change-info>
          <table:previous table:id="ct142">
            <table:change-track-table-cell office:value-type="string">
              <text:p>GAZDIČ Stanislav m 0902 471 946</text:p>
            </table:change-track-table-cell>
          </table:previous>
        </table:cell-content-change>
        <table:cell-content-change table:id="ct1606">
          <table:cell-address table:column="2" table:row="57" table:table="1"/>
          <office:change-info>
            <dc:creator> </dc:creator>
            <dc:date>2024-04-18T13:14:30.473000000</dc:date>
          </office:change-info>
          <table:previous table:id="ct1552">
            <table:change-track-table-cell office:value-type="string">
              <text:p>Dom kultúry (starý) – Joola Flash</text:p>
            </table:change-track-table-cell>
          </table:previous>
        </table:cell-content-change>
        <table:insertion table:id="ct1607" table:type="row" table:position="46" table:table="1">
          <office:change-info>
            <dc:creator> </dc:creator>
            <dc:date>2024-04-18T13:15:00.432000000</dc:date>
          </office:change-info>
          <table:dependencies>
            <table:dependency table:id="ct1628"/>
            <table:dependency table:id="ct1626"/>
          </table:dependencies>
        </table:insertion>
        <table:insertion table:id="ct1608" table:type="row" table:position="45" table:table="1">
          <office:change-info>
            <dc:creator> </dc:creator>
            <dc:date>2024-04-18T13:15:03.966000000</dc:date>
          </office:change-info>
          <table:dependencies>
            <table:dependency table:id="ct1627"/>
            <table:dependency table:id="ct1625"/>
          </table:dependencies>
        </table:insertion>
        <table:cell-content-change table:id="ct1609">
          <table:cell-address table:column="1" table:row="57" table:table="1"/>
          <office:change-info>
            <dc:creator> </dc:creator>
            <dc:date>2024-04-18T13:16:03.741000000</dc:date>
          </office:change-info>
          <table:previous table:id="ct1599">
            <table:change-track-table-cell/>
          </table:previous>
        </table:cell-content-change>
        <table:cell-content-change table:id="ct1610">
          <table:cell-address table:column="1" table:row="57" table:table="1"/>
          <office:change-info>
            <dc:creator> </dc:creator>
            <dc:date>2024-04-18T13:16:03.741000000</dc:date>
          </office:change-info>
          <table:previous table:id="ct1600">
            <table:change-track-table-cell/>
          </table:previous>
        </table:cell-content-change>
        <table:cell-content-change table:id="ct1611">
          <table:cell-address table:column="1" table:row="57" table:table="1"/>
          <office:change-info>
            <dc:creator> </dc:creator>
            <dc:date>2024-04-18T13:16:03.741000000</dc:date>
          </office:change-info>
          <table:previous table:id="ct1601">
            <table:change-track-table-cell/>
          </table:previous>
        </table:cell-content-change>
        <table:cell-content-change table:id="ct1612">
          <table:cell-address table:column="1" table:row="57" table:table="1"/>
          <office:change-info>
            <dc:creator> </dc:creator>
            <dc:date>2024-04-18T13:16:03.741000000</dc:date>
          </office:change-info>
          <table:previous table:id="ct1602">
            <table:change-track-table-cell/>
          </table:previous>
        </table:cell-content-change>
        <table:cell-content-change table:id="ct1613">
          <table:cell-address table:column="2" table:row="57" table:table="1"/>
          <office:change-info>
            <dc:creator> </dc:creator>
            <dc:date>2024-04-18T13:16:03.741000000</dc:date>
          </office:change-info>
          <table:previous table:id="ct1603">
            <table:change-track-table-cell/>
          </table:previous>
        </table:cell-content-change>
        <table:cell-content-change table:id="ct1614">
          <table:cell-address table:column="2" table:row="57" table:table="1"/>
          <office:change-info>
            <dc:creator> </dc:creator>
            <dc:date>2024-04-18T13:16:03.741000000</dc:date>
          </office:change-info>
          <table:previous table:id="ct1604">
            <table:change-track-table-cell/>
          </table:previous>
        </table:cell-content-change>
        <table:cell-content-change table:id="ct1615">
          <table:cell-address table:column="2" table:row="57" table:table="1"/>
          <office:change-info>
            <dc:creator> </dc:creator>
            <dc:date>2024-04-18T13:16:03.741000000</dc:date>
          </office:change-info>
          <table:previous table:id="ct1605">
            <table:change-track-table-cell/>
          </table:previous>
        </table:cell-content-change>
        <table:cell-content-change table:id="ct1616">
          <table:cell-address table:column="2" table:row="57" table:table="1"/>
          <office:change-info>
            <dc:creator> </dc:creator>
            <dc:date>2024-04-18T13:16:03.741000000</dc:date>
          </office:change-info>
          <table:previous table:id="ct1606">
            <table:change-track-table-cell/>
          </table:previous>
        </table:cell-content-change>
        <table:cell-content-change table:id="ct1617">
          <table:cell-address table:column="1" table:row="57" table:table="1"/>
          <office:change-info>
            <dc:creator> </dc:creator>
            <dc:date>2024-04-18T13:16:16.631000000</dc:date>
          </office:change-info>
          <table:previous table:id="ct1609">
            <table:change-track-table-cell office:value-type="string">
              <text:p>STC ROHOŽNÍK</text:p>
            </table:change-track-table-cell>
          </table:previous>
        </table:cell-content-change>
        <table:cell-content-change table:id="ct1618">
          <table:cell-address table:column="1" table:row="57" table:table="1"/>
          <office:change-info>
            <dc:creator> </dc:creator>
            <dc:date>2024-04-18T13:16:16.631000000</dc:date>
          </office:change-info>
          <table:previous table:id="ct1610">
            <table:change-track-table-cell/>
          </table:previous>
        </table:cell-content-change>
        <table:cell-content-change table:id="ct1619">
          <table:cell-address table:column="1" table:row="57" table:table="1"/>
          <office:change-info>
            <dc:creator> </dc:creator>
            <dc:date>2024-04-18T13:16:16.631000000</dc:date>
          </office:change-info>
          <table:previous table:id="ct1611">
            <table:change-track-table-cell office:value-type="string">
              <text:p>STC ROHOŽNÍK</text:p>
            </table:change-track-table-cell>
          </table:previous>
        </table:cell-content-change>
        <table:cell-content-change table:id="ct1620">
          <table:cell-address table:column="1" table:row="57" table:table="1"/>
          <office:change-info>
            <dc:creator> </dc:creator>
            <dc:date>2024-04-18T13:16:16.631000000</dc:date>
          </office:change-info>
          <table:previous table:id="ct1612">
            <table:change-track-table-cell/>
          </table:previous>
        </table:cell-content-change>
        <table:cell-content-change table:id="ct1621">
          <table:cell-address table:column="2" table:row="57" table:table="1"/>
          <office:change-info>
            <dc:creator> </dc:creator>
            <dc:date>2024-04-18T13:16:16.631000000</dc:date>
          </office:change-info>
          <table:previous table:id="ct1613">
            <table:change-track-table-cell office:value-type="string">
              <text:p>GAZDIČ Stanislav m 0902 471 946</text:p>
            </table:change-track-table-cell>
          </table:previous>
        </table:cell-content-change>
        <table:cell-content-change table:id="ct1622">
          <table:cell-address table:column="2" table:row="57" table:table="1"/>
          <office:change-info>
            <dc:creator> </dc:creator>
            <dc:date>2024-04-18T13:16:16.631000000</dc:date>
          </office:change-info>
          <table:previous table:id="ct1614">
            <table:change-track-table-cell office:value-type="string">
              <text:p>Dom kultúry (starý) – Joola Flash</text:p>
            </table:change-track-table-cell>
          </table:previous>
        </table:cell-content-change>
        <table:cell-content-change table:id="ct1623">
          <table:cell-address table:column="2" table:row="57" table:table="1"/>
          <office:change-info>
            <dc:creator> </dc:creator>
            <dc:date>2024-04-18T13:16:16.631000000</dc:date>
          </office:change-info>
          <table:previous table:id="ct1615">
            <table:change-track-table-cell office:value-type="string">
              <text:p>GAZDIČ Stanislav m 0902 471 946</text:p>
            </table:change-track-table-cell>
          </table:previous>
        </table:cell-content-change>
        <table:cell-content-change table:id="ct1624">
          <table:cell-address table:column="2" table:row="57" table:table="1"/>
          <office:change-info>
            <dc:creator> </dc:creator>
            <dc:date>2024-04-18T13:16:16.631000000</dc:date>
          </office:change-info>
          <table:previous table:id="ct1616">
            <table:change-track-table-cell office:value-type="string">
              <text:p>Dom kultúry (starý) – Joola Flash</text:p>
            </table:change-track-table-cell>
          </table:previous>
        </table:cell-content-change>
        <table:cell-content-change table:id="ct1625">
          <table:cell-address table:column="1" table:row="45" table:table="1"/>
          <office:change-info>
            <dc:creator> </dc:creator>
            <dc:date>2024-04-18T13:17:38.335000000</dc:date>
          </office:change-info>
          <table:previous>
            <table:change-track-table-cell/>
          </table:previous>
        </table:cell-content-change>
        <table:cell-content-change table:id="ct1626">
          <table:cell-address table:column="1" table:row="46" table:table="1"/>
          <office:change-info>
            <dc:creator> </dc:creator>
            <dc:date>2024-04-18T13:17:38.335000000</dc:date>
          </office:change-info>
          <table:previous>
            <table:change-track-table-cell/>
          </table:previous>
        </table:cell-content-change>
        <table:cell-content-change table:id="ct1627">
          <table:cell-address table:column="2" table:row="45" table:table="1"/>
          <office:change-info>
            <dc:creator> </dc:creator>
            <dc:date>2024-04-18T13:17:38.335000000</dc:date>
          </office:change-info>
          <table:previous>
            <table:change-track-table-cell/>
          </table:previous>
        </table:cell-content-change>
        <table:cell-content-change table:id="ct1628">
          <table:cell-address table:column="2" table:row="46" table:table="1"/>
          <office:change-info>
            <dc:creator> </dc:creator>
            <dc:date>2024-04-18T13:17:38.335000000</dc:date>
          </office:change-info>
          <table:previous>
            <table:change-track-table-cell/>
          </table:previous>
        </table:cell-content-change>
        <table:insertion table:id="ct1629" table:type="row" table:position="48" table:table="1">
          <office:change-info>
            <dc:creator> </dc:creator>
            <dc:date>2024-04-18T13:17:50.341000000</dc:date>
          </office:change-info>
          <table:dependencies>
            <table:dependency table:id="ct1634"/>
            <table:dependency table:id="ct1632"/>
          </table:dependencies>
        </table:insertion>
        <table:insertion table:id="ct1630" table:type="row" table:position="47" table:table="1">
          <office:change-info>
            <dc:creator> </dc:creator>
            <dc:date>2024-04-18T13:17:55.516000000</dc:date>
          </office:change-info>
          <table:dependencies>
            <table:dependency table:id="ct1633"/>
            <table:dependency table:id="ct1631"/>
          </table:dependencies>
        </table:insertion>
        <table:cell-content-change table:id="ct1631">
          <table:cell-address table:column="1" table:row="47" table:table="1"/>
          <office:change-info>
            <dc:creator> </dc:creator>
            <dc:date>2024-04-18T13:18:10.010000000</dc:date>
          </office:change-info>
          <table:previous>
            <table:change-track-table-cell/>
          </table:previous>
        </table:cell-content-change>
        <table:cell-content-change table:id="ct1632">
          <table:cell-address table:column="1" table:row="48" table:table="1"/>
          <office:change-info>
            <dc:creator> </dc:creator>
            <dc:date>2024-04-18T13:18:10.010000000</dc:date>
          </office:change-info>
          <table:previous>
            <table:change-track-table-cell/>
          </table:previous>
        </table:cell-content-change>
        <table:cell-content-change table:id="ct1633">
          <table:cell-address table:column="2" table:row="47" table:table="1"/>
          <office:change-info>
            <dc:creator> </dc:creator>
            <dc:date>2024-04-18T13:18:10.010000000</dc:date>
          </office:change-info>
          <table:previous>
            <table:change-track-table-cell/>
          </table:previous>
        </table:cell-content-change>
        <table:cell-content-change table:id="ct1634">
          <table:cell-address table:column="2" table:row="48" table:table="1"/>
          <office:change-info>
            <dc:creator> </dc:creator>
            <dc:date>2024-04-18T13:18:10.010000000</dc:date>
          </office:change-info>
          <table:previous>
            <table:change-track-table-cell/>
          </table:previous>
        </table:cell-content-change>
        <table:cell-content-change table:id="ct1635">
          <table:cell-address table:column="1" table:row="67" table:table="1"/>
          <office:change-info>
            <dc:creator> </dc:creator>
            <dc:date>2024-04-18T13:18:33.581000000</dc:date>
          </office:change-info>
          <table:previous table:id="ct586">
            <table:change-track-table-cell office:value-type="string">
              <text:p>Gasto GALANTA C</text:p>
            </table:change-track-table-cell>
          </table:previous>
        </table:cell-content-change>
        <table:cell-content-change table:id="ct1636">
          <table:cell-address table:column="1" table:row="68" table:table="1"/>
          <office:change-info>
            <dc:creator> </dc:creator>
            <dc:date>2024-04-18T13:18:33.581000000</dc:date>
          </office:change-info>
          <table:previous>
            <table:change-track-table-cell/>
          </table:previous>
        </table:cell-content-change>
        <table:cell-content-change table:id="ct1637">
          <table:cell-address table:column="2" table:row="67" table:table="1"/>
          <office:change-info>
            <dc:creator> </dc:creator>
            <dc:date>2024-04-18T13:18:33.581000000</dc:date>
          </office:change-info>
          <table:previous>
            <table:change-track-table-cell office:value-type="string">
              <text:p>FLORIÁN Ľudovít, m 0903 935 279</text:p>
            </table:change-track-table-cell>
          </table:previous>
        </table:cell-content-change>
        <table:cell-content-change table:id="ct1638">
          <table:cell-address table:column="2" table:row="68" table:table="1"/>
          <office:change-info>
            <dc:creator> </dc:creator>
            <dc:date>2024-04-18T13:18:33.581000000</dc:date>
          </office:change-info>
          <table:previous table:id="ct1286">
            <table:change-track-table-cell office:value-type="string">
              <text:p>STH Dom <text:s/>športu Galanta <text:s/>Joola Flash</text:p>
            </table:change-track-table-cell>
          </table:previous>
        </table:cell-content-change>
        <table:cell-content-change table:id="ct1639">
          <table:cell-address table:column="1" table:row="69" table:table="1"/>
          <office:change-info>
            <dc:creator> </dc:creator>
            <dc:date>2024-04-18T13:18:38.191000000</dc:date>
          </office:change-info>
          <table:previous table:id="ct237">
            <table:change-track-table-cell office:value-type="string">
              <text:p>KST HLOHOVEC</text:p>
            </table:change-track-table-cell>
          </table:previous>
        </table:cell-content-change>
        <table:cell-content-change table:id="ct1640">
          <table:cell-address table:column="1" table:row="69" table:table="1"/>
          <office:change-info>
            <dc:creator> </dc:creator>
            <dc:date>2024-04-18T13:18:38.191000000</dc:date>
          </office:change-info>
          <table:previous table:id="ct249">
            <table:change-track-table-cell/>
          </table:previous>
        </table:cell-content-change>
        <table:cell-content-change table:id="ct1641">
          <table:cell-address table:column="2" table:row="69" table:table="1"/>
          <office:change-info>
            <dc:creator> </dc:creator>
            <dc:date>2024-04-18T13:18:38.191000000</dc:date>
          </office:change-info>
          <table:previous table:id="ct261">
            <table:change-track-table-cell office:value-type="string">
              <text:p>SPÁL Ján, m 0908 798 626</text:p>
            </table:change-track-table-cell>
          </table:previous>
        </table:cell-content-change>
        <table:cell-content-change table:id="ct1642">
          <table:cell-address table:column="2" table:row="69" table:table="1"/>
          <office:change-info>
            <dc:creator> </dc:creator>
            <dc:date>2024-04-18T13:18:38.191000000</dc:date>
          </office:change-info>
          <table:previous table:id="ct1287">
            <table:change-track-table-cell office:value-type="string">
              <text:p>STH II. ZŠ, Koperníkova ul., Hlohovec Joola Flash</text:p>
            </table:change-track-table-cell>
          </table:previous>
        </table:cell-content-change>
        <table:cell-content-change table:id="ct1643">
          <table:cell-address table:column="1" table:row="89" table:table="1"/>
          <office:change-info>
            <dc:creator> </dc:creator>
            <dc:date>2024-04-18T13:18:59.743000000</dc:date>
          </office:change-info>
          <table:previous table:id="ct720">
            <table:change-track-table-cell office:value-type="string">
              <text:p>Byt-Centrum SENICA B</text:p>
            </table:change-track-table-cell>
          </table:previous>
        </table:cell-content-change>
        <table:insertion table:id="ct1644" table:type="row" table:position="64" table:table="1">
          <office:change-info>
            <dc:creator> </dc:creator>
            <dc:date>2024-04-18T13:19:04.671000000</dc:date>
          </office:change-info>
          <table:dependencies>
            <table:dependency table:id="ct1648"/>
            <table:dependency table:id="ct1646"/>
          </table:dependencies>
        </table:insertion>
        <table:cell-content-change table:id="ct1645">
          <table:cell-address table:column="1" table:row="63" table:table="1"/>
          <office:change-info>
            <dc:creator> </dc:creator>
            <dc:date>2024-04-18T13:19:23.963000000</dc:date>
          </office:change-info>
          <table:previous>
            <table:change-track-table-cell/>
          </table:previous>
        </table:cell-content-change>
        <table:cell-content-change table:id="ct1646">
          <table:cell-address table:column="1" table:row="64" table:table="1"/>
          <office:change-info>
            <dc:creator> </dc:creator>
            <dc:date>2024-04-18T13:19:23.963000000</dc:date>
          </office:change-info>
          <table:previous>
            <table:change-track-table-cell/>
          </table:previous>
        </table:cell-content-change>
        <table:cell-content-change table:id="ct1647">
          <table:cell-address table:column="2" table:row="63" table:table="1"/>
          <office:change-info>
            <dc:creator> </dc:creator>
            <dc:date>2024-04-18T13:19:23.963000000</dc:date>
          </office:change-info>
          <table:previous>
            <table:change-track-table-cell/>
          </table:previous>
        </table:cell-content-change>
        <table:cell-content-change table:id="ct1648">
          <table:cell-address table:column="2" table:row="64" table:table="1"/>
          <office:change-info>
            <dc:creator> </dc:creator>
            <dc:date>2024-04-18T13:19:23.963000000</dc:date>
          </office:change-info>
          <table:previous>
            <table:change-track-table-cell/>
          </table:previous>
        </table:cell-content-change>
        <table:cell-content-change table:id="ct1649">
          <table:cell-address table:column="1" table:row="91" table:table="1"/>
          <office:change-info>
            <dc:creator> </dc:creator>
            <dc:date>2024-04-18T13:19:44.049000000</dc:date>
          </office:change-info>
          <table:previous>
            <table:change-track-table-cell office:value-type="string">
              <text:p>OŠK ZAVAR</text:p>
            </table:change-track-table-cell>
          </table:previous>
        </table:cell-content-change>
        <table:cell-content-change table:id="ct1650">
          <table:cell-address table:column="1" table:row="91" table:table="1"/>
          <office:change-info>
            <dc:creator> </dc:creator>
            <dc:date>2024-04-18T13:19:44.049000000</dc:date>
          </office:change-info>
          <table:previous>
            <table:change-track-table-cell/>
          </table:previous>
        </table:cell-content-change>
        <table:cell-content-change table:id="ct1651">
          <table:cell-address table:column="2" table:row="91" table:table="1"/>
          <office:change-info>
            <dc:creator> </dc:creator>
            <dc:date>2024-04-18T13:19:44.049000000</dc:date>
          </office:change-info>
          <table:previous>
            <table:change-track-table-cell office:value-type="string">
              <text:p>GALO Marián m 0905 806 222</text:p>
            </table:change-track-table-cell>
          </table:previous>
        </table:cell-content-change>
        <table:cell-content-change table:id="ct1652">
          <table:cell-address table:column="2" table:row="91" table:table="1"/>
          <office:change-info>
            <dc:creator> </dc:creator>
            <dc:date>2024-04-18T13:19:44.049000000</dc:date>
          </office:change-info>
          <table:previous table:id="ct1295">
            <table:change-track-table-cell office:value-type="string">
              <text:p>STH Dom služieb Zavar – Joola Flash</text:p>
            </table:change-track-table-cell>
          </table:previous>
        </table:cell-content-change>
        <table:insertion table:id="ct1653" table:type="row" table:position="65" table:table="1">
          <office:change-info>
            <dc:creator> </dc:creator>
            <dc:date>2024-04-18T13:21:30.523000000</dc:date>
          </office:change-info>
        </table:insertion>
        <table:cell-content-change table:id="ct1654">
          <table:cell-address table:column="1" table:row="89" table:table="1"/>
          <office:change-info>
            <dc:creator> </dc:creator>
            <dc:date>2024-04-18T13:21:51.802000000</dc:date>
          </office:change-info>
          <table:previous table:id="ct1463">
            <table:change-track-table-cell/>
          </table:previous>
        </table:cell-content-change>
        <table:cell-content-change table:id="ct1655">
          <table:cell-address table:column="2" table:row="89" table:table="1"/>
          <office:change-info>
            <dc:creator> </dc:creator>
            <dc:date>2024-04-18T13:21:51.802000000</dc:date>
          </office:change-info>
          <table:previous table:id="ct1573">
            <table:change-track-table-cell office:value-type="string">
              <text:p>ZEMANOVIČ Pavol, m 0902 300 200</text:p>
            </table:change-track-table-cell>
          </table:previous>
        </table:cell-content-change>
        <table:cell-content-change table:id="ct1656">
          <table:cell-address table:column="2" table:row="89" table:table="1"/>
          <office:change-info>
            <dc:creator> </dc:creator>
            <dc:date>2024-04-18T13:21:51.802000000</dc:date>
          </office:change-info>
          <table:previous table:id="ct719">
            <table:change-track-table-cell office:value-type="string">
              <text:p>STH Hollého 750 Senica <text:s/>- <text:s/>Joola Flash</text:p>
            </table:change-track-table-cell>
          </table:previous>
        </table:cell-content-change>
        <table:insertion table:id="ct1657" table:type="row" table:position="72" table:table="1">
          <office:change-info>
            <dc:creator> </dc:creator>
            <dc:date>2024-04-18T13:22:34.391000000</dc:date>
          </office:change-info>
          <table:dependencies>
            <table:dependency table:id="ct1662"/>
            <table:dependency table:id="ct1660"/>
          </table:dependencies>
        </table:insertion>
        <table:insertion table:id="ct1658" table:type="row" table:position="71" table:table="1">
          <office:change-info>
            <dc:creator> </dc:creator>
            <dc:date>2024-04-18T13:22:36.458000000</dc:date>
          </office:change-info>
          <table:dependencies>
            <table:dependency table:id="ct1930"/>
            <table:dependency table:id="ct1663"/>
            <table:dependency table:id="ct1661"/>
            <table:dependency table:id="ct1659"/>
          </table:dependencies>
        </table:insertion>
        <table:cell-content-change table:id="ct1659">
          <table:cell-address table:column="1" table:row="71" table:table="1"/>
          <office:change-info>
            <dc:creator> </dc:creator>
            <dc:date>2024-04-18T13:22:43.055000000</dc:date>
          </office:change-info>
          <table:previous>
            <table:change-track-table-cell/>
          </table:previous>
        </table:cell-content-change>
        <table:cell-content-change table:id="ct1660">
          <table:cell-address table:column="1" table:row="72" table:table="1"/>
          <office:change-info>
            <dc:creator> </dc:creator>
            <dc:date>2024-04-18T13:22:43.055000000</dc:date>
          </office:change-info>
          <table:previous>
            <table:change-track-table-cell/>
          </table:previous>
        </table:cell-content-change>
        <table:cell-content-change table:id="ct1661">
          <table:cell-address table:column="2" table:row="71" table:table="1"/>
          <office:change-info>
            <dc:creator> </dc:creator>
            <dc:date>2024-04-18T13:22:43.055000000</dc:date>
          </office:change-info>
          <table:previous>
            <table:change-track-table-cell/>
          </table:previous>
        </table:cell-content-change>
        <table:cell-content-change table:id="ct1662">
          <table:cell-address table:column="2" table:row="72" table:table="1"/>
          <office:change-info>
            <dc:creator> </dc:creator>
            <dc:date>2024-04-18T13:22:43.055000000</dc:date>
          </office:change-info>
          <table:previous>
            <table:change-track-table-cell/>
          </table:previous>
        </table:cell-content-change>
        <table:cell-content-change table:id="ct1663">
          <table:cell-address table:column="1" table:row="71" table:table="1"/>
          <office:change-info>
            <dc:creator> </dc:creator>
            <dc:date>2024-04-18T13:23:02.963000000</dc:date>
          </office:change-info>
          <table:previous table:id="ct1659">
            <table:change-track-table-cell office:value-type="string">
              <text:p>STK JELKA</text:p>
            </table:change-track-table-cell>
          </table:previous>
        </table:cell-content-change>
        <table:insertion table:id="ct1664" table:type="row" table:position="86" table:table="1">
          <office:change-info>
            <dc:creator> </dc:creator>
            <dc:date>2024-04-18T13:23:07.293000000</dc:date>
          </office:change-info>
          <table:dependencies>
            <table:dependency table:id="ct1915"/>
            <table:dependency table:id="ct1669"/>
            <table:dependency table:id="ct1667"/>
          </table:dependencies>
        </table:insertion>
        <table:insertion table:id="ct1665" table:type="row" table:position="85" table:table="1">
          <office:change-info>
            <dc:creator> </dc:creator>
            <dc:date>2024-04-18T13:23:11.577000000</dc:date>
          </office:change-info>
          <table:dependencies>
            <table:dependency table:id="ct1668"/>
            <table:dependency table:id="ct1666"/>
          </table:dependencies>
        </table:insertion>
        <table:cell-content-change table:id="ct1666">
          <table:cell-address table:column="1" table:row="85" table:table="1"/>
          <office:change-info>
            <dc:creator> </dc:creator>
            <dc:date>2024-04-18T13:23:30.988000000</dc:date>
          </office:change-info>
          <table:previous>
            <table:change-track-table-cell/>
          </table:previous>
        </table:cell-content-change>
        <table:cell-content-change table:id="ct1667">
          <table:cell-address table:column="1" table:row="86" table:table="1"/>
          <office:change-info>
            <dc:creator> </dc:creator>
            <dc:date>2024-04-18T13:23:30.988000000</dc:date>
          </office:change-info>
          <table:previous>
            <table:change-track-table-cell/>
          </table:previous>
        </table:cell-content-change>
        <table:cell-content-change table:id="ct1668">
          <table:cell-address table:column="2" table:row="85" table:table="1"/>
          <office:change-info>
            <dc:creator> </dc:creator>
            <dc:date>2024-04-18T13:23:30.988000000</dc:date>
          </office:change-info>
          <table:previous>
            <table:change-track-table-cell/>
          </table:previous>
        </table:cell-content-change>
        <table:cell-content-change table:id="ct1669">
          <table:cell-address table:column="2" table:row="86" table:table="1"/>
          <office:change-info>
            <dc:creator> </dc:creator>
            <dc:date>2024-04-18T13:23:30.988000000</dc:date>
          </office:change-info>
          <table:previous>
            <table:change-track-table-cell/>
          </table:previous>
        </table:cell-content-change>
        <table:insertion table:id="ct1670" table:type="row" table:position="79" table:table="1">
          <office:change-info>
            <dc:creator> </dc:creator>
            <dc:date>2024-04-18T13:24:13.048000000</dc:date>
          </office:change-info>
          <table:dependencies>
            <table:dependency table:id="ct1859"/>
            <table:dependency table:id="ct1857"/>
            <table:dependency table:id="ct1726"/>
            <table:dependency table:id="ct1724"/>
            <table:dependency table:id="ct1713"/>
            <table:dependency table:id="ct1675"/>
            <table:dependency table:id="ct1673"/>
          </table:dependencies>
        </table:insertion>
        <table:insertion table:id="ct1671" table:type="row" table:position="79" table:table="1">
          <office:change-info>
            <dc:creator> </dc:creator>
            <dc:date>2024-04-18T13:24:15.273000000</dc:date>
          </office:change-info>
          <table:dependencies>
            <table:dependency table:id="ct1899"/>
            <table:dependency table:id="ct1898"/>
            <table:dependency table:id="ct1858"/>
            <table:dependency table:id="ct1856"/>
            <table:dependency table:id="ct1725"/>
            <table:dependency table:id="ct1723"/>
            <table:dependency table:id="ct1712"/>
            <table:dependency table:id="ct1711"/>
            <table:dependency table:id="ct1674"/>
            <table:dependency table:id="ct1672"/>
          </table:dependencies>
        </table:insertion>
        <table:cell-content-change table:id="ct1672">
          <table:cell-address table:column="1" table:row="79" table:table="1"/>
          <office:change-info>
            <dc:creator> </dc:creator>
            <dc:date>2024-04-18T13:24:50.648000000</dc:date>
          </office:change-info>
          <table:previous>
            <table:change-track-table-cell/>
          </table:previous>
        </table:cell-content-change>
        <table:cell-content-change table:id="ct1673">
          <table:cell-address table:column="1" table:row="79" table:table="1"/>
          <office:change-info>
            <dc:creator> </dc:creator>
            <dc:date>2024-04-18T13:24:50.648000000</dc:date>
          </office:change-info>
          <table:previous>
            <table:change-track-table-cell/>
          </table:previous>
        </table:cell-content-change>
        <table:cell-content-change table:id="ct1674">
          <table:cell-address table:column="2" table:row="79" table:table="1"/>
          <office:change-info>
            <dc:creator> </dc:creator>
            <dc:date>2024-04-18T13:24:50.648000000</dc:date>
          </office:change-info>
          <table:previous>
            <table:change-track-table-cell/>
          </table:previous>
        </table:cell-content-change>
        <table:cell-content-change table:id="ct1675">
          <table:cell-address table:column="2" table:row="79" table:table="1"/>
          <office:change-info>
            <dc:creator> </dc:creator>
            <dc:date>2024-04-18T13:24:50.648000000</dc:date>
          </office:change-info>
          <table:previous>
            <table:change-track-table-cell/>
          </table:previous>
        </table:cell-content-change>
        <table:insertion table:id="ct1676" table:type="row" table:position="78" table:table="1">
          <office:change-info>
            <dc:creator> </dc:creator>
            <dc:date>2024-04-18T13:25:06.924000000</dc:date>
          </office:change-info>
          <table:dependencies>
            <table:dependency table:id="ct1677"/>
          </table:dependencies>
        </table:insertion>
        <table:movement table:id="ct1677">
          <table:source-range-address table:start-column="1" table:start-row="80" table:start-table="1" table:end-column="2" table:end-row="80" table:end-table="1"/>
          <table:target-range-address table:start-column="1" table:start-row="78" table:start-table="1" table:end-column="2" table:end-row="78" table:end-table="1"/>
          <office:change-info>
            <dc:creator> </dc:creator>
            <dc:date>2024-04-18T13:25:24.057000000</dc:date>
          </office:change-info>
          <table:dependencies>
            <table:dependency table:id="ct1686"/>
            <table:dependency table:id="ct1684"/>
          </table:dependencies>
        </table:movement>
        <table:cell-content-change table:id="ct1678">
          <table:cell-address table:column="1" table:row="87" table:table="1"/>
          <office:change-info>
            <dc:creator> </dc:creator>
            <dc:date>2024-04-18T13:25:46.082000000</dc:date>
          </office:change-info>
          <table:previous table:id="ct669">
            <table:change-track-table-cell office:value-type="string">
              <text:p>STK PATA B</text:p>
            </table:change-track-table-cell>
          </table:previous>
        </table:cell-content-change>
        <table:cell-content-change table:id="ct1679">
          <table:cell-address table:column="1" table:row="88" table:table="1"/>
          <office:change-info>
            <dc:creator> </dc:creator>
            <dc:date>2024-04-18T13:25:46.082000000</dc:date>
          </office:change-info>
          <table:previous table:id="ct670">
            <table:change-track-table-cell/>
          </table:previous>
        </table:cell-content-change>
        <table:cell-content-change table:id="ct1680">
          <table:cell-address table:column="2" table:row="87" table:table="1"/>
          <office:change-info>
            <dc:creator> </dc:creator>
            <dc:date>2024-04-18T13:25:46.082000000</dc:date>
          </office:change-info>
          <table:previous table:id="ct671">
            <table:change-track-table-cell office:value-type="string">
              <text:p>MARCINKECH Juraj, m 0940 567 979</text:p>
            </table:change-track-table-cell>
          </table:previous>
        </table:cell-content-change>
        <table:cell-content-change table:id="ct1681">
          <table:cell-address table:column="2" table:row="88" table:table="1"/>
          <office:change-info>
            <dc:creator> </dc:creator>
            <dc:date>2024-04-18T13:25:46.082000000</dc:date>
          </office:change-info>
          <table:previous table:id="ct1292">
            <table:change-track-table-cell office:value-type="string">
              <text:p>telocvičňa ZŠ, Pata Joola Flash</text:p>
            </table:change-track-table-cell>
          </table:previous>
        </table:cell-content-change>
        <table:insertion table:id="ct1682" table:type="row" table:position="79" table:table="1">
          <office:change-info>
            <dc:creator> </dc:creator>
            <dc:date>2024-04-18T13:26:07.532000000</dc:date>
          </office:change-info>
          <table:dependencies>
            <table:dependency table:id="ct1965"/>
            <table:dependency table:id="ct1932"/>
            <table:dependency table:id="ct1685"/>
            <table:dependency table:id="ct1683"/>
          </table:dependencies>
        </table:insertion>
        <table:cell-content-change table:id="ct1683">
          <table:cell-address table:column="1" table:row="79" table:table="1"/>
          <office:change-info>
            <dc:creator> </dc:creator>
            <dc:date>2024-04-18T13:26:21.339000000</dc:date>
          </office:change-info>
          <table:previous>
            <table:change-track-table-cell/>
          </table:previous>
        </table:cell-content-change>
        <table:cell-content-change table:id="ct1684">
          <table:cell-address table:column="1" table:row="80" table:table="1"/>
          <office:change-info>
            <dc:creator> </dc:creator>
            <dc:date>2024-04-18T13:26:21.339000000</dc:date>
          </office:change-info>
          <table:previous>
            <table:change-track-table-cell/>
          </table:previous>
        </table:cell-content-change>
        <table:cell-content-change table:id="ct1685">
          <table:cell-address table:column="2" table:row="79" table:table="1"/>
          <office:change-info>
            <dc:creator> </dc:creator>
            <dc:date>2024-04-18T13:26:21.339000000</dc:date>
          </office:change-info>
          <table:previous>
            <table:change-track-table-cell/>
          </table:previous>
        </table:cell-content-change>
        <table:cell-content-change table:id="ct1686">
          <table:cell-address table:column="2" table:row="80" table:table="1"/>
          <office:change-info>
            <dc:creator> </dc:creator>
            <dc:date>2024-04-18T13:26:21.339000000</dc:date>
          </office:change-info>
          <table:previous>
            <table:change-track-table-cell/>
          </table:previous>
        </table:cell-content-change>
        <table:cell-content-change table:id="ct1687">
          <table:cell-address table:column="1" table:row="89" table:table="1"/>
          <office:change-info>
            <dc:creator> </dc:creator>
            <dc:date>2024-04-18T13:26:28.826000000</dc:date>
          </office:change-info>
          <table:previous table:id="ct712">
            <table:change-track-table-cell office:value-type="string">
              <text:p>STC ROHOŽNÍK B</text:p>
            </table:change-track-table-cell>
          </table:previous>
        </table:cell-content-change>
        <table:cell-content-change table:id="ct1688">
          <table:cell-address table:column="1" table:row="89" table:table="1"/>
          <office:change-info>
            <dc:creator> </dc:creator>
            <dc:date>2024-04-18T13:26:28.826000000</dc:date>
          </office:change-info>
          <table:previous table:id="ct1554">
            <table:change-track-table-cell/>
          </table:previous>
        </table:cell-content-change>
        <table:cell-content-change table:id="ct1689">
          <table:cell-address table:column="2" table:row="89" table:table="1"/>
          <office:change-info>
            <dc:creator> </dc:creator>
            <dc:date>2024-04-18T13:26:28.826000000</dc:date>
          </office:change-info>
          <table:previous table:id="ct1553">
            <table:change-track-table-cell office:value-type="string">
              <text:p>Vigoda Martin, m 0911 289 737</text:p>
            </table:change-track-table-cell>
          </table:previous>
        </table:cell-content-change>
        <table:cell-content-change table:id="ct1690">
          <table:cell-address table:column="2" table:row="89" table:table="1"/>
          <office:change-info>
            <dc:creator> </dc:creator>
            <dc:date>2024-04-18T13:26:28.826000000</dc:date>
          </office:change-info>
          <table:previous table:id="ct1293">
            <table:change-track-table-cell office:value-type="string">
              <text:p>Dom kultúry (starý) – Joola Flash</text:p>
            </table:change-track-table-cell>
          </table:previous>
        </table:cell-content-change>
        <table:insertion table:id="ct1691" table:type="row" table:position="82" table:table="0">
          <office:change-info>
            <dc:creator> </dc:creator>
            <dc:date>2024-05-18T08:44:34.020000000</dc:date>
          </office:change-info>
          <table:dependencies>
            <table:dependency table:id="ct1749"/>
            <table:dependency table:id="ct1748"/>
            <table:dependency table:id="ct1702"/>
            <table:dependency table:id="ct1701"/>
            <table:dependency table:id="ct1696"/>
            <table:dependency table:id="ct1694"/>
          </table:dependencies>
        </table:insertion>
        <table:insertion table:id="ct1692" table:type="row" table:position="81" table:table="0">
          <office:change-info>
            <dc:creator> </dc:creator>
            <dc:date>2024-05-18T08:44:39.538000000</dc:date>
          </office:change-info>
          <table:dependencies>
            <table:dependency table:id="ct1925"/>
            <table:dependency table:id="ct1924"/>
            <table:dependency table:id="ct1747"/>
            <table:dependency table:id="ct1703"/>
            <table:dependency table:id="ct1700"/>
            <table:dependency table:id="ct1697"/>
            <table:dependency table:id="ct1695"/>
            <table:dependency table:id="ct1693"/>
          </table:dependencies>
        </table:insertion>
        <table:cell-content-change table:id="ct1693">
          <table:cell-address table:column="1" table:row="81" table:table="0"/>
          <office:change-info>
            <dc:creator> </dc:creator>
            <dc:date>2024-05-18T08:45:02.705000000</dc:date>
          </office:change-info>
          <table:previous>
            <table:change-track-table-cell/>
          </table:previous>
        </table:cell-content-change>
        <table:cell-content-change table:id="ct1694">
          <table:cell-address table:column="1" table:row="82" table:table="0"/>
          <office:change-info>
            <dc:creator> </dc:creator>
            <dc:date>2024-05-18T08:45:02.705000000</dc:date>
          </office:change-info>
          <table:previous>
            <table:change-track-table-cell/>
          </table:previous>
        </table:cell-content-change>
        <table:cell-content-change table:id="ct1695">
          <table:cell-address table:column="1" table:row="81" table:table="0"/>
          <office:change-info>
            <dc:creator> </dc:creator>
            <dc:date>2024-05-18T08:45:26.966000000</dc:date>
          </office:change-info>
          <table:previous table:id="ct1693">
            <table:change-track-table-cell office:value-type="string">
              <text:p>STK PATA</text:p>
            </table:change-track-table-cell>
          </table:previous>
        </table:cell-content-change>
        <table:cell-content-change table:id="ct1696">
          <table:cell-address table:column="1" table:row="82" table:table="0"/>
          <office:change-info>
            <dc:creator> </dc:creator>
            <dc:date>2024-05-18T08:45:28.541000000</dc:date>
          </office:change-info>
          <table:previous table:id="ct1694">
            <table:change-track-table-cell office:value-type="string">
              <text:p>lubomir.sevcovic@gmail.com </text:p>
            </table:change-track-table-cell>
          </table:previous>
        </table:cell-content-change>
        <table:cell-content-change table:id="ct1697">
          <table:cell-address table:column="2" table:row="81" table:table="0"/>
          <office:change-info>
            <dc:creator> </dc:creator>
            <dc:date>2024-05-18T08:46:54.188000000</dc:date>
          </office:change-info>
          <table:previous>
            <table:change-track-table-cell/>
          </table:previous>
        </table:cell-content-change>
        <table:cell-content-change table:id="ct1698">
          <table:cell-address table:column="1" table:row="41" table:table="0"/>
          <office:change-info>
            <dc:creator> </dc:creator>
            <dc:date>2024-05-18T08:47:21.553000000</dc:date>
          </office:change-info>
          <table:previous table:id="ct1022">
            <table:change-track-table-cell office:value-type="string">
              <text:p>BARTAL Marián</text:p>
            </table:change-track-table-cell>
          </table:previous>
        </table:cell-content-change>
        <table:cell-content-change table:id="ct1699">
          <table:cell-address table:column="1" table:row="41" table:table="0"/>
          <office:change-info>
            <dc:creator> </dc:creator>
            <dc:date>2024-05-18T08:47:43.581000000</dc:date>
          </office:change-info>
          <table:previous table:id="ct1698">
            <table:change-track-table-cell office:value-type="string">
              <text:p>BARTAL Marián – ZSTZ Senica-Skalica</text:p>
            </table:change-track-table-cell>
          </table:previous>
        </table:cell-content-change>
        <table:cell-content-change table:id="ct1700">
          <table:cell-address table:column="1" table:row="81" table:table="0"/>
          <office:change-info>
            <dc:creator> </dc:creator>
            <dc:date>2024-05-18T08:49:31.171000000</dc:date>
          </office:change-info>
          <table:previous table:id="ct1695">
            <table:change-track-table-cell office:value-type="string">
              <text:p>STK Piešťany-Moravany</text:p>
            </table:change-track-table-cell>
          </table:previous>
        </table:cell-content-change>
        <table:cell-content-change table:id="ct1701">
          <table:cell-address table:column="1" table:row="82" table:table="0"/>
          <office:change-info>
            <dc:creator> </dc:creator>
            <dc:date>2024-05-29T06:14:17.351000000</dc:date>
          </office:change-info>
          <table:previous table:id="ct1696">
            <table:change-track-table-cell/>
          </table:previous>
        </table:cell-content-change>
        <table:cell-content-change table:id="ct1702">
          <table:cell-address table:column="2" table:row="82" table:table="0"/>
          <office:change-info>
            <dc:creator> </dc:creator>
            <dc:date>2024-05-29T06:15:10.935000000</dc:date>
          </office:change-info>
          <table:previous>
            <table:change-track-table-cell/>
          </table:previous>
        </table:cell-content-change>
        <table:cell-content-change table:id="ct1703">
          <table:cell-address table:column="2" table:row="81" table:table="0"/>
          <office:change-info>
            <dc:creator> </dc:creator>
            <dc:date>2024-05-29T06:15:48.780000000</dc:date>
          </office:change-info>
          <table:previous table:id="ct1697">
            <table:change-track-table-cell office:value-type="string">
              <text:p>telocvičňa ZŠ Moravany n/V</text:p>
            </table:change-track-table-cell>
          </table:previous>
        </table:cell-content-change>
        <table:cell-content-change table:id="ct1704">
          <table:cell-address table:column="1" table:row="87" table:table="1"/>
          <office:change-info>
            <dc:creator> </dc:creator>
            <dc:date>2024-05-29T06:16:23.075000000</dc:date>
          </office:change-info>
          <table:previous table:id="ct1678">
            <table:change-track-table-cell/>
          </table:previous>
        </table:cell-content-change>
        <table:cell-content-change table:id="ct1705">
          <table:cell-address table:column="1" table:row="87" table:table="1"/>
          <office:change-info>
            <dc:creator> </dc:creator>
            <dc:date>2024-05-29T06:16:36.469000000</dc:date>
          </office:change-info>
          <table:previous table:id="ct1704">
            <table:change-track-table-cell office:value-type="string">
              <text:p>MSTK TRNAVA</text:p>
            </table:change-track-table-cell>
          </table:previous>
        </table:cell-content-change>
        <table:cell-content-change table:id="ct1706">
          <table:cell-address table:column="1" table:row="88" table:table="1"/>
          <office:change-info>
            <dc:creator> </dc:creator>
            <dc:date>2024-05-29T06:16:58.937000000</dc:date>
          </office:change-info>
          <table:previous table:id="ct1679">
            <table:change-track-table-cell/>
          </table:previous>
        </table:cell-content-change>
        <table:cell-content-change table:id="ct1707">
          <table:cell-address table:column="2" table:row="87" table:table="1"/>
          <office:change-info>
            <dc:creator> </dc:creator>
            <dc:date>2024-05-29T06:17:22.093000000</dc:date>
          </office:change-info>
          <table:previous table:id="ct1680">
            <table:change-track-table-cell/>
          </table:previous>
        </table:cell-content-change>
        <table:cell-content-change table:id="ct1708">
          <table:cell-address table:column="2" table:row="88" table:table="1"/>
          <office:change-info>
            <dc:creator> </dc:creator>
            <dc:date>2024-05-29T06:17:53.713000000</dc:date>
          </office:change-info>
          <table:previous table:id="ct1681">
            <table:change-track-table-cell/>
          </table:previous>
        </table:cell-content-change>
        <table:cell-content-change table:id="ct1709">
          <table:cell-address table:column="2" table:row="27" table:table="1"/>
          <office:change-info>
            <dc:creator> </dc:creator>
            <dc:date>2024-06-03T14:40:31.605000000</dc:date>
          </office:change-info>
          <table:previous table:id="ct1591">
            <table:change-track-table-cell office:value-type="string">
              <text:p>Ing. ŠEVČOVIČ Ľubomír m 0903 146 089</text:p>
            </table:change-track-table-cell>
          </table:previous>
        </table:cell-content-change>
        <table:cell-content-change table:id="ct1710">
          <table:cell-address table:column="1" table:row="28" table:table="1"/>
          <office:change-info>
            <dc:creator> </dc:creator>
            <dc:date>2024-06-03T14:41:09.328000000</dc:date>
          </office:change-info>
          <table:previous table:id="ct1590">
            <table:change-track-table-cell/>
          </table:previous>
        </table:cell-content-change>
        <table:cell-content-change table:id="ct1711">
          <table:cell-address table:column="2" table:row="79" table:table="1"/>
          <office:change-info>
            <dc:creator> </dc:creator>
            <dc:date>2024-06-03T14:42:28.873000000</dc:date>
          </office:change-info>
          <table:previous table:id="ct1674">
            <table:change-track-table-cell office:value-type="string">
              <text:p>MARCINKECH Juraj, m 0940 567 979</text:p>
            </table:change-track-table-cell>
          </table:previous>
        </table:cell-content-change>
        <table:cell-content-change table:id="ct1712">
          <table:cell-address table:column="2" table:row="79" table:table="1"/>
          <office:change-info>
            <dc:creator> </dc:creator>
            <dc:date>2024-06-03T14:43:07.831000000</dc:date>
          </office:change-info>
          <table:previous table:id="ct1711">
            <table:change-track-table-cell office:value-type="string">
              <text:p>SOKOL milan </text:p>
            </table:change-track-table-cell>
          </table:previous>
        </table:cell-content-change>
        <table:cell-content-change table:id="ct1713">
          <table:cell-address table:column="1" table:row="79" table:table="1"/>
          <office:change-info>
            <dc:creator> </dc:creator>
            <dc:date>2024-06-03T14:43:28.359000000</dc:date>
          </office:change-info>
          <table:previous table:id="ct1673">
            <table:change-track-table-cell/>
          </table:previous>
        </table:cell-content-change>
        <table:cell-content-change table:id="ct1714">
          <table:cell-address table:column="1" table:row="92" table:table="1"/>
          <office:change-info>
            <dc:creator> </dc:creator>
            <dc:date>2024-06-06T06:09:43.436000000</dc:date>
          </office:change-info>
          <table:previous table:id="ct1394">
            <table:change-track-table-cell office:value-type="string">
              <text:p>SOKOL SKALICA</text:p>
            </table:change-track-table-cell>
          </table:previous>
        </table:cell-content-change>
        <table:cell-content-change table:id="ct1715">
          <table:cell-address table:column="1" table:row="92" table:table="1"/>
          <office:change-info>
            <dc:creator> </dc:creator>
            <dc:date>2024-06-06T06:09:43.436000000</dc:date>
          </office:change-info>
          <table:previous table:id="ct1395">
            <table:change-track-table-cell office:value-type="string">
              <text:p><text:s/></text:p>
            </table:change-track-table-cell>
          </table:previous>
        </table:cell-content-change>
        <table:cell-content-change table:id="ct1716">
          <table:cell-address table:column="2" table:row="92" table:table="1"/>
          <office:change-info>
            <dc:creator> </dc:creator>
            <dc:date>2024-06-06T06:09:43.436000000</dc:date>
          </office:change-info>
          <table:previous table:id="ct1396">
            <table:change-track-table-cell office:value-type="string">
              <text:p>KUBANYI Marián m 0907 368 111</text:p>
            </table:change-track-table-cell>
          </table:previous>
        </table:cell-content-change>
        <table:cell-content-change table:id="ct1717">
          <table:cell-address table:column="2" table:row="92" table:table="1"/>
          <office:change-info>
            <dc:creator> </dc:creator>
            <dc:date>2024-06-06T06:09:43.436000000</dc:date>
          </office:change-info>
          <table:previous table:id="ct1571">
            <table:change-track-table-cell office:value-type="string">
              <text:p>Telocv .III. ZŠ Strážnická ul. Skalica – DHS</text:p>
            </table:change-track-table-cell>
          </table:previous>
        </table:cell-content-change>
        <table:deletion table:id="ct1718" table:type="row" table:position="103" table:table="1" table:multi-deletion-spanned="2">
          <office:change-info>
            <dc:creator> </dc:creator>
            <dc:date>2024-06-06T06:10:03.627000000</dc:date>
          </office:change-info>
          <table:deletions>
            <table:change-deletion table:id="ct1810"/>
            <table:cell-content-deletion table:id="ct786">
              <table:change-track-table-cell office:value-type="string">
                <text:p>KMOŠKO Ondrej m 0905 710 400</text:p>
              </table:change-track-table-cell>
            </table:cell-content-deletion>
            <table:cell-content-deletion table:id="ct784">
              <table:change-track-table-cell office:value-type="string">
                <text:p>ŠK Jáňan MORAVSKÝ Sv. JÁN</text:p>
              </table:change-track-table-cell>
            </table:cell-content-deletion>
          </table:deletions>
          <table:cut-offs>
            <table:movement-cut-off table:id="ct453" table:start-position="0" table:end-position="1"/>
            <table:movement-cut-off table:id="ct452" table:start-position="1" table:end-position="0"/>
          </table:cut-offs>
        </table:deletion>
        <table:deletion table:id="ct1719" table:type="row" table:position="103" table:table="1">
          <office:change-info>
            <dc:creator> </dc:creator>
            <dc:date>2024-06-06T06:10:03.627000000</dc:date>
          </office:change-info>
          <table:deletions>
            <table:change-deletion table:id="ct1718"/>
            <table:cell-content-deletion table:id="ct787">
              <table:change-track-table-cell office:value-type="string">
                <text:p>telocvičňa ZŠ Sekule – Joola </text:p>
              </table:change-track-table-cell>
            </table:cell-content-deletion>
            <table:cell-content-deletion table:id="ct785">
              <table:change-track-table-cell/>
            </table:cell-content-deletion>
            <table:change-deletion table:id="ct453"/>
          </table:deletions>
          <table:cut-offs>
            <table:movement-cut-off table:id="ct783" table:start-position="-1" table:end-position="0"/>
            <table:movement-cut-off table:id="ct452" table:start-position="1" table:end-position="0"/>
          </table:cut-offs>
        </table:deletion>
        <table:deletion table:id="ct1720" table:type="row" table:position="114" table:table="1" table:multi-deletion-spanned="2">
          <office:change-info>
            <dc:creator> </dc:creator>
            <dc:date>2024-06-06T06:10:12.398000000</dc:date>
          </office:change-info>
          <table:deletions>
            <table:cell-content-deletion>
              <table:cell-address table:column="2" table:row="114" table:table="1"/>
              <table:change-track-table-cell office:value-type="string">
                <text:p>KMOŠKO Ondrej m 0905 710 400</text:p>
              </table:change-track-table-cell>
            </table:cell-content-deletion>
            <table:change-deletion table:id="ct1812"/>
            <table:cell-content-deletion table:id="ct491">
              <table:change-track-table-cell office:value-type="string">
                <text:p>ŠK Jáňan MORAVSKÝ Sv. JÁN</text:p>
              </table:change-track-table-cell>
            </table:cell-content-deletion>
            <table:change-deletion table:id="ct488"/>
          </table:deletions>
          <table:cut-offs>
            <table:movement-cut-off table:id="ct772" table:start-position="0" table:end-position="1"/>
            <table:movement-cut-off table:id="ct499" table:start-position="0" table:end-position="1"/>
            <table:movement-cut-off table:id="ct465" table:start-position="-1" table:end-position="0"/>
            <table:movement-cut-off table:id="ct453" table:start-position="-1" table:end-position="0"/>
          </table:cut-offs>
        </table:deletion>
        <table:deletion table:id="ct1721" table:type="row" table:position="114" table:table="1">
          <office:change-info>
            <dc:creator> </dc:creator>
            <dc:date>2024-06-06T06:10:12.398000000</dc:date>
          </office:change-info>
          <table:deletions>
            <table:change-deletion table:id="ct1720"/>
            <table:cell-content-deletion table:id="ct1310">
              <table:change-track-table-cell office:value-type="string">
                <text:p>telocvičňa ZŠ Sekule – Joola Flash </text:p>
              </table:change-track-table-cell>
            </table:cell-content-deletion>
            <table:change-deletion table:id="ct772"/>
            <table:change-deletion table:id="ct499"/>
            <table:change-deletion table:id="ct487"/>
          </table:deletions>
          <table:cut-offs>
            <table:movement-cut-off table:id="ct767" table:start-position="-1" table:end-position="0"/>
          </table:cut-offs>
        </table:deletion>
        <table:cell-content-change table:id="ct1722">
          <table:cell-address table:column="2" table:row="49" table:table="0"/>
          <office:change-info>
            <dc:creator> </dc:creator>
            <dc:date>2024-06-07T17:07:32.332000000</dc:date>
          </office:change-info>
          <table:previous table:id="ct1330">
            <table:change-track-table-cell office:value-type="string">
              <text:p>LUKÁČ Tomáš, m 0904 950 555</text:p>
            </table:change-track-table-cell>
          </table:previous>
        </table:cell-content-change>
        <table:cell-content-change table:id="ct1723">
          <table:cell-address table:column="1" table:row="79" table:table="1"/>
          <office:change-info>
            <dc:creator> </dc:creator>
            <dc:date>2024-06-07T17:08:53.157000000</dc:date>
          </office:change-info>
          <table:previous table:id="ct1672">
            <table:change-track-table-cell office:value-type="string">
              <text:p>STK PATA B</text:p>
            </table:change-track-table-cell>
          </table:previous>
        </table:cell-content-change>
        <table:cell-content-change table:id="ct1724">
          <table:cell-address table:column="1" table:row="79" table:table="1"/>
          <office:change-info>
            <dc:creator> </dc:creator>
            <dc:date>2024-06-07T17:09:02.624000000</dc:date>
          </office:change-info>
          <table:previous table:id="ct1713">
            <table:change-track-table-cell/>
          </table:previous>
        </table:cell-content-change>
        <table:cell-content-change table:id="ct1725">
          <table:cell-address table:column="2" table:row="79" table:table="1"/>
          <office:change-info>
            <dc:creator> </dc:creator>
            <dc:date>2024-06-07T17:09:17.755000000</dc:date>
          </office:change-info>
          <table:previous table:id="ct1712">
            <table:change-track-table-cell office:value-type="string">
              <text:p>SOKOL Milan m 0917 374 776 </text:p>
            </table:change-track-table-cell>
          </table:previous>
        </table:cell-content-change>
        <table:cell-content-change table:id="ct1726">
          <table:cell-address table:column="2" table:row="79" table:table="1"/>
          <office:change-info>
            <dc:creator> </dc:creator>
            <dc:date>2024-06-07T17:09:34.404000000</dc:date>
          </office:change-info>
          <table:previous table:id="ct1675">
            <table:change-track-table-cell office:value-type="string">
              <text:p>telocvičňa ZŠ, Pata Joola Flash</text:p>
            </table:change-track-table-cell>
          </table:previous>
        </table:cell-content-change>
        <table:cell-content-change table:id="ct1727">
          <table:cell-address table:column="1" table:row="94" table:table="1"/>
          <office:change-info>
            <dc:creator> </dc:creator>
            <dc:date>2024-06-07T17:09:55.36800000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1728">
          <table:cell-address table:column="2" table:row="93" table:table="1"/>
          <office:change-info>
            <dc:creator> </dc:creator>
            <dc:date>2024-06-07T17:10:00.072000000</dc:date>
          </office:change-info>
          <table:previous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1729">
          <table:cell-address table:column="2" table:row="71" table:table="0"/>
          <office:change-info>
            <dc:creator> </dc:creator>
            <dc:date>2024-06-13T05:19:40.310000000</dc:date>
          </office:change-info>
          <table:previous table:id="ct1140">
            <table:change-track-table-cell office:value-type="string">
              <text:p>Mgr. PIKNA Radomír m 0911 290 489</text:p>
            </table:change-track-table-cell>
          </table:previous>
        </table:cell-content-change>
        <table:cell-content-change table:id="ct1730">
          <table:cell-address table:column="1" table:row="72" table:table="0"/>
          <office:change-info>
            <dc:creator> </dc:creator>
            <dc:date>2024-06-13T05:20:16.050000000</dc:date>
          </office:change-info>
          <table:previous table:id="ct1051">
            <table:change-track-table-cell office:value-type="string">
              <text:p>radomir.pikna@gmail.com </text:p>
            </table:change-track-table-cell>
          </table:previous>
        </table:cell-content-change>
        <table:insertion table:id="ct1731" table:type="row" table:position="58" table:table="0">
          <office:change-info>
            <dc:creator> </dc:creator>
            <dc:date>2024-06-13T05:21:46.952000000</dc:date>
          </office:change-info>
          <table:dependencies>
            <table:dependency table:id="ct1738"/>
            <table:dependency table:id="ct1735"/>
          </table:dependencies>
        </table:insertion>
        <table:insertion table:id="ct1732" table:type="row" table:position="57" table:table="0">
          <office:change-info>
            <dc:creator> </dc:creator>
            <dc:date>2024-06-13T05:21:52.633000000</dc:date>
          </office:change-info>
          <table:dependencies>
            <table:dependency table:id="ct1737"/>
            <table:dependency table:id="ct1736"/>
            <table:dependency table:id="ct1734"/>
            <table:dependency table:id="ct1733"/>
          </table:dependencies>
        </table:insertion>
        <table:movement table:id="ct1733">
          <table:source-range-address table:start-column="1" table:start-row="103" table:start-table="0" table:end-column="2" table:end-row="102" table:end-table="0"/>
          <table:target-range-address table:start-column="1" table:start-row="57" table:start-table="0" table:end-column="2" table:end-row="58" table:end-table="0"/>
          <office:change-info>
            <dc:creator> </dc:creator>
            <dc:date>2024-06-13T05:22:17.873000000</dc:date>
          </office:change-info>
          <table:dependencies>
            <table:dependency table:id="ct1740"/>
            <table:dependency table:id="ct1739"/>
          </table:dependencies>
        </table:movement>
        <table:cell-content-change table:id="ct1734">
          <table:cell-address table:column="1" table:row="57" table:table="0"/>
          <office:change-info>
            <dc:creator> </dc:creator>
            <dc:date>2024-06-13T05:22:44.237000000</dc:date>
          </office:change-info>
          <table:previous table:id="ct1080">
            <table:change-track-table-cell office:value-type="string">
              <text:p>SK VYDRANY</text:p>
            </table:change-track-table-cell>
          </table:previous>
        </table:cell-content-change>
        <table:cell-content-change table:id="ct1735">
          <table:cell-address table:column="1" table:row="58" table:table="0"/>
          <office:change-info>
            <dc:creator> </dc:creator>
            <dc:date>2024-06-13T05:23:21.777000000</dc:date>
          </office:change-info>
          <table:previous table:id="ct1081">
            <table:change-track-table-cell office:value-type="string">
              <text:p>jozefkmet58@gmail.com </text:p>
            </table:change-track-table-cell>
          </table:previous>
        </table:cell-content-change>
        <table:cell-content-change table:id="ct1736">
          <table:cell-address table:column="2" table:row="57" table:table="0"/>
          <office:change-info>
            <dc:creator> </dc:creator>
            <dc:date>2024-06-13T05:23:43.269000000</dc:date>
          </office:change-info>
          <table:previous table:id="ct1170">
            <table:change-track-table-cell office:value-type="string">
              <text:p>MUDr. KMEŤ Jozef – m 0905 277 226</text:p>
            </table:change-track-table-cell>
          </table:previous>
        </table:cell-content-change>
        <table:cell-content-change table:id="ct1737">
          <table:cell-address table:column="2" table:row="57" table:table="0"/>
          <office:change-info>
            <dc:creator> </dc:creator>
            <dc:date>2024-06-13T05:24:48.083000000</dc:date>
          </office:change-info>
          <table:previous table:id="ct1736">
            <table:change-track-table-cell office:value-type="string">
              <text:p>TUROŇ Jozezef</text:p>
            </table:change-track-table-cell>
          </table:previous>
        </table:cell-content-change>
        <table:cell-content-change table:id="ct1738">
          <table:cell-address table:column="2" table:row="58" table:table="0"/>
          <office:change-info>
            <dc:creator> </dc:creator>
            <dc:date>2024-06-13T05:25:53.786000000</dc:date>
          </office:change-info>
          <table:previous table:id="ct1341">
            <table:change-track-table-cell office:value-type="string">
              <text:p>STH, Nám. sv. Štefana Vydrany – <text:s/>Joola Flasch</text:p>
            </table:change-track-table-cell>
          </table:previous>
        </table:cell-content-change>
        <table:deletion table:id="ct1739" table:type="row" table:position="103" table:table="0" table:multi-deletion-spanned="2">
          <office:change-info>
            <dc:creator> </dc:creator>
            <dc:date>2024-06-13T05:26:02.692000000</dc:date>
          </office:change-info>
          <table:cut-offs>
            <table:movement-cut-off table:id="ct1733" table:start-position="1" table:end-position="0"/>
          </table:cut-offs>
        </table:deletion>
        <table:deletion table:id="ct1740" table:type="row" table:position="103" table:table="0">
          <office:change-info>
            <dc:creator> </dc:creator>
            <dc:date>2024-06-13T05:26:02.692000000</dc:date>
          </office:change-info>
          <table:deletions>
            <table:change-deletion table:id="ct1739"/>
          </table:deletions>
          <table:cut-offs>
            <table:movement-cut-off table:id="ct1733" table:start-position="1" table:end-position="0"/>
          </table:cut-offs>
        </table:deletion>
        <table:cell-content-change table:id="ct1741">
          <table:cell-address table:column="2" table:row="85" table:table="0"/>
          <office:change-info>
            <dc:creator> </dc:creator>
            <dc:date>2024-06-14T16:15:12.813000000</dc:date>
          </office:change-info>
          <table:previous table:id="ct1150">
            <table:change-track-table-cell office:value-type="string">
              <text:p>LAZORČÁK Aleš m 0905 523 145</text:p>
            </table:change-track-table-cell>
          </table:previous>
        </table:cell-content-change>
        <table:cell-content-change table:id="ct1742">
          <table:cell-address table:column="2" table:row="86" table:table="0"/>
          <office:change-info>
            <dc:creator> </dc:creator>
            <dc:date>2024-06-14T16:15:40.815000000</dc:date>
          </office:change-info>
          <table:previous table:id="ct1337">
            <table:change-track-table-cell office:value-type="string">
              <text:p>STH Hollého 750 Senica <text:s/>- <text:s/>Joola Flasch</text:p>
            </table:change-track-table-cell>
          </table:previous>
        </table:cell-content-change>
        <table:cell-content-change table:id="ct1743">
          <table:cell-address table:column="2" table:row="85" table:table="0"/>
          <office:change-info>
            <dc:creator> </dc:creator>
            <dc:date>2024-06-14T16:16:51.846000000</dc:date>
          </office:change-info>
          <table:previous table:id="ct1741">
            <table:change-track-table-cell office:value-type="string">
              <text:p>- <text:s/>Joola Flasch</text:p>
            </table:change-track-table-cell>
          </table:previous>
        </table:cell-content-change>
        <table:cell-content-change table:id="ct1744">
          <table:cell-address table:column="2" table:row="86" table:table="0"/>
          <office:change-info>
            <dc:creator> </dc:creator>
            <dc:date>2024-06-14T16:17:02.141000000</dc:date>
          </office:change-info>
          <table:previous table:id="ct1742">
            <table:change-track-table-cell office:value-type="string">
              <text:p>Telocvičňa 1 ZŠ Viliama P. Tótka 32 Senica <text:s/>- <text:s/>Joola Flasch</text:p>
            </table:change-track-table-cell>
          </table:previous>
        </table:cell-content-change>
        <table:cell-content-change table:id="ct1745">
          <table:cell-address table:column="2" table:row="85" table:table="0"/>
          <office:change-info>
            <dc:creator> </dc:creator>
            <dc:date>2024-06-14T16:18:16.366000000</dc:date>
          </office:change-info>
          <table:previous table:id="ct1743">
            <table:change-track-table-cell office:value-type="string">
              <text:p>Telocvičňa 1. ZŠ, V.P.Tótha 32 Senicaasch</text:p>
            </table:change-track-table-cell>
          </table:previous>
        </table:cell-content-change>
        <table:cell-content-change table:id="ct1746">
          <table:cell-address table:column="2" table:row="95" table:table="0"/>
          <office:change-info>
            <dc:creator> </dc:creator>
            <dc:date>2024-06-14T16:20:47.610000000</dc:date>
          </office:change-info>
          <table:previous table:id="ct1346">
            <table:change-track-table-cell office:value-type="string">
              <text:p>ŠUJAN Ladislav m 0905 922 047</text:p>
            </table:change-track-table-cell>
          </table:previous>
        </table:cell-content-change>
        <table:cell-content-change table:id="ct1747">
          <table:cell-address table:column="2" table:row="81" table:table="0"/>
          <office:change-info>
            <dc:creator> </dc:creator>
            <dc:date>2024-06-14T16:22:17.190000000</dc:date>
          </office:change-info>
          <table:previous table:id="ct1703">
            <table:change-track-table-cell office:value-type="string">
              <text:p>MIKLOVIČ Jozef, 0915 130 707</text:p>
            </table:change-track-table-cell>
          </table:previous>
        </table:cell-content-change>
        <table:cell-content-change table:id="ct1748">
          <table:cell-address table:column="1" table:row="82" table:table="0"/>
          <office:change-info>
            <dc:creator> </dc:creator>
            <dc:date>2024-06-14T16:22:50.391000000</dc:date>
          </office:change-info>
          <table:previous table:id="ct1701">
            <table:change-track-table-cell/>
          </table:previous>
        </table:cell-content-change>
        <table:cell-content-change table:id="ct1749">
          <table:cell-address table:column="2" table:row="82" table:table="0"/>
          <office:change-info>
            <dc:creator> </dc:creator>
            <dc:date>2024-06-14T16:23:04.173000000</dc:date>
          </office:change-info>
          <table:previous table:id="ct1702">
            <table:change-track-table-cell office:value-type="string">
              <text:p>telocvičňa ZŠ, Moravany n/V</text:p>
            </table:change-track-table-cell>
          </table:previous>
        </table:cell-content-change>
        <table:cell-content-change table:id="ct1750">
          <table:cell-address table:column="2" table:row="74" table:table="0"/>
          <office:change-info>
            <dc:creator> </dc:creator>
            <dc:date>2024-06-20T18:29:13.475000000</dc:date>
          </office:change-info>
          <table:previous table:id="ct1332">
            <table:change-track-table-cell office:value-type="string">
              <text:p>telocvičňa ZŠ Majcichov – Butterfly R40</text:p>
            </table:change-track-table-cell>
          </table:previous>
        </table:cell-content-change>
        <table:insertion table:id="ct1751" table:type="row" table:position="52" table:table="0">
          <office:change-info>
            <dc:creator> </dc:creator>
            <dc:date>2024-06-20T18:29:35</dc:date>
          </office:change-info>
          <table:dependencies>
            <table:dependency table:id="ct1813"/>
            <table:dependency table:id="ct1754"/>
          </table:dependencies>
        </table:insertion>
        <table:insertion table:id="ct1752" table:type="row" table:position="51" table:table="0">
          <office:change-info>
            <dc:creator> </dc:creator>
            <dc:date>2024-06-20T18:29:38.589000000</dc:date>
          </office:change-info>
          <table:dependencies>
            <table:dependency table:id="ct1923"/>
            <table:dependency table:id="ct1755"/>
            <table:dependency table:id="ct1753"/>
          </table:dependencies>
        </table:insertion>
        <table:cell-content-change table:id="ct1753">
          <table:cell-address table:column="1" table:row="51" table:table="0"/>
          <office:change-info>
            <dc:creator> </dc:creator>
            <dc:date>2024-06-20T18:30:02.596000000</dc:date>
          </office:change-info>
          <table:previous>
            <table:change-track-table-cell/>
          </table:previous>
        </table:cell-content-change>
        <table:cell-content-change table:id="ct1754">
          <table:cell-address table:column="1" table:row="52" table:table="0"/>
          <office:change-info>
            <dc:creator> </dc:creator>
            <dc:date>2024-06-20T18:30:23.922000000</dc:date>
          </office:change-info>
          <table:previous>
            <table:change-track-table-cell/>
          </table:previous>
        </table:cell-content-change>
        <table:cell-content-change table:id="ct1755">
          <table:cell-address table:column="2" table:row="51" table:table="0"/>
          <office:change-info>
            <dc:creator> </dc:creator>
            <dc:date>2024-06-20T18:30:51.147000000</dc:date>
          </office:change-info>
          <table:previous>
            <table:change-track-table-cell/>
          </table:previous>
        </table:cell-content-change>
        <table:cell-content-change table:id="ct1756">
          <table:cell-address table:column="1" table:row="67" table:table="1"/>
          <office:change-info>
            <dc:creator> </dc:creator>
            <dc:date>2024-06-20T18:32:05.530000000</dc:date>
          </office:change-info>
          <table:previous table:id="ct1635">
            <table:change-track-table-cell/>
          </table:previous>
        </table:cell-content-change>
        <table:cell-content-change table:id="ct1757">
          <table:cell-address table:column="1" table:row="68" table:table="1"/>
          <office:change-info>
            <dc:creator> </dc:creator>
            <dc:date>2024-06-20T18:32:05.530000000</dc:date>
          </office:change-info>
          <table:previous table:id="ct1636">
            <table:change-track-table-cell/>
          </table:previous>
        </table:cell-content-change>
        <table:cell-content-change table:id="ct1758">
          <table:cell-address table:column="2" table:row="67" table:table="1"/>
          <office:change-info>
            <dc:creator> </dc:creator>
            <dc:date>2024-06-20T18:32:05.530000000</dc:date>
          </office:change-info>
          <table:previous table:id="ct1637">
            <table:change-track-table-cell/>
          </table:previous>
        </table:cell-content-change>
        <table:insertion table:id="ct1759" table:type="row" table:position="117" table:table="1">
          <office:change-info>
            <dc:creator> </dc:creator>
            <dc:date>2024-06-20T18:33:12.790000000</dc:date>
          </office:change-info>
          <table:dependencies>
            <table:dependency table:id="ct1863"/>
            <table:dependency table:id="ct1861"/>
            <table:dependency table:id="ct1798"/>
            <table:dependency table:id="ct1796"/>
            <table:dependency table:id="ct1764"/>
            <table:dependency table:id="ct1762"/>
          </table:dependencies>
        </table:insertion>
        <table:insertion table:id="ct1760" table:type="row" table:position="116" table:table="1">
          <office:change-info>
            <dc:creator> </dc:creator>
            <dc:date>2024-06-20T18:33:15.456000000</dc:date>
          </office:change-info>
          <table:dependencies>
            <table:dependency table:id="ct1864"/>
            <table:dependency table:id="ct1862"/>
            <table:dependency table:id="ct1860"/>
            <table:dependency table:id="ct1797"/>
            <table:dependency table:id="ct1795"/>
            <table:dependency table:id="ct1763"/>
            <table:dependency table:id="ct1761"/>
          </table:dependencies>
        </table:insertion>
        <table:cell-content-change table:id="ct1761">
          <table:cell-address table:column="1" table:row="116" table:table="1"/>
          <office:change-info>
            <dc:creator> </dc:creator>
            <dc:date>2024-06-20T18:33:20.447000000</dc:date>
          </office:change-info>
          <table:previous>
            <table:change-track-table-cell/>
          </table:previous>
        </table:cell-content-change>
        <table:cell-content-change table:id="ct1762">
          <table:cell-address table:column="1" table:row="117" table:table="1"/>
          <office:change-info>
            <dc:creator> </dc:creator>
            <dc:date>2024-06-20T18:33:20.447000000</dc:date>
          </office:change-info>
          <table:previous>
            <table:change-track-table-cell/>
          </table:previous>
        </table:cell-content-change>
        <table:cell-content-change table:id="ct1763">
          <table:cell-address table:column="2" table:row="116" table:table="1"/>
          <office:change-info>
            <dc:creator> </dc:creator>
            <dc:date>2024-06-20T18:33:20.447000000</dc:date>
          </office:change-info>
          <table:previous>
            <table:change-track-table-cell/>
          </table:previous>
        </table:cell-content-change>
        <table:cell-content-change table:id="ct1764">
          <table:cell-address table:column="2" table:row="117" table:table="1"/>
          <office:change-info>
            <dc:creator> </dc:creator>
            <dc:date>2024-06-20T18:33:20.447000000</dc:date>
          </office:change-info>
          <table:previous>
            <table:change-track-table-cell/>
          </table:previous>
        </table:cell-content-change>
        <table:cell-content-change table:id="ct1765">
          <table:cell-address table:column="1" table:row="114" table:table="1"/>
          <office:change-info>
            <dc:creator> </dc:creator>
            <dc:date>2024-06-20T18:33:48.923000000</dc:date>
          </office:change-info>
          <table:previous table:id="ct1468">
            <table:change-track-table-cell office:value-type="string">
              <text:p>Byt-Centrum SENICA </text:p>
            </table:change-track-table-cell>
          </table:previous>
        </table:cell-content-change>
        <table:cell-content-change table:id="ct1766">
          <table:cell-address table:column="1" table:row="115" table:table="1"/>
          <office:change-info>
            <dc:creator> </dc:creator>
            <dc:date>2024-06-20T18:33:48.923000000</dc:date>
          </office:change-info>
          <table:previous table:id="ct1465">
            <table:change-track-table-cell/>
          </table:previous>
        </table:cell-content-change>
        <table:cell-content-change table:id="ct1767">
          <table:cell-address table:column="2" table:row="114" table:table="1"/>
          <office:change-info>
            <dc:creator> </dc:creator>
            <dc:date>2024-06-20T18:33:48.923000000</dc:date>
          </office:change-info>
          <table:previous table:id="ct1466">
            <table:change-track-table-cell office:value-type="string">
              <text:p>LAZORČÁK Aleš m 0917 209 639</text:p>
            </table:change-track-table-cell>
          </table:previous>
        </table:cell-content-change>
        <table:cell-content-change table:id="ct1768">
          <table:cell-address table:column="2" table:row="115" table:table="1"/>
          <office:change-info>
            <dc:creator> </dc:creator>
            <dc:date>2024-06-20T18:33:48.923000000</dc:date>
          </office:change-info>
          <table:previous table:id="ct1467">
            <table:change-track-table-cell office:value-type="string">
              <text:p>STH Hollého 750 Senica <text:s/>- <text:s/>Joola Flash</text:p>
            </table:change-track-table-cell>
          </table:previous>
        </table:cell-content-change>
        <table:cell-content-change table:id="ct1769">
          <table:cell-address table:column="1" table:row="120" table:table="1"/>
          <office:change-info>
            <dc:creator> </dc:creator>
            <dc:date>2024-06-20T18:34:27.319000000</dc:date>
          </office:change-info>
          <table:previous table:id="ct1420">
            <table:change-track-table-cell office:value-type="string">
              <text:p>TTC MAJCICHOV B</text:p>
            </table:change-track-table-cell>
          </table:previous>
        </table:cell-content-change>
        <table:cell-content-change table:id="ct1770">
          <table:cell-address table:column="1" table:row="122" table:table="1"/>
          <office:change-info>
            <dc:creator> </dc:creator>
            <dc:date>2024-06-20T18:34:37.786000000</dc:date>
          </office:change-info>
          <table:previous table:id="ct1421">
            <table:change-track-table-cell office:value-type="string">
              <text:p>TTC MAJCICHOV C</text:p>
            </table:change-track-table-cell>
          </table:previous>
        </table:cell-content-change>
        <table:cell-content-change table:id="ct1771">
          <table:cell-address table:column="2" table:row="121" table:table="1"/>
          <office:change-info>
            <dc:creator> </dc:creator>
            <dc:date>2024-06-20T18:35:15.445000000</dc:date>
          </office:change-info>
          <table:previous table:id="ct1565">
            <table:change-track-table-cell office:value-type="string">
              <text:p>telocvičňa ZŠ Majcichov – Butterfly R40</text:p>
            </table:change-track-table-cell>
          </table:previous>
        </table:cell-content-change>
        <table:cell-content-change table:id="ct1772">
          <table:cell-address table:column="2" table:row="123" table:table="1"/>
          <office:change-info>
            <dc:creator> </dc:creator>
            <dc:date>2024-06-20T18:35:45.969000000</dc:date>
          </office:change-info>
          <table:previous table:id="ct1566">
            <table:change-track-table-cell office:value-type="string">
              <text:p>telocvičňa ZŠ Majcichov – Butterfly R40</text:p>
            </table:change-track-table-cell>
          </table:previous>
        </table:cell-content-change>
        <table:cell-content-change table:id="ct1773">
          <table:cell-address table:column="1" table:row="112" table:table="1"/>
          <office:change-info>
            <dc:creator> </dc:creator>
            <dc:date>2024-06-20T18:35:48.943000000</dc:date>
          </office:change-info>
          <table:previous>
            <table:change-track-table-cell office:value-type="string">
              <text:p>Gasto GALANTA <text:s/>B </text:p>
            </table:change-track-table-cell>
          </table:previous>
        </table:cell-content-change>
        <table:cell-content-change table:id="ct1774">
          <table:cell-address table:column="1" table:row="113" table:table="1"/>
          <office:change-info>
            <dc:creator> </dc:creator>
            <dc:date>2024-06-20T18:35:48.943000000</dc:date>
          </office:change-info>
          <table:previous table:id="ct1542">
            <table:change-track-table-cell office:value-type="string">
              <text:p><text:s/></text:p>
            </table:change-track-table-cell>
          </table:previous>
        </table:cell-content-change>
        <table:cell-content-change table:id="ct1775">
          <table:cell-address table:column="2" table:row="112" table:table="1"/>
          <office:change-info>
            <dc:creator> </dc:creator>
            <dc:date>2024-06-20T18:35:48.943000000</dc:date>
          </office:change-info>
          <table:previous table:id="ct1541">
            <table:change-track-table-cell office:value-type="string">
              <text:p>Biró Bálint, m 0908 741 870</text:p>
            </table:change-track-table-cell>
          </table:previous>
        </table:cell-content-change>
        <table:cell-content-change table:id="ct1776">
          <table:cell-address table:column="2" table:row="113" table:table="1"/>
          <office:change-info>
            <dc:creator> </dc:creator>
            <dc:date>2024-06-20T18:35:48.943000000</dc:date>
          </office:change-info>
          <table:previous table:id="ct1308">
            <table:change-track-table-cell office:value-type="string">
              <text:p>STH Dom <text:s/>športu Galanta <text:s/>- Joola Flash</text:p>
            </table:change-track-table-cell>
          </table:previous>
        </table:cell-content-change>
        <table:insertion table:id="ct1777" table:type="row" table:position="108" table:table="1">
          <office:change-info>
            <dc:creator> </dc:creator>
            <dc:date>2024-06-20T18:36:04.584000000</dc:date>
          </office:change-info>
        </table:insertion>
        <table:insertion table:id="ct1778" table:type="row" table:position="108" table:table="1">
          <office:change-info>
            <dc:creator> </dc:creator>
            <dc:date>2024-06-20T18:36:06.681000000</dc:date>
          </office:change-info>
          <table:dependencies>
            <table:dependency table:id="ct1786"/>
            <table:dependency table:id="ct1785"/>
          </table:dependencies>
        </table:insertion>
        <table:insertion table:id="ct1779" table:type="row" table:position="106" table:table="1">
          <office:change-info>
            <dc:creator> </dc:creator>
            <dc:date>2024-06-20T18:36:40.450000000</dc:date>
          </office:change-info>
          <table:dependencies>
            <table:dependency table:id="ct1784"/>
            <table:dependency table:id="ct1782"/>
          </table:dependencies>
        </table:insertion>
        <table:insertion table:id="ct1780" table:type="row" table:position="105" table:table="1">
          <office:change-info>
            <dc:creator> </dc:creator>
            <dc:date>2024-06-20T18:36:43.213000000</dc:date>
          </office:change-info>
          <table:dependencies>
            <table:dependency table:id="ct1783"/>
            <table:dependency table:id="ct1781"/>
          </table:dependencies>
        </table:insertion>
        <table:cell-content-change table:id="ct1781">
          <table:cell-address table:column="1" table:row="105" table:table="1"/>
          <office:change-info>
            <dc:creator> </dc:creator>
            <dc:date>2024-06-20T18:36:47.506000000</dc:date>
          </office:change-info>
          <table:previous>
            <table:change-track-table-cell/>
          </table:previous>
        </table:cell-content-change>
        <table:cell-content-change table:id="ct1782">
          <table:cell-address table:column="1" table:row="106" table:table="1"/>
          <office:change-info>
            <dc:creator> </dc:creator>
            <dc:date>2024-06-20T18:36:47.506000000</dc:date>
          </office:change-info>
          <table:previous>
            <table:change-track-table-cell/>
          </table:previous>
        </table:cell-content-change>
        <table:cell-content-change table:id="ct1783">
          <table:cell-address table:column="2" table:row="105" table:table="1"/>
          <office:change-info>
            <dc:creator> </dc:creator>
            <dc:date>2024-06-20T18:36:47.506000000</dc:date>
          </office:change-info>
          <table:previous>
            <table:change-track-table-cell/>
          </table:previous>
        </table:cell-content-change>
        <table:cell-content-change table:id="ct1784">
          <table:cell-address table:column="2" table:row="106" table:table="1"/>
          <office:change-info>
            <dc:creator> </dc:creator>
            <dc:date>2024-06-20T18:36:47.506000000</dc:date>
          </office:change-info>
          <table:previous>
            <table:change-track-table-cell/>
          </table:previous>
        </table:cell-content-change>
        <table:deletion table:id="ct1785" table:type="row" table:position="108" table:table="1" table:multi-deletion-spanned="2">
          <office:change-info>
            <dc:creator> </dc:creator>
            <dc:date>2024-06-20T18:36:58.772000000</dc:date>
          </office:change-info>
          <table:deletions>
            <table:change-deletion table:id="ct1778"/>
          </table:deletions>
        </table:deletion>
        <table:deletion table:id="ct1786" table:type="row" table:position="108" table:table="1">
          <office:change-info>
            <dc:creator> </dc:creator>
            <dc:date>2024-06-20T18:36:58.772000000</dc:date>
          </office:change-info>
          <table:deletions>
            <table:change-deletion table:id="ct1785"/>
            <table:change-deletion table:id="ct1777"/>
          </table:deletions>
        </table:deletion>
        <table:cell-content-change table:id="ct1787">
          <table:cell-address table:column="1" table:row="116" table:table="1"/>
          <office:change-info>
            <dc:creator> </dc:creator>
            <dc:date>2024-06-20T18:37:31.965000000</dc:date>
          </office:change-info>
          <table:previous table:id="ct1498">
            <table:change-track-table-cell office:value-type="string">
              <text:p>ŠSK ŠINTAVA</text:p>
            </table:change-track-table-cell>
          </table:previous>
        </table:cell-content-change>
        <table:cell-content-change table:id="ct1788">
          <table:cell-address table:column="1" table:row="116" table:table="1"/>
          <office:change-info>
            <dc:creator> </dc:creator>
            <dc:date>2024-06-20T18:37:31.965000000</dc:date>
          </office:change-info>
          <table:previous table:id="ct1547">
            <table:change-track-table-cell/>
          </table:previous>
        </table:cell-content-change>
        <table:cell-content-change table:id="ct1789">
          <table:cell-address table:column="2" table:row="116" table:table="1"/>
          <office:change-info>
            <dc:creator> </dc:creator>
            <dc:date>2024-06-20T18:37:31.965000000</dc:date>
          </office:change-info>
          <table:previous table:id="ct1546">
            <table:change-track-table-cell office:value-type="string">
              <text:p>PIŠTEJ Vladimír, m 0905 194 025</text:p>
            </table:change-track-table-cell>
          </table:previous>
        </table:cell-content-change>
        <table:cell-content-change table:id="ct1790">
          <table:cell-address table:column="2" table:row="116" table:table="1"/>
          <office:change-info>
            <dc:creator> </dc:creator>
            <dc:date>2024-06-20T18:37:31.965000000</dc:date>
          </office:change-info>
          <table:previous table:id="ct1501">
            <table:change-track-table-cell office:value-type="string">
              <text:p>telocvičňa ZŠ Šintava – Joola Flash</text:p>
            </table:change-track-table-cell>
          </table:previous>
        </table:cell-content-change>
        <table:cell-content-change table:id="ct1791">
          <table:cell-address table:column="1" table:row="112" table:table="1"/>
          <office:change-info>
            <dc:creator> </dc:creator>
            <dc:date>2024-06-20T18:37:49.254000000</dc:date>
          </office:change-info>
          <table:previous table:id="ct1773">
            <table:change-track-table-cell/>
          </table:previous>
        </table:cell-content-change>
        <table:cell-content-change table:id="ct1792">
          <table:cell-address table:column="1" table:row="113" table:table="1"/>
          <office:change-info>
            <dc:creator> </dc:creator>
            <dc:date>2024-06-20T18:37:49.254000000</dc:date>
          </office:change-info>
          <table:previous table:id="ct1774">
            <table:change-track-table-cell/>
          </table:previous>
        </table:cell-content-change>
        <table:cell-content-change table:id="ct1793">
          <table:cell-address table:column="2" table:row="112" table:table="1"/>
          <office:change-info>
            <dc:creator> </dc:creator>
            <dc:date>2024-06-20T18:37:49.254000000</dc:date>
          </office:change-info>
          <table:previous table:id="ct1775">
            <table:change-track-table-cell/>
          </table:previous>
        </table:cell-content-change>
        <table:cell-content-change table:id="ct1794">
          <table:cell-address table:column="2" table:row="113" table:table="1"/>
          <office:change-info>
            <dc:creator> </dc:creator>
            <dc:date>2024-06-20T18:37:49.254000000</dc:date>
          </office:change-info>
          <table:previous table:id="ct1776">
            <table:change-track-table-cell/>
          </table:previous>
        </table:cell-content-change>
        <table:cell-content-change table:id="ct1795">
          <table:cell-address table:column="1" table:row="116" table:table="1"/>
          <office:change-info>
            <dc:creator> </dc:creator>
            <dc:date>2024-06-20T18:37:56.295000000</dc:date>
          </office:change-info>
          <table:previous table:id="ct1761">
            <table:change-track-table-cell office:value-type="string">
              <text:p>ŠKST DVORNÍKY</text:p>
            </table:change-track-table-cell>
          </table:previous>
        </table:cell-content-change>
        <table:cell-content-change table:id="ct1796">
          <table:cell-address table:column="1" table:row="117" table:table="1"/>
          <office:change-info>
            <dc:creator> </dc:creator>
            <dc:date>2024-06-20T18:37:56.295000000</dc:date>
          </office:change-info>
          <table:previous table:id="ct1762">
            <table:change-track-table-cell office:value-type="string">
              <text:p><text:s/></text:p>
            </table:change-track-table-cell>
          </table:previous>
        </table:cell-content-change>
        <table:cell-content-change table:id="ct1797">
          <table:cell-address table:column="2" table:row="116" table:table="1"/>
          <office:change-info>
            <dc:creator> </dc:creator>
            <dc:date>2024-06-20T18:37:56.295000000</dc:date>
          </office:change-info>
          <table:previous table:id="ct1763"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1798">
          <table:cell-address table:column="2" table:row="117" table:table="1"/>
          <office:change-info>
            <dc:creator> </dc:creator>
            <dc:date>2024-06-20T18:37:56.295000000</dc:date>
          </office:change-info>
          <table:previous table:id="ct1764">
            <table:change-track-table-cell office:value-type="string">
              <text:p>telocvičňa ZŠ,Dvorníky Joola Flash</text:p>
            </table:change-track-table-cell>
          </table:previous>
        </table:cell-content-change>
        <table:insertion table:id="ct1799" table:type="row" table:position="100" table:table="1">
          <office:change-info>
            <dc:creator> </dc:creator>
            <dc:date>2024-06-20T18:38:22.619000000</dc:date>
          </office:change-info>
          <table:dependencies>
            <table:dependency table:id="ct1804"/>
            <table:dependency table:id="ct1802"/>
          </table:dependencies>
        </table:insertion>
        <table:insertion table:id="ct1800" table:type="row" table:position="99" table:table="1">
          <office:change-info>
            <dc:creator> </dc:creator>
            <dc:date>2024-06-20T18:38:25.513000000</dc:date>
          </office:change-info>
          <table:dependencies>
            <table:dependency table:id="ct1803"/>
            <table:dependency table:id="ct1801"/>
          </table:dependencies>
        </table:insertion>
        <table:cell-content-change table:id="ct1801">
          <table:cell-address table:column="1" table:row="99" table:table="1"/>
          <office:change-info>
            <dc:creator> </dc:creator>
            <dc:date>2024-06-20T18:38:38.734000000</dc:date>
          </office:change-info>
          <table:previous>
            <table:change-track-table-cell/>
          </table:previous>
        </table:cell-content-change>
        <table:cell-content-change table:id="ct1802">
          <table:cell-address table:column="1" table:row="100" table:table="1"/>
          <office:change-info>
            <dc:creator> </dc:creator>
            <dc:date>2024-06-20T18:38:38.734000000</dc:date>
          </office:change-info>
          <table:previous>
            <table:change-track-table-cell/>
          </table:previous>
        </table:cell-content-change>
        <table:cell-content-change table:id="ct1803">
          <table:cell-address table:column="2" table:row="99" table:table="1"/>
          <office:change-info>
            <dc:creator> </dc:creator>
            <dc:date>2024-06-20T18:38:38.734000000</dc:date>
          </office:change-info>
          <table:previous>
            <table:change-track-table-cell/>
          </table:previous>
        </table:cell-content-change>
        <table:cell-content-change table:id="ct1804">
          <table:cell-address table:column="2" table:row="100" table:table="1"/>
          <office:change-info>
            <dc:creator> </dc:creator>
            <dc:date>2024-06-20T18:38:38.734000000</dc:date>
          </office:change-info>
          <table:previous>
            <table:change-track-table-cell/>
          </table:previous>
        </table:cell-content-change>
        <table:cell-content-change table:id="ct1805">
          <table:cell-address table:column="1" table:row="103" table:table="1"/>
          <office:change-info>
            <dc:creator> </dc:creator>
            <dc:date>2024-06-20T18:39:02.829000000</dc:date>
          </office:change-info>
          <table:previous>
            <table:change-track-table-cell office:value-type="string">
              <text:p>TTC MAJCICHOV</text:p>
            </table:change-track-table-cell>
          </table:previous>
        </table:cell-content-change>
        <table:cell-content-change table:id="ct1806">
          <table:cell-address table:column="1" table:row="103" table:table="1"/>
          <office:change-info>
            <dc:creator> </dc:creator>
            <dc:date>2024-06-20T18:39:02.829000000</dc:date>
          </office:change-info>
          <table:previous>
            <table:change-track-table-cell/>
          </table:previous>
        </table:cell-content-change>
        <table:cell-content-change table:id="ct1807">
          <table:cell-address table:column="2" table:row="103" table:table="1"/>
          <office:change-info>
            <dc:creator> </dc:creator>
            <dc:date>2024-06-20T18:39:02.829000000</dc:date>
          </office:change-info>
          <table:previous table:id="ct1510">
            <table:change-track-table-cell office:value-type="string">
              <text:p>Ing. KOLLÁR Róbert, m 0905 654 122</text:p>
            </table:change-track-table-cell>
          </table:previous>
        </table:cell-content-change>
        <table:cell-content-change table:id="ct1808">
          <table:cell-address table:column="2" table:row="103" table:table="1"/>
          <office:change-info>
            <dc:creator> </dc:creator>
            <dc:date>2024-06-20T18:39:02.829000000</dc:date>
          </office:change-info>
          <table:previous table:id="ct1567">
            <table:change-track-table-cell office:value-type="string">
              <text:p>telocvičňa ZŠ Majcichov – Butterfly R40</text:p>
            </table:change-track-table-cell>
          </table:previous>
        </table:cell-content-change>
        <table:deletion table:id="ct1809" table:type="row" table:position="103" table:table="1" table:multi-deletion-spanned="2">
          <office:change-info>
            <dc:creator> </dc:creator>
            <dc:date>2024-06-20T18:39:08.132000000</dc:date>
          </office:change-info>
          <table:deletions>
            <table:cell-content-deletion>
              <table:cell-address table:column="1" table:row="103" table:table="1"/>
              <table:change-track-table-cell office:value-type="string">
                <text:p>MSTK LEOPOLDOV</text:p>
              </table:change-track-table-cell>
            </table:cell-content-deletion>
            <table:cell-content-deletion>
              <table:cell-address table:column="2" table:row="103" table:table="1"/>
              <table:change-track-table-cell office:value-type="string">
                <text:p>Šantavý Jozef m 0903 864 671</text:p>
              </table:change-track-table-cell>
            </table:cell-content-deletion>
            <table:cell-content-deletion table:id="ct1805">
              <table:change-track-table-cell/>
            </table:cell-content-deletion>
            <table:cell-content-deletion table:id="ct1807">
              <table:change-track-table-cell/>
            </table:cell-content-deletion>
          </table:deletions>
          <table:cut-offs>
            <table:movement-cut-off table:id="ct783" table:start-position="1" table:end-position="0"/>
          </table:cut-offs>
        </table:deletion>
        <table:deletion table:id="ct1810" table:type="row" table:position="103" table:table="1">
          <office:change-info>
            <dc:creator> </dc:creator>
            <dc:date>2024-06-20T18:39:08.132000000</dc:date>
          </office:change-info>
          <table:deletions>
            <table:cell-content-deletion>
              <table:cell-address table:column="2" table:row="103" table:table="1"/>
              <table:change-track-table-cell office:value-type="string">
                <text:p>STH Gucmanova 13, Leopoldov – Joola</text:p>
              </table:change-track-table-cell>
            </table:cell-content-deletion>
            <table:change-deletion table:id="ct1809"/>
            <table:cell-content-deletion table:id="ct1806">
              <table:change-track-table-cell/>
            </table:cell-content-deletion>
            <table:cell-content-deletion table:id="ct1808">
              <table:change-track-table-cell/>
            </table:cell-content-deletion>
          </table:deletions>
          <table:cut-offs>
            <table:movement-cut-off table:id="ct783" table:start-position="1" table:end-position="-1"/>
            <table:movement-cut-off table:id="ct452" table:start-position="-1" table:end-position="0"/>
          </table:cut-offs>
        </table:deletion>
        <table:deletion table:id="ct1811" table:type="row" table:position="114" table:table="1" table:multi-deletion-spanned="2">
          <office:change-info>
            <dc:creator> </dc:creator>
            <dc:date>2024-06-20T18:39:35.810000000</dc:date>
          </office:change-info>
          <table:deletions>
            <table:cell-content-deletion>
              <table:cell-address table:column="2" table:row="114" table:table="1"/>
              <table:change-track-table-cell office:value-type="string">
                <text:p>SOMOGYI Adrián 0948 646 222</text:p>
              </table:change-track-table-cell>
            </table:cell-content-deletion>
            <table:cell-content-deletion table:id="ct606">
              <table:change-track-table-cell office:value-type="string">
                <text:p>Gasto GALANTA <text:s/>B </text:p>
              </table:change-track-table-cell>
            </table:cell-content-deletion>
            <table:cell-content-deletion table:id="ct468">
              <table:change-track-table-cell office:value-type="string">
                <text:p>HULÍK Radovan m 0905 257 647</text:p>
              </table:change-track-table-cell>
            </table:cell-content-deletion>
            <table:cell-content-deletion table:id="ct1411">
              <table:change-track-table-cell office:value-type="string">
                <text:p>ŠK BLAVA JASL. BOHUNICE </text:p>
              </table:change-track-table-cell>
            </table:cell-content-deletion>
            <table:cell-content-deletion table:id="ct330">
              <table:change-track-table-cell/>
            </table:cell-content-deletion>
            <table:cell-content-deletion table:id="ct328">
              <table:change-track-table-cell/>
            </table:cell-content-deletion>
          </table:deletions>
          <table:cut-offs>
            <table:movement-cut-off table:id="ct767" table:start-position="1" table:end-position="0"/>
            <table:movement-cut-off table:id="ct757" table:start-position="-1" table:end-position="0"/>
            <table:movement-cut-off table:id="ct500" table:start-position="0" table:end-position="1"/>
            <table:movement-cut-off table:id="ct499" table:start-position="1" table:end-position="0"/>
            <table:movement-cut-off table:id="ct459" table:start-position="0" table:end-position="1"/>
          </table:cut-offs>
        </table:deletion>
        <table:deletion table:id="ct1812" table:type="row" table:position="114" table:table="1">
          <office:change-info>
            <dc:creator> </dc:creator>
            <dc:date>2024-06-20T18:39:35.810000000</dc:date>
          </office:change-info>
          <table:deletions>
            <table:change-deletion table:id="ct1811"/>
            <table:change-deletion table:id="ct500"/>
            <table:cell-content-deletion table:id="ct1309">
              <table:change-track-table-cell office:value-type="string">
                <text:p>ŠH č. 1 na futb. štad. Jasl. Bohunice – Joola Flas</text:p>
              </table:change-track-table-cell>
            </table:cell-content-deletion>
            <table:cell-content-deletion table:id="ct486">
              <table:change-track-table-cell office:value-type="string">
                <text:p><text:s/></text:p>
              </table:change-track-table-cell>
            </table:cell-content-deletion>
            <table:change-deletion table:id="ct459"/>
            <table:cell-content-deletion table:id="ct331">
              <table:change-track-table-cell/>
            </table:cell-content-deletion>
            <table:cell-content-deletion table:id="ct329">
              <table:change-track-table-cell/>
            </table:cell-content-deletion>
            <table:cell-content-deletion table:id="ct4">
              <table:change-track-table-cell office:value-type="string">
                <text:p>STH Dom <text:s/>športu Galanta <text:s/>Joola</text:p>
              </table:change-track-table-cell>
            </table:cell-content-deletion>
          </table:deletions>
          <table:cut-offs>
            <table:movement-cut-off table:id="ct767" table:start-position="1" table:end-position="-1"/>
            <table:movement-cut-off table:id="ct499" table:start-position="1" table:end-position="0"/>
            <table:movement-cut-off table:id="ct465" table:start-position="1" table:end-position="0"/>
            <table:movement-cut-off table:id="ct453" table:start-position="1" table:end-position="0"/>
          </table:cut-offs>
        </table:deletion>
        <table:cell-content-change table:id="ct1813">
          <table:cell-address table:column="2" table:row="52" table:table="0"/>
          <office:change-info>
            <dc:creator> </dc:creator>
            <dc:date>2024-06-29T14:16:46.444000000</dc:date>
          </office:change-info>
          <table:previous>
            <table:change-track-table-cell/>
          </table:previous>
        </table:cell-content-change>
        <table:cell-content-change table:id="ct1814">
          <table:cell-address table:column="2" table:row="60" table:table="0"/>
          <office:change-info>
            <dc:creator> </dc:creator>
            <dc:date>2024-06-29T14:17:13.239000000</dc:date>
          </office:change-info>
          <table:previous table:id="ct1249">
            <table:change-track-table-cell office:value-type="string">
              <text:p>Telocv. ZŠ Jilemnického ul. D.Streda </text:p>
            </table:change-track-table-cell>
          </table:previous>
        </table:cell-content-change>
        <table:cell-content-change table:id="ct1815">
          <table:cell-address table:column="2" table:row="56" table:table="0"/>
          <office:change-info>
            <dc:creator> </dc:creator>
            <dc:date>2024-06-30T08:19:02.568000000</dc:date>
          </office:change-info>
          <table:previous table:id="ct1338">
            <table:change-track-table-cell office:value-type="string">
              <text:p>telocvičňa ZŠ D.Voda – Joola Flasch</text:p>
            </table:change-track-table-cell>
          </table:previous>
        </table:cell-content-change>
        <table:insertion table:id="ct1816" table:type="row" table:position="6" table:table="0">
          <office:change-info>
            <dc:creator> </dc:creator>
            <dc:date>2024-07-10T09:37:39.632000000</dc:date>
          </office:change-info>
        </table:insertion>
        <table:insertion table:id="ct1817" table:type="row" table:position="3" table:table="0">
          <office:change-info>
            <dc:creator> </dc:creator>
            <dc:date>2024-07-10T09:38:16.929000000</dc:date>
          </office:change-info>
        </table:insertion>
        <table:deletion table:id="ct1818" table:type="row" table:position="92" table:table="1" table:multi-deletion-spanned="8">
          <office:change-info>
            <dc:creator> </dc:creator>
            <dc:date>2024-07-10T09:40:14.357000000</dc:date>
          </office:change-info>
          <table:deletions>
            <table:cell-content-deletion table:id="ct268">
              <table:change-track-table-cell office:value-type="string">
                <text:p>1. liga dorastencov</text:p>
              </table:change-track-table-cell>
            </table:cell-content-deletion>
            <table:change-deletion table:id="ct266"/>
          </table:deletions>
          <table:cut-offs>
            <table:movement-cut-off table:id="ct495" table:start-position="-1" table:end-position="0"/>
            <table:movement-cut-off table:id="ct464" table:start-position="-1" table:end-position="0"/>
          </table:cut-offs>
        </table:deletion>
        <table:deletion table:id="ct1819" table:type="row" table:position="92" table:table="1">
          <office:change-info>
            <dc:creator> </dc:creator>
            <dc:date>2024-07-10T09:40:14.358000000</dc:date>
          </office:change-info>
          <table:deletions>
            <table:change-deletion table:id="ct1575"/>
            <table:cell-content-deletion table:id="ct1563">
              <table:change-track-table-cell office:value-type="string">
                <text:p>PIŠTEJ Vladimír, m 0905 194 025</text:p>
              </table:change-track-table-cell>
            </table:cell-content-deletion>
            <table:cell-content-deletion table:id="ct1445">
              <table:change-track-table-cell office:value-type="string">
                <text:p>ŠSK ŠINTAVA</text:p>
              </table:change-track-table-cell>
            </table:cell-content-deletion>
            <table:cell-content-deletion table:id="ct431">
              <table:change-track-table-cell/>
            </table:cell-content-deletion>
            <table:cell-content-deletion table:id="ct429">
              <table:change-track-table-cell/>
            </table:cell-content-deletion>
            <table:change-deletion table:id="ct273"/>
          </table:deletions>
          <table:cut-offs>
            <table:movement-cut-off table:id="ct495" table:position="1"/>
            <table:movement-cut-off table:id="ct464" table:start-position="1" table:end-position="0"/>
          </table:cut-offs>
        </table:deletion>
        <table:deletion table:id="ct1820" table:type="row" table:position="92" table:table="1">
          <office:change-info>
            <dc:creator> </dc:creator>
            <dc:date>2024-07-10T09:40:14.358000000</dc:date>
          </office:change-info>
          <table:deletions>
            <table:change-deletion table:id="ct1819"/>
            <table:cell-content-deletion table:id="ct1564">
              <table:change-track-table-cell office:value-type="string">
                <text:p>vlado.pistej@gmail.com </text:p>
              </table:change-track-table-cell>
            </table:cell-content-deletion>
            <table:cell-content-deletion table:id="ct1448">
              <table:change-track-table-cell office:value-type="string">
                <text:p>telocvičňa ZŠ Šintava – Joola Flash</text:p>
              </table:change-track-table-cell>
            </table:cell-content-deletion>
            <table:change-deletion table:id="ct495"/>
            <table:cell-content-deletion table:id="ct432">
              <table:change-track-table-cell/>
            </table:cell-content-deletion>
            <table:cell-content-deletion table:id="ct430">
              <table:change-track-table-cell/>
            </table:cell-content-deletion>
            <table:change-deletion table:id="ct272"/>
          </table:deletions>
          <table:cut-offs>
            <table:movement-cut-off table:id="ct464" table:start-position="1" table:end-position="0"/>
          </table:cut-offs>
        </table:deletion>
        <table:deletion table:id="ct1821" table:type="row" table:position="92" table:table="1">
          <office:change-info>
            <dc:creator> </dc:creator>
            <dc:date>2024-07-10T09:40:14.358000000</dc:date>
          </office:change-info>
          <table:deletions>
            <table:cell-content-deletion table:id="ct1716">
              <table:change-track-table-cell/>
            </table:cell-content-deletion>
            <table:cell-content-deletion table:id="ct1714">
              <table:change-track-table-cell/>
            </table:cell-content-deletion>
            <table:change-deletion table:id="ct498"/>
            <table:cell-content-deletion table:id="ct415">
              <table:change-track-table-cell/>
            </table:cell-content-deletion>
            <table:cell-content-deletion table:id="ct413">
              <table:change-track-table-cell/>
            </table:cell-content-deletion>
            <table:change-deletion table:id="ct269"/>
          </table:deletions>
          <table:cut-offs>
            <table:movement-cut-off table:id="ct766" table:start-position="0" table:end-position="1"/>
            <table:movement-cut-off table:id="ct765" table:start-position="1" table:end-position="0"/>
          </table:cut-offs>
        </table:deletion>
        <table:deletion table:id="ct1822" table:type="row" table:position="92" table:table="1">
          <office:change-info>
            <dc:creator> </dc:creator>
            <dc:date>2024-07-10T09:40:14.358000000</dc:date>
          </office:change-info>
          <table:deletions>
            <table:change-deletion table:id="ct1821"/>
            <table:cell-content-deletion table:id="ct1717">
              <table:change-track-table-cell/>
            </table:cell-content-deletion>
            <table:cell-content-deletion table:id="ct1715">
              <table:change-track-table-cell/>
            </table:cell-content-deletion>
            <table:change-deletion table:id="ct766"/>
            <table:cell-content-deletion table:id="ct416">
              <table:change-track-table-cell/>
            </table:cell-content-deletion>
            <table:cell-content-deletion table:id="ct414">
              <table:change-track-table-cell/>
            </table:cell-content-deletion>
            <table:change-deletion table:id="ct264"/>
          </table:deletions>
          <table:cut-offs>
            <table:movement-cut-off table:id="ct765" table:start-position="1" table:end-position="0"/>
          </table:cut-offs>
        </table:deletion>
        <table:deletion table:id="ct1823" table:type="row" table:position="92" table:table="1">
          <office:change-info>
            <dc:creator> </dc:creator>
            <dc:date>2024-07-10T09:40:14.358000000</dc:date>
          </office:change-info>
          <table:deletions>
            <table:cell-content-deletion>
              <table:cell-address table:column="2" table:row="92" table:table="1"/>
              <table:change-track-table-cell office:value-type="string">
                <text:p>telocvičňa ZŠ Pata – Xuschaofa </text:p>
              </table:change-track-table-cell>
            </table:cell-content-deletion>
            <table:cell-content-deletion>
              <table:cell-address table:column="1" table:row="92" table:table="1"/>
              <table:change-track-table-cell office:value-type="string">
                <text:p><text:s/></text:p>
              </table:change-track-table-cell>
            </table:cell-content-deletion>
            <table:cell-content-deletion>
              <table:cell-address table:column="2" table:row="92" table:table="1"/>
              <table:change-track-table-cell office:value-type="string">
                <text:p>Ing. ŠEVČOVIČ Ľubomír m 0903 146 089</text:p>
              </table:change-track-table-cell>
            </table:cell-content-deletion>
            <table:cell-content-deletion>
              <table:cell-address table:column="1" table:row="92" table:table="1"/>
              <table:change-track-table-cell office:value-type="string">
                <text:p>STK PATA</text:p>
              </table:change-track-table-cell>
            </table:cell-content-deletion>
            <table:change-deletion table:id="ct1822"/>
            <table:change-deletion table:id="ct628"/>
            <table:cell-content-deletion table:id="ct410">
              <table:change-track-table-cell/>
            </table:cell-content-deletion>
            <table:cell-content-deletion table:id="ct408">
              <table:change-track-table-cell/>
            </table:cell-content-deletion>
            <table:cell-content-deletion table:id="ct351">
              <table:change-track-table-cell office:value-type="string">
                <text:p>KUBALA Vladimír m 0908 497 326</text:p>
              </table:change-track-table-cell>
            </table:cell-content-deletion>
            <table:cell-content-deletion table:id="ct347">
              <table:change-track-table-cell office:value-type="string">
                <text:p>OŠK ZAVAR</text:p>
              </table:change-track-table-cell>
            </table:cell-content-deletion>
          </table:deletions>
          <table:cut-offs>
            <table:movement-cut-off table:id="ct765" table:start-position="1" table:end-position="0"/>
            <table:movement-cut-off table:id="ct682" table:start-position="0" table:end-position="1"/>
          </table:cut-offs>
        </table:deletion>
        <table:deletion table:id="ct1824" table:type="row" table:position="92" table:table="1">
          <office:change-info>
            <dc:creator> </dc:creator>
            <dc:date>2024-07-10T09:40:14.358000000</dc:date>
          </office:change-info>
          <table:deletions>
            <table:change-deletion table:id="ct1823"/>
            <table:change-deletion table:id="ct682"/>
            <table:change-deletion table:id="ct681"/>
            <table:cell-content-deletion table:id="ct411">
              <table:change-track-table-cell/>
            </table:cell-content-deletion>
            <table:cell-content-deletion table:id="ct409">
              <table:change-track-table-cell/>
            </table:cell-content-deletion>
            <table:cell-content-deletion table:id="ct1299">
              <table:change-track-table-cell office:value-type="string">
                <text:p>STH Dom služieb Zavar – Joola Flash</text:p>
              </table:change-track-table-cell>
            </table:cell-content-deletion>
            <table:cell-content-deletion table:id="ct361">
              <table:change-track-table-cell/>
            </table:cell-content-deletion>
          </table:deletions>
          <table:cut-offs>
            <table:movement-cut-off table:id="ct765" table:start-position="1" table:end-position="0"/>
          </table:cut-offs>
        </table:deletion>
        <table:deletion table:id="ct1825" table:type="row" table:position="92" table:table="1">
          <office:change-info>
            <dc:creator> </dc:creator>
            <dc:date>2024-07-10T09:40:14.358000000</dc:date>
          </office:change-info>
          <table:deletions>
            <table:change-deletion table:id="ct1824"/>
            <table:change-deletion table:id="ct755"/>
          </table:deletions>
          <table:cut-offs>
            <table:movement-cut-off table:id="ct765" table:start-position="1" table:end-position="0"/>
          </table:cut-offs>
        </table:deletion>
        <table:cell-content-change table:id="ct1826">
          <table:cell-address table:column="2" table:row="45" table:table="1"/>
          <office:change-info>
            <dc:creator> </dc:creator>
            <dc:date>2024-07-10T11:32:52.565000000</dc:date>
          </office:change-info>
          <table:previous table:id="ct1483">
            <table:change-track-table-cell office:value-type="string">
              <text:p>HORVÁTH Lórant, m 0905 627 939</text:p>
            </table:change-track-table-cell>
          </table:previous>
        </table:cell-content-change>
        <table:cell-content-change table:id="ct1827">
          <table:cell-address table:column="2" table:row="21" table:table="1"/>
          <office:change-info>
            <dc:creator> </dc:creator>
            <dc:date>2024-07-10T11:41:13.835000000</dc:date>
          </office:change-info>
          <table:previous>
            <table:change-track-table-cell office:value-type="string">
              <text:p>HORVÁTH Norbert m 0903 224 756</text:p>
            </table:change-track-table-cell>
          </table:previous>
        </table:cell-content-change>
        <table:cell-content-change table:id="ct1828">
          <table:cell-address table:column="1" table:row="22" table:table="1"/>
          <office:change-info>
            <dc:creator> </dc:creator>
            <dc:date>2024-07-10T11:41:53.295000000</dc:date>
          </office:change-info>
          <table:previous>
            <table:change-track-table-cell/>
          </table:previous>
        </table:cell-content-change>
        <table:cell-content-change table:id="ct1829">
          <table:cell-address table:column="1" table:row="37" table:table="1"/>
          <office:change-info>
            <dc:creator> </dc:creator>
            <dc:date>2024-07-10T11:41:56.373000000</dc:date>
          </office:change-info>
          <table:previous table:id="ct540">
            <table:change-track-table-cell office:value-type="string">
              <text:p>SK VYDRANY B</text:p>
            </table:change-track-table-cell>
          </table:previous>
        </table:cell-content-change>
        <table:cell-content-change table:id="ct1830">
          <table:cell-address table:column="1" table:row="38" table:table="1"/>
          <office:change-info>
            <dc:creator> </dc:creator>
            <dc:date>2024-07-10T11:41:56.373000000</dc:date>
          </office:change-info>
          <table:previous table:id="ct1530">
            <table:change-track-table-cell/>
          </table:previous>
        </table:cell-content-change>
        <table:cell-content-change table:id="ct1831">
          <table:cell-address table:column="2" table:row="37" table:table="1"/>
          <office:change-info>
            <dc:creator> </dc:creator>
            <dc:date>2024-07-10T11:41:56.373000000</dc:date>
          </office:change-info>
          <table:previous table:id="ct1529">
            <table:change-track-table-cell office:value-type="string">
              <text:p>MUDr. KMEŤ Jozef, m 0905 277 226</text:p>
            </table:change-track-table-cell>
          </table:previous>
        </table:cell-content-change>
        <table:cell-content-change table:id="ct1832">
          <table:cell-address table:column="2" table:row="38" table:table="1"/>
          <office:change-info>
            <dc:creator> </dc:creator>
            <dc:date>2024-07-10T11:41:56.373000000</dc:date>
          </office:change-info>
          <table:previous table:id="ct1459">
            <table:change-track-table-cell office:value-type="string">
              <text:p>STH, nám.sv. Štefana, Vydrany – Joola Flash </text:p>
            </table:change-track-table-cell>
          </table:previous>
        </table:cell-content-change>
        <table:cell-content-change table:id="ct1833">
          <table:cell-address table:column="1" table:row="37" table:table="1"/>
          <office:change-info>
            <dc:creator> </dc:creator>
            <dc:date>2024-07-10T11:42:25.145000000</dc:date>
          </office:change-info>
          <table:previous table:id="ct1829">
            <table:change-track-table-cell/>
          </table:previous>
        </table:cell-content-change>
        <table:cell-content-change table:id="ct1834">
          <table:cell-address table:column="1" table:row="38" table:table="1"/>
          <office:change-info>
            <dc:creator> </dc:creator>
            <dc:date>2024-07-10T11:42:25.145000000</dc:date>
          </office:change-info>
          <table:previous table:id="ct1830">
            <table:change-track-table-cell/>
          </table:previous>
        </table:cell-content-change>
        <table:cell-content-change table:id="ct1835">
          <table:cell-address table:column="2" table:row="37" table:table="1"/>
          <office:change-info>
            <dc:creator> </dc:creator>
            <dc:date>2024-07-10T11:42:25.145000000</dc:date>
          </office:change-info>
          <table:previous table:id="ct1831">
            <table:change-track-table-cell/>
          </table:previous>
        </table:cell-content-change>
        <table:cell-content-change table:id="ct1836">
          <table:cell-address table:column="2" table:row="38" table:table="1"/>
          <office:change-info>
            <dc:creator> </dc:creator>
            <dc:date>2024-07-10T11:42:25.145000000</dc:date>
          </office:change-info>
          <table:previous table:id="ct1832">
            <table:change-track-table-cell/>
          </table:previous>
        </table:cell-content-change>
        <table:cell-content-change table:id="ct1837">
          <table:cell-address table:column="1" table:row="41" table:table="1"/>
          <office:change-info>
            <dc:creator> </dc:creator>
            <dc:date>2024-07-10T11:42:33.856000000</dc:date>
          </office:change-info>
          <table:previous table:id="ct744">
            <table:change-track-table-cell office:value-type="string">
              <text:p>STK BOJNIČKY </text:p>
            </table:change-track-table-cell>
          </table:previous>
        </table:cell-content-change>
        <table:cell-content-change table:id="ct1838">
          <table:cell-address table:column="1" table:row="41" table:table="1"/>
          <office:change-info>
            <dc:creator> </dc:creator>
            <dc:date>2024-07-10T11:42:33.856000000</dc:date>
          </office:change-info>
          <table:previous table:id="ct1532">
            <table:change-track-table-cell/>
          </table:previous>
        </table:cell-content-change>
        <table:cell-content-change table:id="ct1839">
          <table:cell-address table:column="2" table:row="41" table:table="1"/>
          <office:change-info>
            <dc:creator> </dc:creator>
            <dc:date>2024-07-10T11:42:33.856000000</dc:date>
          </office:change-info>
          <table:previous table:id="ct1531">
            <table:change-track-table-cell office:value-type="string">
              <text:p>LUKÁČ Tomáš m 0904 950 555</text:p>
            </table:change-track-table-cell>
          </table:previous>
        </table:cell-content-change>
        <table:cell-content-change table:id="ct1840">
          <table:cell-address table:column="2" table:row="41" table:table="1"/>
          <office:change-info>
            <dc:creator> </dc:creator>
            <dc:date>2024-07-10T11:42:33.856000000</dc:date>
          </office:change-info>
          <table:previous table:id="ct1551">
            <table:change-track-table-cell office:value-type="string">
              <text:p>telocvičňa ZŠ Bojničky – Double Fish</text:p>
            </table:change-track-table-cell>
          </table:previous>
        </table:cell-content-change>
        <table:cell-content-change table:id="ct1841">
          <table:cell-address table:column="2" table:row="45" table:table="1"/>
          <office:change-info>
            <dc:creator> </dc:creator>
            <dc:date>2024-07-10T11:43:22.400000000</dc:date>
          </office:change-info>
          <table:previous table:id="ct1826">
            <table:change-track-table-cell office:value-type="string">
              <text:p>Novotný Ľudovít, m 0905 627 939</text:p>
            </table:change-track-table-cell>
          </table:previous>
        </table:cell-content-change>
        <table:cell-content-change table:id="ct1842">
          <table:cell-address table:column="1" table:row="45" table:table="1"/>
          <office:change-info>
            <dc:creator> </dc:creator>
            <dc:date>2024-07-10T11:43:53.814000000</dc:date>
          </office:change-info>
          <table:previous table:id="ct1507">
            <table:change-track-table-cell/>
          </table:previous>
        </table:cell-content-change>
        <table:cell-content-change table:id="ct1843">
          <table:cell-address table:column="1" table:row="7" table:table="1"/>
          <office:change-info>
            <dc:creator> </dc:creator>
            <dc:date>2024-07-10T11:43:56.584000000</dc:date>
          </office:change-info>
          <table:previous table:id="ct1432">
            <table:change-track-table-cell office:value-type="string">
              <text:p>ŠK DOBRÁ VODA</text:p>
            </table:change-track-table-cell>
          </table:previous>
        </table:cell-content-change>
        <table:cell-content-change table:id="ct1844">
          <table:cell-address table:column="1" table:row="8" table:table="1"/>
          <office:change-info>
            <dc:creator> </dc:creator>
            <dc:date>2024-07-10T11:43:56.584000000</dc:date>
          </office:change-info>
          <table:previous table:id="ct1437">
            <table:change-track-table-cell/>
          </table:previous>
        </table:cell-content-change>
        <table:cell-content-change table:id="ct1845">
          <table:cell-address table:column="2" table:row="7" table:table="1"/>
          <office:change-info>
            <dc:creator> </dc:creator>
            <dc:date>2024-07-10T11:43:56.584000000</dc:date>
          </office:change-info>
          <table:previous table:id="ct1436">
            <table:change-track-table-cell office:value-type="string">
              <text:p>DANKO Drahomír m 0915 738 929</text:p>
            </table:change-track-table-cell>
          </table:previous>
        </table:cell-content-change>
        <table:cell-content-change table:id="ct1846">
          <table:cell-address table:column="2" table:row="8" table:table="1"/>
          <office:change-info>
            <dc:creator> </dc:creator>
            <dc:date>2024-07-10T11:43:56.584000000</dc:date>
          </office:change-info>
          <table:previous table:id="ct1435">
            <table:change-track-table-cell office:value-type="string">
              <text:p>telocvičňa ZŠ D.Voda – Joola Flash</text:p>
            </table:change-track-table-cell>
          </table:previous>
        </table:cell-content-change>
        <table:cell-content-change table:id="ct1847">
          <table:cell-address table:column="1" table:row="7" table:table="1"/>
          <office:change-info>
            <dc:creator> </dc:creator>
            <dc:date>2024-07-10T11:44:20.486000000</dc:date>
          </office:change-info>
          <table:previous table:id="ct1843">
            <table:change-track-table-cell/>
          </table:previous>
        </table:cell-content-change>
        <table:cell-content-change table:id="ct1848">
          <table:cell-address table:column="1" table:row="8" table:table="1"/>
          <office:change-info>
            <dc:creator> </dc:creator>
            <dc:date>2024-07-10T11:44:20.486000000</dc:date>
          </office:change-info>
          <table:previous table:id="ct1844">
            <table:change-track-table-cell/>
          </table:previous>
        </table:cell-content-change>
        <table:cell-content-change table:id="ct1849">
          <table:cell-address table:column="2" table:row="7" table:table="1"/>
          <office:change-info>
            <dc:creator> </dc:creator>
            <dc:date>2024-07-10T11:44:20.486000000</dc:date>
          </office:change-info>
          <table:previous table:id="ct1845">
            <table:change-track-table-cell/>
          </table:previous>
        </table:cell-content-change>
        <table:cell-content-change table:id="ct1850">
          <table:cell-address table:column="2" table:row="8" table:table="1"/>
          <office:change-info>
            <dc:creator> </dc:creator>
            <dc:date>2024-07-10T11:44:20.486000000</dc:date>
          </office:change-info>
          <table:previous table:id="ct1846">
            <table:change-track-table-cell/>
          </table:previous>
        </table:cell-content-change>
        <table:cell-content-change table:id="ct1851">
          <table:cell-address table:column="1" table:row="45" table:table="1"/>
          <office:change-info>
            <dc:creator> </dc:creator>
            <dc:date>2024-07-10T11:44:33.768000000</dc:date>
          </office:change-info>
          <table:previous table:id="ct1474">
            <table:change-track-table-cell office:value-type="string">
              <text:p>SST Euromilk <text:s/>DUN. STREDA</text:p>
            </table:change-track-table-cell>
          </table:previous>
        </table:cell-content-change>
        <table:cell-content-change table:id="ct1852">
          <table:cell-address table:column="1" table:row="45" table:table="1"/>
          <office:change-info>
            <dc:creator> </dc:creator>
            <dc:date>2024-07-10T11:44:33.768000000</dc:date>
          </office:change-info>
          <table:previous table:id="ct1842">
            <table:change-track-table-cell/>
          </table:previous>
        </table:cell-content-change>
        <table:cell-content-change table:id="ct1853">
          <table:cell-address table:column="2" table:row="45" table:table="1"/>
          <office:change-info>
            <dc:creator> </dc:creator>
            <dc:date>2024-07-10T11:44:33.768000000</dc:date>
          </office:change-info>
          <table:previous table:id="ct1841">
            <table:change-track-table-cell office:value-type="string">
              <text:p>Novotný Ľudovít, m 0905 564 607</text:p>
            </table:change-track-table-cell>
          </table:previous>
        </table:cell-content-change>
        <table:cell-content-change table:id="ct1854">
          <table:cell-address table:column="2" table:row="45" table:table="1"/>
          <office:change-info>
            <dc:creator> </dc:creator>
            <dc:date>2024-07-10T11:44:33.768000000</dc:date>
          </office:change-info>
          <table:previous table:id="ct1480">
            <table:change-track-table-cell office:value-type="string">
              <text:p>Telocv. ZŠ Jilemnického ul. D.Streda Joola Flash</text:p>
            </table:change-track-table-cell>
          </table:previous>
        </table:cell-content-change>
        <table:cell-content-change table:id="ct1855">
          <table:cell-address table:column="2" table:row="68" table:table="1"/>
          <office:change-info>
            <dc:creator> </dc:creator>
            <dc:date>2024-07-10T11:45:49.420000000</dc:date>
          </office:change-info>
          <table:previous table:id="ct1638">
            <table:change-track-table-cell/>
          </table:previous>
        </table:cell-content-change>
        <table:cell-content-change table:id="ct1856">
          <table:cell-address table:column="1" table:row="79" table:table="1"/>
          <office:change-info>
            <dc:creator> </dc:creator>
            <dc:date>2024-07-10T11:46:15.008000000</dc:date>
          </office:change-info>
          <table:previous table:id="ct1723">
            <table:change-track-table-cell office:value-type="string">
              <text:p>ŠKST DVORNÍKY</text:p>
            </table:change-track-table-cell>
          </table:previous>
        </table:cell-content-change>
        <table:cell-content-change table:id="ct1857">
          <table:cell-address table:column="1" table:row="79" table:table="1"/>
          <office:change-info>
            <dc:creator> </dc:creator>
            <dc:date>2024-07-10T11:46:15.008000000</dc:date>
          </office:change-info>
          <table:previous table:id="ct1724">
            <table:change-track-table-cell office:value-type="string">
              <text:p><text:s/></text:p>
            </table:change-track-table-cell>
          </table:previous>
        </table:cell-content-change>
        <table:cell-content-change table:id="ct1858">
          <table:cell-address table:column="2" table:row="79" table:table="1"/>
          <office:change-info>
            <dc:creator> </dc:creator>
            <dc:date>2024-07-10T11:46:15.008000000</dc:date>
          </office:change-info>
          <table:previous table:id="ct1725"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1859">
          <table:cell-address table:column="2" table:row="79" table:table="1"/>
          <office:change-info>
            <dc:creator> </dc:creator>
            <dc:date>2024-07-10T11:46:15.008000000</dc:date>
          </office:change-info>
          <table:previous table:id="ct1726">
            <table:change-track-table-cell office:value-type="string">
              <text:p>telocvičňa ZŠ,Dvorníky Joola Flash</text:p>
            </table:change-track-table-cell>
          </table:previous>
        </table:cell-content-change>
        <table:cell-content-change table:id="ct1860">
          <table:cell-address table:column="1" table:row="116" table:table="1"/>
          <office:change-info>
            <dc:creator> </dc:creator>
            <dc:date>2024-07-10T11:47:45.287000000</dc:date>
          </office:change-info>
          <table:previous table:id="ct1795">
            <table:change-track-table-cell/>
          </table:previous>
        </table:cell-content-change>
        <table:cell-content-change table:id="ct1861">
          <table:cell-address table:column="1" table:row="117" table:table="1"/>
          <office:change-info>
            <dc:creator> </dc:creator>
            <dc:date>2024-07-10T11:47:45.287000000</dc:date>
          </office:change-info>
          <table:previous table:id="ct1796">
            <table:change-track-table-cell/>
          </table:previous>
        </table:cell-content-change>
        <table:cell-content-change table:id="ct1862">
          <table:cell-address table:column="2" table:row="116" table:table="1"/>
          <office:change-info>
            <dc:creator> </dc:creator>
            <dc:date>2024-07-10T11:47:45.288000000</dc:date>
          </office:change-info>
          <table:previous table:id="ct1797">
            <table:change-track-table-cell/>
          </table:previous>
        </table:cell-content-change>
        <table:cell-content-change table:id="ct1863">
          <table:cell-address table:column="2" table:row="117" table:table="1"/>
          <office:change-info>
            <dc:creator> </dc:creator>
            <dc:date>2024-07-10T11:47:45.288000000</dc:date>
          </office:change-info>
          <table:previous table:id="ct1798">
            <table:change-track-table-cell/>
          </table:previous>
        </table:cell-content-change>
        <table:cell-content-change table:id="ct1864">
          <table:cell-address table:column="2" table:row="116" table:table="1"/>
          <office:change-info>
            <dc:creator> </dc:creator>
            <dc:date>2024-07-10T11:54:39.860000000</dc:date>
          </office:change-info>
          <table:previous table:id="ct1862">
            <table:change-track-table-cell office:value-type="string">
              <text:p>GALO Marián m 0905 806 222</text:p>
            </table:change-track-table-cell>
          </table:previous>
        </table:cell-content-change>
        <table:cell-content-change table:id="ct1865">
          <table:cell-address table:column="1" table:row="140" table:table="1"/>
          <office:change-info>
            <dc:creator> </dc:creator>
            <dc:date>2024-07-10T11:55:12.874000000</dc:date>
          </office:change-info>
          <table:previous>
            <table:change-track-table-cell/>
          </table:previous>
        </table:cell-content-change>
        <table:cell-content-change table:id="ct1866">
          <table:cell-address table:column="2" table:row="140" table:table="1"/>
          <office:change-info>
            <dc:creator> </dc:creator>
            <dc:date>2024-07-10T11:55:35.064000000</dc:date>
          </office:change-info>
          <table:previous>
            <table:change-track-table-cell/>
          </table:previous>
        </table:cell-content-change>
        <table:cell-content-change table:id="ct1867">
          <table:cell-address table:column="1" table:row="146" table:table="1"/>
          <office:change-info>
            <dc:creator> </dc:creator>
            <dc:date>2024-07-10T11:56:40.265000000</dc:date>
          </office:change-info>
          <table:previous>
            <table:change-track-table-cell/>
          </table:previous>
        </table:cell-content-change>
        <table:cell-content-change table:id="ct1868">
          <table:cell-address table:column="2" table:row="146" table:table="1"/>
          <office:change-info>
            <dc:creator> </dc:creator>
            <dc:date>2024-07-10T11:56:40.265000000</dc:date>
          </office:change-info>
          <table:previous>
            <table:change-track-table-cell/>
          </table:previous>
        </table:cell-content-change>
        <table:cell-content-change table:id="ct1869">
          <table:cell-address table:column="1" table:row="140" table:table="1"/>
          <office:change-info>
            <dc:creator> </dc:creator>
            <dc:date>2024-07-10T11:56:47.699000000</dc:date>
          </office:change-info>
          <table:previous table:id="ct1865">
            <table:change-track-table-cell office:value-type="string">
              <text:p>vit.dobis7@gmail.com</text:p>
            </table:change-track-table-cell>
          </table:previous>
        </table:cell-content-change>
        <table:cell-content-change table:id="ct1870">
          <table:cell-address table:column="2" table:row="140" table:table="1"/>
          <office:change-info>
            <dc:creator> </dc:creator>
            <dc:date>2024-07-10T11:56:47.699000000</dc:date>
          </office:change-info>
          <table:previous table:id="ct1866">
            <table:change-track-table-cell office:value-type="string">
              <text:p>vit.dobis7@gmail.com</text:p>
            </table:change-track-table-cell>
          </table:previous>
        </table:cell-content-change>
        <table:cell-content-change table:id="ct1871">
          <table:cell-address table:column="1" table:row="146" table:table="1"/>
          <office:change-info>
            <dc:creator> </dc:creator>
            <dc:date>2024-07-10T11:57:04.874000000</dc:date>
          </office:change-info>
          <table:previous>
            <table:change-track-table-cell/>
          </table:previous>
        </table:cell-content-change>
        <table:cell-content-change table:id="ct1872">
          <table:cell-address table:column="2" table:row="146" table:table="1"/>
          <office:change-info>
            <dc:creator> </dc:creator>
            <dc:date>2024-07-10T11:57:04.874000000</dc:date>
          </office:change-info>
          <table:previous>
            <table:change-track-table-cell/>
          </table:previous>
        </table:cell-content-change>
        <table:cell-content-change table:id="ct1873">
          <table:cell-address table:column="1" table:row="146" table:table="1"/>
          <office:change-info>
            <dc:creator> </dc:creator>
            <dc:date>2024-07-11T09:10:40.816000000</dc:date>
          </office:change-info>
          <table:previous table:id="ct1871">
            <table:change-track-table-cell office:value-type="string">
              <text:p>vit.dobis7@gmail.com</text:p>
            </table:change-track-table-cell>
          </table:previous>
        </table:cell-content-change>
        <table:cell-content-change table:id="ct1874">
          <table:cell-address table:column="1" table:row="146" table:table="1"/>
          <office:change-info>
            <dc:creator> </dc:creator>
            <dc:date>2024-07-11T09:10:40.816000000</dc:date>
          </office:change-info>
          <table:previous table:id="ct1867">
            <table:change-track-table-cell office:value-type="string">
              <text:p>vit.dobis7@gmail.com</text:p>
            </table:change-track-table-cell>
          </table:previous>
        </table:cell-content-change>
        <table:cell-content-change table:id="ct1875">
          <table:cell-address table:column="2" table:row="146" table:table="1"/>
          <office:change-info>
            <dc:creator> </dc:creator>
            <dc:date>2024-07-11T09:10:40.816000000</dc:date>
          </office:change-info>
          <table:previous table:id="ct1872">
            <table:change-track-table-cell office:value-type="string">
              <text:p>vit.dobis7@gmail.com</text:p>
            </table:change-track-table-cell>
          </table:previous>
        </table:cell-content-change>
        <table:cell-content-change table:id="ct1876">
          <table:cell-address table:column="2" table:row="146" table:table="1"/>
          <office:change-info>
            <dc:creator> </dc:creator>
            <dc:date>2024-07-11T09:10:40.816000000</dc:date>
          </office:change-info>
          <table:previous table:id="ct1868">
            <table:change-track-table-cell office:value-type="string">
              <text:p>vit.dobis7@gmail.com</text:p>
            </table:change-track-table-cell>
          </table:previous>
        </table:cell-content-change>
        <table:cell-content-change table:id="ct1877">
          <table:cell-address table:column="1" table:row="114" table:table="1"/>
          <office:change-info>
            <dc:creator> </dc:creator>
            <dc:date>2024-07-11T09:11:46.303000000</dc:date>
          </office:change-info>
          <table:previous table:id="ct1765">
            <table:change-track-table-cell/>
          </table:previous>
        </table:cell-content-change>
        <table:cell-content-change table:id="ct1878">
          <table:cell-address table:column="1" table:row="115" table:table="1"/>
          <office:change-info>
            <dc:creator> </dc:creator>
            <dc:date>2024-07-11T09:11:46.303000000</dc:date>
          </office:change-info>
          <table:previous table:id="ct1766">
            <table:change-track-table-cell/>
          </table:previous>
        </table:cell-content-change>
        <table:cell-content-change table:id="ct1879">
          <table:cell-address table:column="2" table:row="114" table:table="1"/>
          <office:change-info>
            <dc:creator> </dc:creator>
            <dc:date>2024-07-11T09:11:46.303000000</dc:date>
          </office:change-info>
          <table:previous table:id="ct1767">
            <table:change-track-table-cell/>
          </table:previous>
        </table:cell-content-change>
        <table:cell-content-change table:id="ct1880">
          <table:cell-address table:column="2" table:row="115" table:table="1"/>
          <office:change-info>
            <dc:creator> </dc:creator>
            <dc:date>2024-07-11T09:11:46.303000000</dc:date>
          </office:change-info>
          <table:previous table:id="ct1768">
            <table:change-track-table-cell/>
          </table:previous>
        </table:cell-content-change>
        <table:cell-content-change table:id="ct1881">
          <table:cell-address table:column="1" table:row="114" table:table="1"/>
          <office:change-info>
            <dc:creator> </dc:creator>
            <dc:date>2024-07-11T09:12:10.645000000</dc:date>
          </office:change-info>
          <table:previous table:id="ct1877">
            <table:change-track-table-cell office:value-type="string">
              <text:p>ŠKST DVORNÍKY</text:p>
            </table:change-track-table-cell>
          </table:previous>
        </table:cell-content-change>
        <table:cell-content-change table:id="ct1882">
          <table:cell-address table:column="2" table:row="114" table:table="1"/>
          <office:change-info>
            <dc:creator> </dc:creator>
            <dc:date>2024-07-11T09:12:28.069000000</dc:date>
          </office:change-info>
          <table:previous table:id="ct1879">
            <table:change-track-table-cell office:value-type="string">
              <text:p>TUROŇ Jozef <text:s/>0905 455 272</text:p>
            </table:change-track-table-cell>
          </table:previous>
        </table:cell-content-change>
        <table:cell-content-change table:id="ct1883">
          <table:cell-address table:column="1" table:row="105" table:table="0"/>
          <office:change-info>
            <dc:creator> </dc:creator>
            <dc:date>2024-07-11T09:13:34.599000000</dc:date>
          </office:change-info>
          <table:previous>
            <table:change-track-table-cell/>
          </table:previous>
        </table:cell-content-change>
        <table:cell-content-change table:id="ct1884">
          <table:cell-address table:column="1" table:row="106" table:table="0"/>
          <office:change-info>
            <dc:creator> </dc:creator>
            <dc:date>2024-07-11T09:13:34.599000000</dc:date>
          </office:change-info>
          <table:previous>
            <table:change-track-table-cell/>
          </table:previous>
        </table:cell-content-change>
        <table:cell-content-change table:id="ct1885">
          <table:cell-address table:column="2" table:row="105" table:table="0"/>
          <office:change-info>
            <dc:creator> </dc:creator>
            <dc:date>2024-07-11T09:13:34.599000000</dc:date>
          </office:change-info>
          <table:previous>
            <table:change-track-table-cell/>
          </table:previous>
        </table:cell-content-change>
        <table:cell-content-change table:id="ct1886">
          <table:cell-address table:column="2" table:row="106" table:table="0"/>
          <office:change-info>
            <dc:creator> </dc:creator>
            <dc:date>2024-07-11T09:13:34.599000000</dc:date>
          </office:change-info>
          <table:previous>
            <table:change-track-table-cell/>
          </table:previous>
        </table:cell-content-change>
        <table:cell-content-change table:id="ct1887">
          <table:cell-address table:column="1" table:row="103" table:table="0"/>
          <office:change-info>
            <dc:creator> </dc:creator>
            <dc:date>2024-07-11T09:13:53.938000000</dc:date>
          </office:change-info>
          <table:previous table:id="ct1082">
            <table:change-track-table-cell office:value-type="string">
              <text:p>OŠK ZAVAR</text:p>
            </table:change-track-table-cell>
          </table:previous>
        </table:cell-content-change>
        <table:cell-content-change table:id="ct1888">
          <table:cell-address table:column="2" table:row="103" table:table="0"/>
          <office:change-info>
            <dc:creator> </dc:creator>
            <dc:date>2024-07-11T09:15:29.690000000</dc:date>
          </office:change-info>
          <table:previous table:id="ct1172">
            <table:change-track-table-cell office:value-type="string">
              <text:p>GALO Marián m 0905 806 222</text:p>
            </table:change-track-table-cell>
          </table:previous>
        </table:cell-content-change>
        <table:cell-content-change table:id="ct1889">
          <table:cell-address table:column="2" table:row="104" table:table="0"/>
          <office:change-info>
            <dc:creator> </dc:creator>
            <dc:date>2024-07-11T09:16:03.163000000</dc:date>
          </office:change-info>
          <table:previous table:id="ct1342">
            <table:change-track-table-cell office:value-type="string">
              <text:p>STH Dom služieb Zavar – Joola Flasch</text:p>
            </table:change-track-table-cell>
          </table:previous>
        </table:cell-content-change>
        <table:cell-content-change table:id="ct1890">
          <table:cell-address table:column="1" table:row="104" table:table="0"/>
          <office:change-info>
            <dc:creator> </dc:creator>
            <dc:date>2024-07-11T09:16:51.086000000</dc:date>
          </office:change-info>
          <table:previous table:id="ct1083">
            <table:change-track-table-cell office:value-type="string">
              <text:p>galo.zavar@gmail.com </text:p>
            </table:change-track-table-cell>
          </table:previous>
        </table:cell-content-change>
        <table:cell-content-change table:id="ct1891">
          <table:cell-address table:column="1" table:row="115" table:table="1"/>
          <office:change-info>
            <dc:creator> </dc:creator>
            <dc:date>2024-07-11T09:17:07.161000000</dc:date>
          </office:change-info>
          <table:previous table:id="ct1878">
            <table:change-track-table-cell office:value-type="string">
              <text:p><text:s/></text:p>
            </table:change-track-table-cell>
          </table:previous>
        </table:cell-content-change>
        <table:cell-content-change table:id="ct1892">
          <table:cell-address table:column="2" table:row="114" table:table="1"/>
          <office:change-info>
            <dc:creator> </dc:creator>
            <dc:date>2024-07-11T09:17:07.161000000</dc:date>
          </office:change-info>
          <table:previous table:id="ct1882">
            <table:change-track-table-cell office:value-type="string">
              <text:p>MUDr. KMEŤ Jozef</text:p>
            </table:change-track-table-cell>
          </table:previous>
        </table:cell-content-change>
        <table:cell-content-change table:id="ct1893">
          <table:cell-address table:column="2" table:row="115" table:table="1"/>
          <office:change-info>
            <dc:creator> </dc:creator>
            <dc:date>2024-07-11T09:17:07.161000000</dc:date>
          </office:change-info>
          <table:previous table:id="ct1880">
            <table:change-track-table-cell office:value-type="string">
              <text:p>telocvičňa ZŠ,Dvorníky Joola Flash</text:p>
            </table:change-track-table-cell>
          </table:previous>
        </table:cell-content-change>
        <table:deletion table:id="ct1894" table:type="row" table:position="116" table:table="1" table:multi-deletion-spanned="2">
          <office:change-info>
            <dc:creator> </dc:creator>
            <dc:date>2024-07-11T09:17:31.144000000</dc:date>
          </office:change-info>
          <table:deletions>
            <table:cell-content-deletion table:id="ct1789">
              <table:change-track-table-cell/>
            </table:cell-content-deletion>
            <table:cell-content-deletion table:id="ct1787">
              <table:change-track-table-cell/>
            </table:cell-content-deletion>
            <table:change-deletion table:id="ct1497"/>
          </table:deletions>
        </table:deletion>
        <table:deletion table:id="ct1895" table:type="row" table:position="116" table:table="1">
          <office:change-info>
            <dc:creator> </dc:creator>
            <dc:date>2024-07-11T09:17:31.144000000</dc:date>
          </office:change-info>
          <table:deletions>
            <table:change-deletion table:id="ct1894"/>
            <table:cell-content-deletion table:id="ct1790">
              <table:change-track-table-cell/>
            </table:cell-content-deletion>
            <table:cell-content-deletion table:id="ct1788">
              <table:change-track-table-cell/>
            </table:cell-content-deletion>
            <table:change-deletion table:id="ct1496"/>
          </table:deletions>
        </table:deletion>
        <table:deletion table:id="ct1896" table:type="row" table:position="69" table:table="1" table:multi-deletion-spanned="2">
          <office:change-info>
            <dc:creator> </dc:creator>
            <dc:date>2024-07-11T09:21:06.783000000</dc:date>
          </office:change-info>
          <table:deletions>
            <table:change-deletion table:id="ct1490"/>
            <table:cell-content-deletion table:id="ct1641">
              <table:change-track-table-cell/>
            </table:cell-content-deletion>
            <table:cell-content-deletion table:id="ct1639">
              <table:change-track-table-cell/>
            </table:cell-content-deletion>
          </table:deletions>
          <table:cut-offs>
            <table:movement-cut-off table:id="ct706" table:start-position="0" table:end-position="1"/>
            <table:movement-cut-off table:id="ct695" table:start-position="1" table:end-position="0"/>
            <table:movement-cut-off table:id="ct694" table:start-position="1" table:end-position="0"/>
            <table:movement-cut-off table:id="ct597" table:start-position="0" table:end-position="1"/>
            <table:movement-cut-off table:id="ct594" table:start-position="1" table:end-position="0"/>
          </table:cut-offs>
        </table:deletion>
        <table:deletion table:id="ct1897" table:type="row" table:position="69" table:table="1">
          <office:change-info>
            <dc:creator> </dc:creator>
            <dc:date>2024-07-11T09:21:06.783000000</dc:date>
          </office:change-info>
          <table:deletions>
            <table:change-deletion table:id="ct1896"/>
            <table:change-deletion table:id="ct706"/>
            <table:change-deletion table:id="ct597"/>
            <table:cell-content-deletion table:id="ct1642">
              <table:change-track-table-cell/>
            </table:cell-content-deletion>
            <table:cell-content-deletion table:id="ct1640">
              <table:change-track-table-cell/>
            </table:cell-content-deletion>
          </table:deletions>
          <table:cut-offs>
            <table:movement-cut-off table:id="ct695" table:start-position="1" table:end-position="0"/>
            <table:movement-cut-off table:id="ct694" table:start-position="1" table:end-position="0"/>
            <table:movement-cut-off table:id="ct594" table:start-position="1" table:end-position="0"/>
          </table:cut-offs>
        </table:deletion>
        <table:deletion table:id="ct1898" table:type="row" table:position="79" table:table="1" table:multi-deletion-spanned="2">
          <office:change-info>
            <dc:creator> </dc:creator>
            <dc:date>2024-07-11T09:21:18.321000000</dc:date>
          </office:change-info>
          <table:deletions>
            <table:cell-content-deletion table:id="ct1858">
              <table:change-track-table-cell/>
            </table:cell-content-deletion>
            <table:cell-content-deletion table:id="ct1856">
              <table:change-track-table-cell/>
            </table:cell-content-deletion>
            <table:change-deletion table:id="ct1671"/>
          </table:deletions>
        </table:deletion>
        <table:deletion table:id="ct1899" table:type="row" table:position="79" table:table="1">
          <office:change-info>
            <dc:creator> </dc:creator>
            <dc:date>2024-07-11T09:21:18.321000000</dc:date>
          </office:change-info>
          <table:deletions>
            <table:change-deletion table:id="ct1898"/>
            <table:cell-content-deletion table:id="ct1859">
              <table:change-track-table-cell/>
            </table:cell-content-deletion>
            <table:cell-content-deletion table:id="ct1857">
              <table:change-track-table-cell/>
            </table:cell-content-deletion>
            <table:change-deletion table:id="ct1670"/>
          </table:deletions>
        </table:deletion>
        <table:deletion table:id="ct1900" table:type="row" table:position="89" table:table="1" table:multi-deletion-spanned="4">
          <office:change-info>
            <dc:creator> </dc:creator>
            <dc:date>2024-07-11T09:21:26.290000000</dc:date>
          </office:change-info>
          <table:deletions>
            <table:cell-content-deletion table:id="ct1689">
              <table:change-track-table-cell/>
            </table:cell-content-deletion>
            <table:cell-content-deletion table:id="ct1687">
              <table:change-track-table-cell/>
            </table:cell-content-deletion>
            <table:change-deletion table:id="ct245"/>
          </table:deletions>
          <table:cut-offs>
            <table:movement-cut-off table:id="ct225" table:start-position="1" table:end-position="0"/>
          </table:cut-offs>
        </table:deletion>
        <table:deletion table:id="ct1901" table:type="row" table:position="89" table:table="1">
          <office:change-info>
            <dc:creator> </dc:creator>
            <dc:date>2024-07-11T09:21:26.290000000</dc:date>
          </office:change-info>
          <table:deletions>
            <table:change-deletion table:id="ct1900"/>
            <table:cell-content-deletion table:id="ct1690">
              <table:change-track-table-cell/>
            </table:cell-content-deletion>
            <table:cell-content-deletion table:id="ct1688">
              <table:change-track-table-cell/>
            </table:cell-content-deletion>
          </table:deletions>
          <table:cut-offs>
            <table:movement-cut-off table:id="ct707" table:start-position="-1" table:end-position="0"/>
            <table:movement-cut-off table:id="ct225" table:start-position="1" table:end-position="0"/>
          </table:cut-offs>
        </table:deletion>
        <table:deletion table:id="ct1902" table:type="row" table:position="89" table:table="1">
          <office:change-info>
            <dc:creator> </dc:creator>
            <dc:date>2024-07-11T09:21:26.290000000</dc:date>
          </office:change-info>
          <table:deletions>
            <table:change-deletion table:id="ct1901"/>
            <table:cell-content-deletion table:id="ct1655">
              <table:change-track-table-cell/>
            </table:cell-content-deletion>
            <table:cell-content-deletion table:id="ct1643">
              <table:change-track-table-cell/>
            </table:cell-content-deletion>
            <table:change-deletion table:id="ct714"/>
          </table:deletions>
          <table:cut-offs>
            <table:movement-cut-off table:id="ct225" table:start-position="1" table:end-position="0"/>
          </table:cut-offs>
        </table:deletion>
        <table:deletion table:id="ct1903" table:type="row" table:position="89" table:table="1">
          <office:change-info>
            <dc:creator> </dc:creator>
            <dc:date>2024-07-11T09:21:26.291000000</dc:date>
          </office:change-info>
          <table:deletions>
            <table:change-deletion table:id="ct1902"/>
            <table:cell-content-deletion table:id="ct1654">
              <table:change-track-table-cell/>
            </table:cell-content-deletion>
            <table:cell-content-deletion table:id="ct1656">
              <table:change-track-table-cell/>
            </table:cell-content-deletion>
            <table:change-deletion table:id="ct713"/>
          </table:deletions>
          <table:cut-offs>
            <table:movement-cut-off table:id="ct225" table:start-position="1" table:end-position="0"/>
          </table:cut-offs>
        </table:deletion>
        <table:deletion table:id="ct1904" table:type="row" table:position="91" table:table="1" table:multi-deletion-spanned="2">
          <office:change-info>
            <dc:creator> </dc:creator>
            <dc:date>2024-07-11T09:21:35.075000000</dc:date>
          </office:change-info>
          <table:deletions>
            <table:cell-content-deletion table:id="ct1651">
              <table:change-track-table-cell/>
            </table:cell-content-deletion>
            <table:cell-content-deletion table:id="ct1649">
              <table:change-track-table-cell/>
            </table:cell-content-deletion>
            <table:change-deletion table:id="ct593"/>
          </table:deletions>
          <table:cut-offs>
            <table:movement-cut-off table:id="ct594" table:start-position="0" table:end-position="1"/>
          </table:cut-offs>
        </table:deletion>
        <table:deletion table:id="ct1905" table:type="row" table:position="91" table:table="1">
          <office:change-info>
            <dc:creator> </dc:creator>
            <dc:date>2024-07-11T09:21:35.075000000</dc:date>
          </office:change-info>
          <table:deletions>
            <table:change-deletion table:id="ct1904"/>
            <table:cell-content-deletion table:id="ct1650">
              <table:change-track-table-cell/>
            </table:cell-content-deletion>
            <table:change-deletion table:id="ct594"/>
            <table:change-deletion table:id="ct592"/>
            <table:cell-content-deletion table:id="ct1652">
              <table:change-track-table-cell/>
            </table:cell-content-deletion>
          </table:deletions>
        </table:deletion>
        <table:deletion table:id="ct1906" table:type="row" table:position="45" table:table="1" table:multi-deletion-spanned="2">
          <office:change-info>
            <dc:creator> </dc:creator>
            <dc:date>2024-07-11T09:22:01.480000000</dc:date>
          </office:change-info>
          <table:deletions>
            <table:cell-content-deletion table:id="ct1853">
              <table:change-track-table-cell/>
            </table:cell-content-deletion>
            <table:cell-content-deletion table:id="ct1851">
              <table:change-track-table-cell/>
            </table:cell-content-deletion>
            <table:change-deletion table:id="ct1473"/>
          </table:deletions>
        </table:deletion>
        <table:deletion table:id="ct1907" table:type="row" table:position="45" table:table="1">
          <office:change-info>
            <dc:creator> </dc:creator>
            <dc:date>2024-07-11T09:22:01.481000000</dc:date>
          </office:change-info>
          <table:deletions>
            <table:change-deletion table:id="ct1906"/>
            <table:cell-content-deletion table:id="ct1852">
              <table:change-track-table-cell/>
            </table:cell-content-deletion>
            <table:cell-content-deletion table:id="ct1854">
              <table:change-track-table-cell/>
            </table:cell-content-deletion>
            <table:change-deletion table:id="ct1472"/>
          </table:deletions>
        </table:deletion>
        <table:deletion table:id="ct1908" table:type="row" table:position="57" table:table="1" table:multi-deletion-spanned="4">
          <office:change-info>
            <dc:creator> </dc:creator>
            <dc:date>2024-07-11T09:22:09.368000000</dc:date>
          </office:change-info>
          <table:deletions>
            <table:cell-content-deletion table:id="ct1621">
              <table:change-track-table-cell/>
            </table:cell-content-deletion>
            <table:cell-content-deletion table:id="ct1617">
              <table:change-track-table-cell/>
            </table:cell-content-deletion>
            <table:change-deletion table:id="ct573"/>
            <table:change-deletion table:id="ct139"/>
          </table:deletions>
          <table:cut-offs>
            <table:movement-cut-off table:id="ct668" table:start-position="0" table:end-position="1"/>
            <table:movement-cut-off table:id="ct667" table:start-position="1" table:end-position="0"/>
            <table:movement-cut-off table:id="ct562" table:start-position="1" table:end-position="0"/>
          </table:cut-offs>
        </table:deletion>
        <table:deletion table:id="ct1909" table:type="row" table:position="57" table:table="1">
          <office:change-info>
            <dc:creator> </dc:creator>
            <dc:date>2024-07-11T09:22:09.368000000</dc:date>
          </office:change-info>
          <table:deletions>
            <table:change-deletion table:id="ct1908"/>
            <table:cell-content-deletion table:id="ct1618">
              <table:change-track-table-cell/>
            </table:cell-content-deletion>
            <table:cell-content-deletion table:id="ct1622">
              <table:change-track-table-cell/>
            </table:cell-content-deletion>
            <table:change-deletion table:id="ct668"/>
            <table:change-deletion table:id="ct138"/>
          </table:deletions>
          <table:cut-offs>
            <table:movement-cut-off table:id="ct667" table:start-position="1" table:end-position="0"/>
            <table:movement-cut-off table:id="ct562" table:start-position="1" table:end-position="0"/>
            <table:movement-cut-off table:id="ct226" table:start-position="-1" table:end-position="0"/>
          </table:cut-offs>
        </table:deletion>
        <table:deletion table:id="ct1910" table:type="row" table:position="57" table:table="1">
          <office:change-info>
            <dc:creator> </dc:creator>
            <dc:date>2024-07-11T09:22:09.368000000</dc:date>
          </office:change-info>
          <table:deletions>
            <table:change-deletion table:id="ct234"/>
            <table:cell-content-deletion table:id="ct1623">
              <table:change-track-table-cell/>
            </table:cell-content-deletion>
            <table:cell-content-deletion table:id="ct1619">
              <table:change-track-table-cell/>
            </table:cell-content-deletion>
          </table:deletions>
          <table:cut-offs>
            <table:movement-cut-off table:id="ct667" table:position="1"/>
            <table:movement-cut-off table:id="ct666" table:start-position="1" table:end-position="0"/>
            <table:movement-cut-off table:id="ct562" table:start-position="1" table:end-position="0"/>
            <table:movement-cut-off table:id="ct226" table:start-position="1" table:end-position="0"/>
          </table:cut-offs>
        </table:deletion>
        <table:deletion table:id="ct1911" table:type="row" table:position="57" table:table="1">
          <office:change-info>
            <dc:creator> </dc:creator>
            <dc:date>2024-07-11T09:22:09.368000000</dc:date>
          </office:change-info>
          <table:deletions>
            <table:change-deletion table:id="ct1910"/>
            <table:change-deletion table:id="ct667"/>
            <table:cell-content-deletion table:id="ct1624">
              <table:change-track-table-cell/>
            </table:cell-content-deletion>
            <table:cell-content-deletion table:id="ct1620">
              <table:change-track-table-cell/>
            </table:cell-content-deletion>
          </table:deletions>
          <table:cut-offs>
            <table:movement-cut-off table:id="ct666" table:start-position="1" table:end-position="0"/>
            <table:movement-cut-off table:id="ct568" table:start-position="-1" table:end-position="0"/>
            <table:movement-cut-off table:id="ct562" table:start-position="1" table:end-position="0"/>
            <table:movement-cut-off table:id="ct226" table:start-position="1" table:end-position="0"/>
          </table:cut-offs>
        </table:deletion>
        <table:deletion table:id="ct1912" table:type="row" table:position="41" table:table="1" table:multi-deletion-spanned="2">
          <office:change-info>
            <dc:creator> </dc:creator>
            <dc:date>2024-07-11T09:22:29.260000000</dc:date>
          </office:change-info>
          <table:deletions>
            <table:change-deletion table:id="ct1488"/>
            <table:cell-content-deletion table:id="ct1839">
              <table:change-track-table-cell/>
            </table:cell-content-deletion>
            <table:cell-content-deletion table:id="ct1837">
              <table:change-track-table-cell/>
            </table:cell-content-deletion>
            <table:change-deletion table:id="ct743"/>
          </table:deletions>
          <table:cut-offs>
            <table:movement-cut-off table:id="ct644" table:start-position="0" table:end-position="1"/>
          </table:cut-offs>
        </table:deletion>
        <table:deletion table:id="ct1913" table:type="row" table:position="41" table:table="1">
          <office:change-info>
            <dc:creator> </dc:creator>
            <dc:date>2024-07-11T09:22:29.260000000</dc:date>
          </office:change-info>
          <table:deletions>
            <table:change-deletion table:id="ct1912"/>
            <table:cell-content-deletion table:id="ct1840">
              <table:change-track-table-cell/>
            </table:cell-content-deletion>
            <table:cell-content-deletion table:id="ct1838">
              <table:change-track-table-cell/>
            </table:cell-content-deletion>
            <table:change-deletion table:id="ct742"/>
            <table:change-deletion table:id="ct644"/>
          </table:deletions>
        </table:deletion>
        <table:cell-content-change table:id="ct1914">
          <table:cell-address table:column="2" table:row="92" table:table="1"/>
          <office:change-info>
            <dc:creator> </dc:creator>
            <dc:date>2024-07-11T09:23:51.828000000</dc:date>
          </office:change-info>
          <table:previous>
            <table:change-track-table-cell/>
          </table:previous>
        </table:cell-content-change>
        <table:cell-content-change table:id="ct1915">
          <table:cell-address table:column="2" table:row="86" table:table="1"/>
          <office:change-info>
            <dc:creator> </dc:creator>
            <dc:date>2024-07-11T09:24:42.681000000</dc:date>
          </office:change-info>
          <table:previous table:id="ct1669">
            <table:change-track-table-cell office:value-type="string">
              <text:p>Telocv .III. ZŠ Strážnická ul. Skalica – DHS</text:p>
            </table:change-track-table-cell>
          </table:previous>
        </table:cell-content-change>
        <table:cell-content-change table:id="ct1916">
          <table:cell-address table:column="1" table:row="94" table:table="1"/>
          <office:change-info>
            <dc:creator> </dc:creator>
            <dc:date>2024-07-11T09:34:31.411000000</dc:date>
          </office:change-info>
          <table:previous table:id="ct1727">
            <table:change-track-table-cell/>
          </table:previous>
        </table:cell-content-change>
        <table:cell-content-change table:id="ct1917">
          <table:cell-address table:column="1" table:row="94" table:table="1"/>
          <office:change-info>
            <dc:creator> </dc:creator>
            <dc:date>2024-07-11T09:35:04.578000000</dc:date>
          </office:change-info>
          <table:previous table:id="ct1916">
            <table:change-track-table-cell/>
          </table:previous>
        </table:cell-content-change>
        <table:cell-content-change table:id="ct1918">
          <table:cell-address table:column="2" table:row="93" table:table="1"/>
          <office:change-info>
            <dc:creator> </dc:creator>
            <dc:date>2024-07-11T09:35:12.434000000</dc:date>
          </office:change-info>
          <table:previous table:id="ct1728">
            <table:change-track-table-cell/>
          </table:previous>
        </table:cell-content-change>
        <table:cell-content-change table:id="ct1919">
          <table:cell-address table:column="2" table:row="92" table:table="1"/>
          <office:change-info>
            <dc:creator> </dc:creator>
            <dc:date>2024-07-11T09:35:14.839000000</dc:date>
          </office:change-info>
          <table:previous table:id="ct1914">
            <table:change-track-table-cell office:value-type="string">
              <text:p>FRANKO Tomáš</text:p>
            </table:change-track-table-cell>
          </table:previous>
        </table:cell-content-change>
        <table:cell-content-change table:id="ct1920">
          <table:cell-address table:column="2" table:row="25" table:table="1"/>
          <office:change-info>
            <dc:creator> </dc:creator>
            <dc:date>2024-07-11T09:38:12.814000000</dc:date>
          </office:change-info>
          <table:previous table:id="ct252">
            <table:change-track-table-cell office:value-type="string">
              <text:p>VARGA Kristián, m 0911 280 394</text:p>
            </table:change-track-table-cell>
          </table:previous>
        </table:cell-content-change>
        <table:cell-content-change table:id="ct1921">
          <table:cell-address table:column="1" table:row="26" table:table="1"/>
          <office:change-info>
            <dc:creator> </dc:creator>
            <dc:date>2024-07-11T09:38:30.041000000</dc:date>
          </office:change-info>
          <table:previous table:id="ct253">
            <table:change-track-table-cell office:value-type="string">
              <text:p><text:s/></text:p>
            </table:change-track-table-cell>
          </table:previous>
        </table:cell-content-change>
        <table:cell-content-change table:id="ct1922">
          <table:cell-address table:column="1" table:row="26" table:table="1"/>
          <office:change-info>
            <dc:creator> </dc:creator>
            <dc:date>2024-07-11T09:39:34.593000000</dc:date>
          </office:change-info>
          <table:previous table:id="ct1921">
            <table:change-track-table-cell office:value-type="string">
              <text:p>santavy.ichal2</text:p>
            </table:change-track-table-cell>
          </table:previous>
        </table:cell-content-change>
        <table:cell-content-change table:id="ct1923">
          <table:cell-address table:column="1" table:row="51" table:table="0"/>
          <office:change-info>
            <dc:creator> </dc:creator>
            <dc:date>2024-07-11T09:44:33.115000000</dc:date>
          </office:change-info>
          <table:previous table:id="ct1753">
            <table:change-track-table-cell office:value-type="string">
              <text:p>STK Borský sv. Jur</text:p>
            </table:change-track-table-cell>
          </table:previous>
        </table:cell-content-change>
        <table:cell-content-change table:id="ct1924">
          <table:cell-address table:column="1" table:row="81" table:table="0"/>
          <office:change-info>
            <dc:creator> </dc:creator>
            <dc:date>2024-07-11T09:45:10.050000000</dc:date>
          </office:change-info>
          <table:previous table:id="ct1700">
            <table:change-track-table-cell office:value-type="string">
              <text:p>MTJ Piešťany-Moravany</text:p>
            </table:change-track-table-cell>
          </table:previous>
        </table:cell-content-change>
        <table:cell-content-change table:id="ct1925">
          <table:cell-address table:column="1" table:row="81" table:table="0"/>
          <office:change-info>
            <dc:creator> </dc:creator>
            <dc:date>2024-07-11T09:45:10.050000000</dc:date>
          </office:change-info>
          <table:previous table:id="ct1924">
            <table:change-track-table-cell office:value-type="string">
              <text:p>MTJ PIEŠŤANY - MORAVANY</text:p>
            </table:change-track-table-cell>
          </table:previous>
        </table:cell-content-change>
        <table:insertion table:id="ct1926" table:type="row" table:position="110" table:table="1">
          <office:change-info>
            <dc:creator> </dc:creator>
            <dc:date>2024-07-11T09:46:47.424000000</dc:date>
          </office:change-info>
        </table:insertion>
        <table:cell-content-change table:id="ct1927">
          <table:cell-address table:column="1" table:row="120" table:table="1"/>
          <office:change-info>
            <dc:creator> </dc:creator>
            <dc:date>2024-07-11T10:03:57.648000000</dc:date>
          </office:change-info>
          <table:previous table:id="ct1769">
            <table:change-track-table-cell office:value-type="string">
              <text:p>TTC MAJCICHOV A</text:p>
            </table:change-track-table-cell>
          </table:previous>
        </table:cell-content-change>
        <table:cell-content-change table:id="ct1928">
          <table:cell-address table:column="1" table:row="122" table:table="1"/>
          <office:change-info>
            <dc:creator> </dc:creator>
            <dc:date>2024-07-11T10:04:25.718000000</dc:date>
          </office:change-info>
          <table:previous table:id="ct1770">
            <table:change-track-table-cell office:value-type="string">
              <text:p>TTC MAJCICHOV B</text:p>
            </table:change-track-table-cell>
          </table:previous>
        </table:cell-content-change>
        <table:cell-content-change table:id="ct1929">
          <table:cell-address table:column="1" table:row="69" table:table="1"/>
          <office:change-info>
            <dc:creator> </dc:creator>
            <dc:date>2024-07-11T10:04:33.958000000</dc:date>
          </office:change-info>
          <table:previous>
            <table:change-track-table-cell office:value-type="string">
              <text:p>ŠK BLAVA JASL. BOHUNICE C</text:p>
            </table:change-track-table-cell>
          </table:previous>
        </table:cell-content-change>
        <table:cell-content-change table:id="ct1930">
          <table:cell-address table:column="1" table:row="71" table:table="1"/>
          <office:change-info>
            <dc:creator> </dc:creator>
            <dc:date>2024-07-11T10:04:42.807000000</dc:date>
          </office:change-info>
          <table:previous table:id="ct1663">
            <table:change-track-table-cell office:value-type="string">
              <text:p>STK JELKA B</text:p>
            </table:change-track-table-cell>
          </table:previous>
        </table:cell-content-change>
        <table:cell-content-change table:id="ct1931">
          <table:cell-address table:column="1" table:row="73" table:table="1"/>
          <office:change-info>
            <dc:creator> </dc:creator>
            <dc:date>2024-07-11T10:04:50.136000000</dc:date>
          </office:change-info>
          <table:previous>
            <table:change-track-table-cell office:value-type="string">
              <text:p>Propria KÚTY C</text:p>
            </table:change-track-table-cell>
          </table:previous>
        </table:cell-content-change>
        <table:cell-content-change table:id="ct1932">
          <table:cell-address table:column="1" table:row="79" table:table="1"/>
          <office:change-info>
            <dc:creator> </dc:creator>
            <dc:date>2024-07-11T10:05:02.298000000</dc:date>
          </office:change-info>
          <table:previous table:id="ct1683">
            <table:change-track-table-cell office:value-type="string">
              <text:p>STC ROHOŽNÍK B</text:p>
            </table:change-track-table-cell>
          </table:previous>
        </table:cell-content-change>
        <table:cell-content-change table:id="ct1933">
          <table:cell-address table:column="1" table:row="87" table:table="1"/>
          <office:change-info>
            <dc:creator> </dc:creator>
            <dc:date>2024-07-11T10:05:09.083000000</dc:date>
          </office:change-info>
          <table:previous table:id="ct1705">
            <table:change-track-table-cell office:value-type="string">
              <text:p>MSTK TRNAVA B</text:p>
            </table:change-track-table-cell>
          </table:previous>
        </table:cell-content-change>
        <table:cell-content-change table:id="ct1934">
          <table:cell-address table:column="1" table:row="89" table:table="1"/>
          <office:change-info>
            <dc:creator> </dc:creator>
            <dc:date>2024-07-11T10:05:34.688000000</dc:date>
          </office:change-info>
          <table:previous table:id="ct715">
            <table:change-track-table-cell office:value-type="string">
              <text:p>STO VEĽKÉ ÚĽANY B</text:p>
            </table:change-track-table-cell>
          </table:previous>
        </table:cell-content-change>
        <table:cell-content-change table:id="ct1935">
          <table:cell-address table:column="1" table:row="49" table:table="1"/>
          <office:change-info>
            <dc:creator> </dc:creator>
            <dc:date>2024-07-11T10:05:43.361000000</dc:date>
          </office:change-info>
          <table:previous table:id="ct1453">
            <table:change-track-table-cell office:value-type="string">
              <text:p>ŠK BLAVA JASL. BOHUNICE B</text:p>
            </table:change-track-table-cell>
          </table:previous>
        </table:cell-content-change>
        <table:cell-content-change table:id="ct1936">
          <table:cell-address table:column="1" table:row="51" table:table="1"/>
          <office:change-info>
            <dc:creator> </dc:creator>
            <dc:date>2024-07-11T10:06:25.993000000</dc:date>
          </office:change-info>
          <table:previous>
            <table:change-track-table-cell office:value-type="string">
              <text:p>MSTK LEOPOLDOV B </text:p>
            </table:change-track-table-cell>
          </table:previous>
        </table:cell-content-change>
        <table:insertion table:id="ct1937" table:type="row" table:position="82" table:table="1">
          <office:change-info>
            <dc:creator> </dc:creator>
            <dc:date>2024-07-11T10:12:20.824000000</dc:date>
          </office:change-info>
          <table:dependencies>
            <table:dependency table:id="ct1981"/>
            <table:dependency table:id="ct1980"/>
            <table:dependency table:id="ct1942"/>
            <table:dependency table:id="ct1940"/>
          </table:dependencies>
        </table:insertion>
        <table:insertion table:id="ct1938" table:type="row" table:position="81" table:table="1">
          <office:change-info>
            <dc:creator> </dc:creator>
            <dc:date>2024-07-11T10:12:24.456000000</dc:date>
          </office:change-info>
          <table:dependencies>
            <table:dependency table:id="ct1982"/>
            <table:dependency table:id="ct1943"/>
            <table:dependency table:id="ct1941"/>
            <table:dependency table:id="ct1939"/>
          </table:dependencies>
        </table:insertion>
        <table:cell-content-change table:id="ct1939">
          <table:cell-address table:column="1" table:row="81" table:table="1"/>
          <office:change-info>
            <dc:creator> </dc:creator>
            <dc:date>2024-07-11T10:12:49.981000000</dc:date>
          </office:change-info>
          <table:previous>
            <table:change-track-table-cell/>
          </table:previous>
        </table:cell-content-change>
        <table:cell-content-change table:id="ct1940">
          <table:cell-address table:column="1" table:row="82" table:table="1"/>
          <office:change-info>
            <dc:creator> </dc:creator>
            <dc:date>2024-07-11T10:12:49.981000000</dc:date>
          </office:change-info>
          <table:previous>
            <table:change-track-table-cell/>
          </table:previous>
        </table:cell-content-change>
        <table:cell-content-change table:id="ct1941">
          <table:cell-address table:column="2" table:row="81" table:table="1"/>
          <office:change-info>
            <dc:creator> </dc:creator>
            <dc:date>2024-07-11T10:12:49.981000000</dc:date>
          </office:change-info>
          <table:previous>
            <table:change-track-table-cell/>
          </table:previous>
        </table:cell-content-change>
        <table:cell-content-change table:id="ct1942">
          <table:cell-address table:column="2" table:row="82" table:table="1"/>
          <office:change-info>
            <dc:creator> </dc:creator>
            <dc:date>2024-07-11T10:12:49.981000000</dc:date>
          </office:change-info>
          <table:previous>
            <table:change-track-table-cell/>
          </table:previous>
        </table:cell-content-change>
        <table:cell-content-change table:id="ct1943">
          <table:cell-address table:column="1" table:row="81" table:table="1"/>
          <office:change-info>
            <dc:creator> </dc:creator>
            <dc:date>2024-07-11T10:13:01.837000000</dc:date>
          </office:change-info>
          <table:previous table:id="ct1939">
            <table:change-track-table-cell office:value-type="string">
              <text:p>Byt-Centrum SENICA</text:p>
            </table:change-track-table-cell>
          </table:previous>
        </table:cell-content-change>
        <table:cell-content-change table:id="ct1944">
          <table:cell-address table:column="1" table:row="67" table:table="1"/>
          <office:change-info>
            <dc:creator> </dc:creator>
            <dc:date>2024-07-11T10:14:29.858000000</dc:date>
          </office:change-info>
          <table:previous table:id="ct1756">
            <table:change-track-table-cell office:value-type="string">
              <text:p>STK Borský sv. Jur</text:p>
            </table:change-track-table-cell>
          </table:previous>
        </table:cell-content-change>
        <table:insertion table:id="ct1945" table:type="row" table:position="56" table:table="1">
          <office:change-info>
            <dc:creator> </dc:creator>
            <dc:date>2024-07-11T10:15:58.770000000</dc:date>
          </office:change-info>
          <table:dependencies>
            <table:dependency table:id="ct1950"/>
            <table:dependency table:id="ct1948"/>
          </table:dependencies>
        </table:insertion>
        <table:insertion table:id="ct1946" table:type="row" table:position="55" table:table="1">
          <office:change-info>
            <dc:creator> </dc:creator>
            <dc:date>2024-07-11T10:16:01.393000000</dc:date>
          </office:change-info>
          <table:dependencies>
            <table:dependency table:id="ct1949"/>
            <table:dependency table:id="ct1947"/>
          </table:dependencies>
        </table:insertion>
        <table:cell-content-change table:id="ct1947">
          <table:cell-address table:column="1" table:row="55" table:table="1"/>
          <office:change-info>
            <dc:creator> </dc:creator>
            <dc:date>2024-07-11T10:16:26.428000000</dc:date>
          </office:change-info>
          <table:previous>
            <table:change-track-table-cell/>
          </table:previous>
        </table:cell-content-change>
        <table:cell-content-change table:id="ct1948">
          <table:cell-address table:column="1" table:row="56" table:table="1"/>
          <office:change-info>
            <dc:creator> </dc:creator>
            <dc:date>2024-07-11T10:16:26.428000000</dc:date>
          </office:change-info>
          <table:previous>
            <table:change-track-table-cell/>
          </table:previous>
        </table:cell-content-change>
        <table:cell-content-change table:id="ct1949">
          <table:cell-address table:column="2" table:row="55" table:table="1"/>
          <office:change-info>
            <dc:creator> </dc:creator>
            <dc:date>2024-07-11T10:16:26.429000000</dc:date>
          </office:change-info>
          <table:previous>
            <table:change-track-table-cell/>
          </table:previous>
        </table:cell-content-change>
        <table:cell-content-change table:id="ct1950">
          <table:cell-address table:column="2" table:row="56" table:table="1"/>
          <office:change-info>
            <dc:creator> </dc:creator>
            <dc:date>2024-07-11T10:16:26.429000000</dc:date>
          </office:change-info>
          <table:previous>
            <table:change-track-table-cell/>
          </table:previous>
        </table:cell-content-change>
        <table:insertion table:id="ct1951" table:type="row" table:position="76" table:table="1">
          <office:change-info>
            <dc:creator> </dc:creator>
            <dc:date>2024-07-11T10:17:52.105000000</dc:date>
          </office:change-info>
          <table:dependencies>
            <table:dependency table:id="ct1956"/>
            <table:dependency table:id="ct1954"/>
          </table:dependencies>
        </table:insertion>
        <table:insertion table:id="ct1952" table:type="row" table:position="75" table:table="1">
          <office:change-info>
            <dc:creator> </dc:creator>
            <dc:date>2024-07-11T10:17:55.192000000</dc:date>
          </office:change-info>
          <table:dependencies>
            <table:dependency table:id="ct1955"/>
            <table:dependency table:id="ct1953"/>
          </table:dependencies>
        </table:insertion>
        <table:cell-content-change table:id="ct1953">
          <table:cell-address table:column="1" table:row="75" table:table="1"/>
          <office:change-info>
            <dc:creator> </dc:creator>
            <dc:date>2024-07-11T10:18:14.453000000</dc:date>
          </office:change-info>
          <table:previous>
            <table:change-track-table-cell/>
          </table:previous>
        </table:cell-content-change>
        <table:cell-content-change table:id="ct1954">
          <table:cell-address table:column="1" table:row="76" table:table="1"/>
          <office:change-info>
            <dc:creator> </dc:creator>
            <dc:date>2024-07-11T10:18:14.454000000</dc:date>
          </office:change-info>
          <table:previous>
            <table:change-track-table-cell/>
          </table:previous>
        </table:cell-content-change>
        <table:cell-content-change table:id="ct1955">
          <table:cell-address table:column="2" table:row="75" table:table="1"/>
          <office:change-info>
            <dc:creator> </dc:creator>
            <dc:date>2024-07-11T10:18:14.454000000</dc:date>
          </office:change-info>
          <table:previous>
            <table:change-track-table-cell/>
          </table:previous>
        </table:cell-content-change>
        <table:cell-content-change table:id="ct1956">
          <table:cell-address table:column="2" table:row="76" table:table="1"/>
          <office:change-info>
            <dc:creator> </dc:creator>
            <dc:date>2024-07-11T10:18:14.454000000</dc:date>
          </office:change-info>
          <table:previous>
            <table:change-track-table-cell/>
          </table:previous>
        </table:cell-content-change>
        <table:deletion table:id="ct1957" table:type="row" table:position="51" table:table="1" table:multi-deletion-spanned="2">
          <office:change-info>
            <dc:creator> </dc:creator>
            <dc:date>2024-07-11T10:18:25.049000000</dc:date>
          </office:change-info>
          <table:deletions>
            <table:cell-content-deletion table:id="ct1936">
              <table:change-track-table-cell office:value-type="string">
                <text:p>MSTK LEOPOLDOV „B“ </text:p>
              </table:change-track-table-cell>
            </table:cell-content-deletion>
            <table:change-deletion table:id="ct741"/>
            <table:change-deletion table:id="ct578"/>
            <table:cell-content-deletion table:id="ct1548">
              <table:change-track-table-cell office:value-type="string">
                <text:p>KOBOLKA Štefan, m 0905 583 785</text:p>
              </table:change-track-table-cell>
            </table:cell-content-deletion>
          </table:deletions>
          <table:cut-offs>
            <table:movement-cut-off table:id="ct740" table:start-position="1" table:end-position="0"/>
            <table:movement-cut-off table:id="ct663" table:start-position="0" table:end-position="1"/>
            <table:movement-cut-off table:id="ct662" table:start-position="1" table:end-position="0"/>
            <table:movement-cut-off table:id="ct647" table:start-position="0" table:end-position="1"/>
            <table:movement-cut-off table:id="ct579" table:start-position="0" table:end-position="1"/>
          </table:cut-offs>
        </table:deletion>
        <table:deletion table:id="ct1958" table:type="row" table:position="51" table:table="1">
          <office:change-info>
            <dc:creator> </dc:creator>
            <dc:date>2024-07-11T10:18:25.049000000</dc:date>
          </office:change-info>
          <table:deletions>
            <table:change-deletion table:id="ct1957"/>
            <table:cell-content-deletion table:id="ct1280">
              <table:change-track-table-cell office:value-type="string">
                <text:p>STH Gucmanova 13, Leopoldov – Joola Flash</text:p>
              </table:change-track-table-cell>
            </table:cell-content-deletion>
            <table:change-deletion table:id="ct663"/>
            <table:change-deletion table:id="ct647"/>
            <table:change-deletion table:id="ct579"/>
            <table:change-deletion table:id="ct577"/>
            <table:cell-content-deletion table:id="ct1555">
              <table:change-track-table-cell/>
            </table:cell-content-deletion>
          </table:deletions>
          <table:cut-offs>
            <table:movement-cut-off table:id="ct740" table:start-position="1" table:end-position="0"/>
            <table:movement-cut-off table:id="ct662" table:start-position="1" table:end-position="0"/>
            <table:movement-cut-off table:id="ct646" table:start-position="1" table:end-position="0"/>
          </table:cut-offs>
        </table:deletion>
        <table:deletion table:id="ct1959" table:type="row" table:position="146" table:table="1" table:multi-deletion-spanned="5">
          <office:change-info>
            <dc:creator> </dc:creator>
            <dc:date>2024-07-11T10:21:27.778000000</dc:date>
          </office:change-info>
          <table:deletions>
            <table:cell-content-deletion table:id="ct1875">
              <table:change-track-table-cell/>
            </table:cell-content-deletion>
            <table:cell-content-deletion table:id="ct1873">
              <table:change-track-table-cell/>
            </table:cell-content-deletion>
          </table:deletions>
        </table:deletion>
        <table:deletion table:id="ct1960" table:type="row" table:position="146" table:table="1">
          <office:change-info>
            <dc:creator> </dc:creator>
            <dc:date>2024-07-11T10:21:27.778000000</dc:date>
          </office:change-info>
          <table:deletions>
            <table:change-deletion table:id="ct1959"/>
          </table:deletions>
        </table:deletion>
        <table:deletion table:id="ct1961" table:type="row" table:position="146" table:table="1">
          <office:change-info>
            <dc:creator> </dc:creator>
            <dc:date>2024-07-11T10:21:27.778000000</dc:date>
          </office:change-info>
          <table:deletions>
            <table:change-deletion table:id="ct1960"/>
          </table:deletions>
        </table:deletion>
        <table:deletion table:id="ct1962" table:type="row" table:position="146" table:table="1">
          <office:change-info>
            <dc:creator> </dc:creator>
            <dc:date>2024-07-11T10:21:27.778000000</dc:date>
          </office:change-info>
          <table:deletions>
            <table:change-deletion table:id="ct1961"/>
          </table:deletions>
        </table:deletion>
        <table:deletion table:id="ct1963" table:type="row" table:position="146" table:table="1">
          <office:change-info>
            <dc:creator> </dc:creator>
            <dc:date>2024-07-11T10:21:27.778000000</dc:date>
          </office:change-info>
          <table:deletions>
            <table:change-deletion table:id="ct1962"/>
            <table:cell-content-deletion table:id="ct1876">
              <table:change-track-table-cell/>
            </table:cell-content-deletion>
            <table:cell-content-deletion table:id="ct1874">
              <table:change-track-table-cell/>
            </table:cell-content-deletion>
          </table:deletions>
        </table:deletion>
        <table:cell-content-change table:id="ct1964">
          <table:cell-address table:column="2" table:row="97" table:table="1"/>
          <office:change-info>
            <dc:creator> </dc:creator>
            <dc:date>2024-07-11T10:24:08.242000000</dc:date>
          </office:change-info>
          <table:previous table:id="ct1539">
            <table:change-track-table-cell office:value-type="string">
              <text:p>Biró Bálint, m 0908 741 870</text:p>
            </table:change-track-table-cell>
          </table:previous>
        </table:cell-content-change>
        <table:cell-content-change table:id="ct1965">
          <table:cell-address table:column="2" table:row="79" table:table="1"/>
          <office:change-info>
            <dc:creator> </dc:creator>
            <dc:date>2024-07-11T10:24:47.117000000</dc:date>
          </office:change-info>
          <table:previous table:id="ct1685">
            <table:change-track-table-cell office:value-type="string">
              <text:p>Vigoda Martin, m 0911 289 737</text:p>
            </table:change-track-table-cell>
          </table:previous>
        </table:cell-content-change>
        <table:cell-content-change table:id="ct1966">
          <table:cell-address table:column="2" table:row="7" table:table="1"/>
          <office:change-info>
            <dc:creator> </dc:creator>
            <dc:date>2024-07-11T10:25:13.300000000</dc:date>
          </office:change-info>
          <table:previous table:id="ct1849">
            <table:change-track-table-cell office:value-type="string">
              <text:p>Novotný Ľudovít, m 0905 564 607</text:p>
            </table:change-track-table-cell>
          </table:previous>
        </table:cell-content-change>
        <table:cell-content-change table:id="ct1967">
          <table:cell-address table:column="2" table:row="1" table:table="1"/>
          <office:change-info>
            <dc:creator> </dc:creator>
            <dc:date>2024-07-11T10:25:39.083000000</dc:date>
          </office:change-info>
          <table:previous table:id="ct1579">
            <table:change-track-table-cell office:value-type="string">
              <text:p>Hlohovec, 1.9.2024</text:p>
            </table:change-track-table-cell>
          </table:previous>
        </table:cell-content-change>
        <table:cell-content-change table:id="ct1968">
          <table:cell-address table:column="2" table:row="9" table:table="0"/>
          <office:change-info>
            <dc:creator> </dc:creator>
            <dc:date>2024-07-12T08:51:18.960000000</dc:date>
          </office:change-info>
          <table:previous table:id="ct1088">
            <table:change-track-table-cell office:value-type="string">
              <text:p>M 0905 410 570 <text:s/>27.1.1973</text:p>
            </table:change-track-table-cell>
          </table:previous>
        </table:cell-content-change>
        <table:cell-content-change table:id="ct1969">
          <table:cell-address table:column="2" table:row="11" table:table="0"/>
          <office:change-info>
            <dc:creator> </dc:creator>
            <dc:date>2024-07-12T08:51:31.550000000</dc:date>
          </office:change-info>
          <table:previous table:id="ct1090">
            <table:change-track-table-cell office:value-type="string">
              <text:p>M 0907 663 809 <text:s/>11.7.1947</text:p>
            </table:change-track-table-cell>
          </table:previous>
        </table:cell-content-change>
        <table:cell-content-change table:id="ct1970">
          <table:cell-address table:column="2" table:row="13" table:table="0"/>
          <office:change-info>
            <dc:creator> </dc:creator>
            <dc:date>2024-07-12T08:51:38.385000000</dc:date>
          </office:change-info>
          <table:previous table:id="ct1092">
            <table:change-track-table-cell office:value-type="string">
              <text:p>M 0905 455 272 <text:s/>28.4.1983</text:p>
            </table:change-track-table-cell>
          </table:previous>
        </table:cell-content-change>
        <table:cell-content-change table:id="ct1971">
          <table:cell-address table:column="2" table:row="15" table:table="0"/>
          <office:change-info>
            <dc:creator> </dc:creator>
            <dc:date>2024-07-12T08:51:47.746000000</dc:date>
          </office:change-info>
          <table:previous table:id="ct1094">
            <table:change-track-table-cell office:value-type="string">
              <text:p>M 0903 413 853 <text:s/>3.4.1969</text:p>
            </table:change-track-table-cell>
          </table:previous>
        </table:cell-content-change>
        <table:cell-content-change table:id="ct1972">
          <table:cell-address table:column="2" table:row="17" table:table="0"/>
          <office:change-info>
            <dc:creator> </dc:creator>
            <dc:date>2024-07-12T08:51:52.451000000</dc:date>
          </office:change-info>
          <table:previous table:id="ct1096">
            <table:change-track-table-cell office:value-type="string">
              <text:p>M 0904 361 432 <text:s/>22.11.1971</text:p>
            </table:change-track-table-cell>
          </table:previous>
        </table:cell-content-change>
        <table:cell-content-change table:id="ct1973">
          <table:cell-address table:column="2" table:row="19" table:table="0"/>
          <office:change-info>
            <dc:creator> </dc:creator>
            <dc:date>2024-07-12T08:52:01.499000000</dc:date>
          </office:change-info>
          <table:previous table:id="ct1098">
            <table:change-track-table-cell office:value-type="string">
              <text:p>M 0944 946 092 <text:s/>27.11.1947</text:p>
            </table:change-track-table-cell>
          </table:previous>
        </table:cell-content-change>
        <table:cell-content-change table:id="ct1974">
          <table:cell-address table:column="2" table:row="25" table:table="0"/>
          <office:change-info>
            <dc:creator> </dc:creator>
            <dc:date>2024-08-07T09:19:32.616000000</dc:date>
          </office:change-info>
          <table:previous table:id="ct1102">
            <table:change-track-table-cell office:value-type="string">
              <text:p>M 0903 039 546 <text:s text:c="35"/>28.5.1958</text:p>
            </table:change-track-table-cell>
          </table:previous>
        </table:cell-content-change>
        <table:cell-content-change table:id="ct1975">
          <table:cell-address table:column="2" table:row="29" table:table="0"/>
          <office:change-info>
            <dc:creator> </dc:creator>
            <dc:date>2024-08-07T09:19:51.178000000</dc:date>
          </office:change-info>
          <table:previous table:id="ct1106">
            <table:change-track-table-cell office:value-type="string">
              <text:p>M 0904 289 340 <text:s text:c="30"/>27.11.1949</text:p>
            </table:change-track-table-cell>
          </table:previous>
        </table:cell-content-change>
        <table:cell-content-change table:id="ct1976">
          <table:cell-address table:column="2" table:row="86" table:table="0"/>
          <office:change-info>
            <dc:creator> </dc:creator>
            <dc:date>2024-08-07T09:20:07.308000000</dc:date>
          </office:change-info>
          <table:previous table:id="ct1744">
            <table:change-track-table-cell office:value-type="string">
              <text:p>Telocvičňa 1 ZŠ Viliama P. Tótka 32 Senica <text:s text:c="2"/></text:p>
            </table:change-track-table-cell>
          </table:previous>
        </table:cell-content-change>
        <table:cell-content-change table:id="ct1977">
          <table:cell-address table:column="2" table:row="58" table:table="1"/>
          <office:change-info>
            <dc:creator> </dc:creator>
            <dc:date>2024-08-07T09:20:24.333000000</dc:date>
          </office:change-info>
          <table:previous table:id="ct1460">
            <table:change-track-table-cell office:value-type="string">
              <text:p>STH Hollého 750, Senica <text:s text:c="2"/>- <text:s/>Joola Flash</text:p>
            </table:change-track-table-cell>
          </table:previous>
        </table:cell-content-change>
        <table:cell-content-change table:id="ct1978">
          <table:cell-address table:column="2" table:row="58" table:table="1"/>
          <office:change-info>
            <dc:creator> </dc:creator>
            <dc:date>2024-08-07T09:20:36.631000000</dc:date>
          </office:change-info>
          <table:previous table:id="ct1977">
            <table:change-track-table-cell office:value-type="string">
              <text:p>Telocvičňa 1 ZŠ Viliama P. Tótka 32 Senica <text:s text:c="2"/></text:p>
            </table:change-track-table-cell>
          </table:previous>
        </table:cell-content-change>
        <table:cell-content-change table:id="ct1979">
          <table:cell-address table:column="2" table:row="57" table:table="1"/>
          <office:change-info>
            <dc:creator> </dc:creator>
            <dc:date>2024-08-07T09:20:50.908000000</dc:date>
          </office:change-info>
          <table:previous table:id="ct180">
            <table:change-track-table-cell office:value-type="string">
              <text:p>LAZORČÁK Aleš m 0917 209 639</text:p>
            </table:change-track-table-cell>
          </table:previous>
        </table:cell-content-change>
        <table:cell-content-change table:id="ct1980">
          <table:cell-address table:column="2" table:row="82" table:table="1"/>
          <office:change-info>
            <dc:creator> </dc:creator>
            <dc:date>2024-08-07T09:21:36.529000000</dc:date>
          </office:change-info>
          <table:previous table:id="ct1942">
            <table:change-track-table-cell office:value-type="string">
              <text:p>STH Hollého 750, Senica <text:s text:c="2"/>- <text:s/>Joola Flash</text:p>
            </table:change-track-table-cell>
          </table:previous>
        </table:cell-content-change>
        <table:cell-content-change table:id="ct1981">
          <table:cell-address table:column="2" table:row="82" table:table="1"/>
          <office:change-info>
            <dc:creator> </dc:creator>
            <dc:date>2024-08-07T09:21:48.596000000</dc:date>
          </office:change-info>
          <table:previous table:id="ct1980">
            <table:change-track-table-cell office:value-type="string">
              <text:p>Telocvičňa 1 ZŠ Viliama P. Tótka 32 Senica <text:s text:c="2"/></text:p>
            </table:change-track-table-cell>
          </table:previous>
        </table:cell-content-change>
        <table:cell-content-change table:id="ct1982">
          <table:cell-address table:column="2" table:row="81" table:table="1"/>
          <office:change-info>
            <dc:creator> </dc:creator>
            <dc:date>2024-08-07T09:22:46.432000000</dc:date>
          </office:change-info>
          <table:previous table:id="ct1941">
            <table:change-track-table-cell office:value-type="string">
              <text:p>LAZORČÁK Aleš m 0917 209 639</text:p>
            </table:change-track-table-cell>
          </table:previous>
        </table:cell-content-change>
      </table:tracked-changes>
      <table:table table:name="klub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number-columns-repeated="1021" table:default-cell-style-name="Default"/>
        <table:table-row table:style-name="ro1">
          <table:table-cell/>
          <table:table-cell table:style-name="ce47" office:value-type="string" calcext:value-type="string" table:number-columns-spanned="3" table:number-rows-spanned="1">
            <text:p>KRAJSKÝ <text:s/>STOLNOTENISOVÝ <text:s/>ZVÄZ <text:s/>– T R N A V 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114" office:value-type="string" calcext:value-type="string">
            <text:p>Hlohovec, 7. 7. 2024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48" office:value-type="string" calcext:value-type="string" table:number-columns-spanned="2" table:number-rows-spanned="1">
            <text:p>ADRESÁR <text:s/>KLUBOV MK 2024/2025</text:p>
          </table:table-cell>
          <table:covered-table-cell/>
          <table:table-cell table:number-columns-repeated="1021"/>
        </table:table-row>
        <table:table-row table:style-name="ro5" table:number-rows-repeated="2">
          <table:table-cell table:style-name="ce44" table:number-columns-repeated="2"/>
          <table:table-cell/>
          <table:table-cell table:style-name="ce44" table:number-columns-repeated="1021"/>
        </table:table-row>
        <table:table-row table:style-name="ro5">
          <table:table-cell table:style-name="ce44"/>
          <table:table-cell table:style-name="ce49" office:value-type="string" calcext:value-type="string">
            <text:p>VV KSTZ</text:p>
          </table:table-cell>
          <table:table-cell/>
          <table:table-cell table:style-name="ce44" table:number-columns-repeated="1021"/>
        </table:table-row>
        <table:table-row table:style-name="ro5">
          <table:table-cell table:style-name="ce44"/>
          <table:table-cell table:style-name="ce50" office:value-type="string" calcext:value-type="string">
            <text:p>SLÁDKOVIČ Stanislav – predseda</text:p>
          </table:table-cell>
          <table:table-cell table:style-name="ce115" office:value-type="string" calcext:value-type="string">
            <text:p>Cíferská 14, 915 35 Hrnčiarovce n/P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1" office:value-type="string" calcext:value-type="string">
            <text:p>stanislavsladkovic@gmail.com </text:p>
          </table:table-cell>
          <table:table-cell table:style-name="ce116" office:value-type="string" calcext:value-type="string">
            <text:p>M 0905 410 570 <text:s text:c="32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2" office:value-type="string" calcext:value-type="string">
            <text:p>DOBIŠ Vít – sekretár a hospodár</text:p>
          </table:table-cell>
          <table:table-cell table:style-name="ce117" office:value-type="string" calcext:value-type="string">
            <text:p>Závalie 6, 920 01 Hlohovec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vit.dobis7@gmail.com <text:s/></text:p>
          </table:table-cell>
          <table:table-cell table:style-name="ce116" office:value-type="string" calcext:value-type="string">
            <text:p>M 0907 663 809 <text:s text:c="32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0" office:value-type="string" calcext:value-type="string">
            <text:p>TUROŇ Jozef – člen za TT</text:p>
          </table:table-cell>
          <table:table-cell table:style-name="ce115" office:value-type="string" calcext:value-type="string">
            <text:p>920 55 Bojničky 424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jozef.turon@outlook.sk </text:p>
          </table:table-cell>
          <table:table-cell table:style-name="ce116" office:value-type="string" calcext:value-type="string">
            <text:p>M 0905 455 272 <text:s text:c="32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0" office:value-type="string" calcext:value-type="string">
            <text:p>BARTAL Marián <text:s/>– člen za SE-SI</text:p>
          </table:table-cell>
          <table:table-cell table:style-name="ce117" office:value-type="string" calcext:value-type="string">
            <text:p>Vajanského 1028/1, 908 85 Brodské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bartal.marian1969@gmail.com <text:s text:c="2"/></text:p>
          </table:table-cell>
          <table:table-cell table:style-name="ce116" office:value-type="string" calcext:value-type="string">
            <text:p>M 0903 413 853 <text:s text:c="34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0" office:value-type="string" calcext:value-type="string">
            <text:p>POROZSNYÁK Róbert – člen za GA</text:p>
          </table:table-cell>
          <table:table-cell table:style-name="ce117" office:value-type="string" calcext:value-type="string">
            <text:p>SNP 1003/33, 924 01 Galanta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porozsnyak.r@zoznam.sk </text:p>
          </table:table-cell>
          <table:table-cell table:style-name="ce116" office:value-type="string" calcext:value-type="string">
            <text:p>M 0904 361 432 <text:s text:c="32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0" office:value-type="string" calcext:value-type="string">
            <text:p>Mgr. PEKO Štefan – čestný člen</text:p>
          </table:table-cell>
          <table:table-cell table:style-name="ce117" office:value-type="string" calcext:value-type="string">
            <text:p>Odbojárska 13, 917 02 Trnava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peko.stefan@gmail.com </text:p>
          </table:table-cell>
          <table:table-cell table:style-name="ce116" office:value-type="string" calcext:value-type="string">
            <text:p>M 0944 946 092 <text:s text:c="29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4"/>
          <table:table-cell table:style-name="ce118"/>
          <table:table-cell table:style-name="ce44" table:number-columns-repeated="1021"/>
        </table:table-row>
        <table:table-row table:style-name="ro5">
          <table:table-cell table:style-name="ce44"/>
          <table:table-cell table:style-name="ce55" office:value-type="string" calcext:value-type="string">
            <text:p>Komisie KSTZ</text:p>
          </table:table-cell>
          <table:table-cell table:style-name="ce116"/>
          <table:table-cell table:style-name="ce44" table:number-columns-repeated="1021"/>
        </table:table-row>
        <table:table-row table:style-name="ro5">
          <table:table-cell table:style-name="ce44"/>
          <table:table-cell table:style-name="ce56" office:value-type="string" calcext:value-type="string">
            <text:p>DOBIŠ Vít – ŠTK</text:p>
          </table:table-cell>
          <table:table-cell table:style-name="ce119" office:value-type="string" calcext:value-type="string">
            <text:p>Závalie 6, 920 01 Hlohovec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vit.dobis7@gmail.com <text:s text:c="2"/></text:p>
          </table:table-cell>
          <table:table-cell table:style-name="ce116" office:value-type="string" calcext:value-type="string">
            <text:p>M 0907 663 809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6" office:value-type="string" calcext:value-type="string">
            <text:p>Ing. ŠIŠKA Peter – Kontrolná komisia</text:p>
          </table:table-cell>
          <table:table-cell table:style-name="ce117" office:value-type="string" calcext:value-type="string">
            <text:p>Hurbanova 72, 920 01 Hlohovec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siska@pepanet.sk </text:p>
          </table:table-cell>
          <table:table-cell table:style-name="ce116" office:value-type="string" calcext:value-type="string">
            <text:p>M 0903 039 546 <text:s text:c="35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6" office:value-type="string" calcext:value-type="string">
            <text:p>BARTAL Marián – Disciplinárna kom.</text:p>
          </table:table-cell>
          <table:table-cell table:style-name="ce117" office:value-type="string" calcext:value-type="string">
            <text:p>Vajanského 1028/1, 908 85 Brodské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bartal.marian1969@gmail.com <text:s text:c="2"/></text:p>
          </table:table-cell>
          <table:table-cell table:style-name="ce116" office:value-type="string" calcext:value-type="string">
            <text:p>M 0903 413 853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6" office:value-type="string" calcext:value-type="string">
            <text:p>ČERNÝ Jozef – Komisia mládeže</text:p>
          </table:table-cell>
          <table:table-cell table:style-name="ce117" office:value-type="string" calcext:value-type="string">
            <text:p>Veterná 4, 917 01 Trnava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anka.cerna@gmail.com </text:p>
          </table:table-cell>
          <table:table-cell table:style-name="ce116" office:value-type="string" calcext:value-type="string">
            <text:p>M 0904 289 340 <text:s text:c="30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/>
          <table:table-cell table:style-name="ce116"/>
          <table:table-cell table:style-name="ce44" table:number-columns-repeated="1021"/>
        </table:table-row>
        <table:table-row table:style-name="ro5">
          <table:table-cell table:style-name="ce44"/>
          <table:table-cell table:style-name="ce51" office:value-type="string" calcext:value-type="string">
            <text:p>Webová stránka KSTZ:</text:p>
          </table:table-cell>
          <table:table-cell table:style-name="ce120" office:value-type="string" calcext:value-type="string">
            <text:p>www.kstztrnava.estranky.sk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1"/>
          <table:table-cell table:style-name="ce120" office:value-type="string" calcext:value-type="string">
            <text:p>www.stolnytenis.info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1"/>
          <table:table-cell table:style-name="ce121"/>
          <table:table-cell table:style-name="ce44" table:number-columns-repeated="1021"/>
        </table:table-row>
        <table:table-row table:style-name="ro5">
          <table:table-cell table:style-name="ce44"/>
          <table:table-cell table:style-name="ce49" office:value-type="string" calcext:value-type="string">
            <text:p>SSTZ</text:p>
          </table:table-cell>
          <table:table-cell office:value-type="string" calcext:value-type="string">
            <text:p>č.u.: SK19 0900 0000 0051 6560 2547</text:p>
          </table:table-cell>
          <table:table-cell table:style-name="ce44" table:number-columns-repeated="1021"/>
        </table:table-row>
        <table:table-row table:style-name="ro5">
          <table:table-cell/>
          <table:table-cell table:style-name="ce14" office:value-type="string" calcext:value-type="string">
            <text:p>Ing. ŠEREDA Tomáš – sekretár</text:p>
          </table:table-cell>
          <table:table-cell table:style-name="ce117" office:value-type="string" calcext:value-type="string">
            <text:p>SSTZ, Černockého 6, 831 53 Bratislava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sstz2@sstz.sk </text:p>
          </table:table-cell>
          <table:table-cell table:style-name="ce116" office:value-type="string" calcext:value-type="string">
            <text:p>M 0905 858 847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/>
          <table:table-cell table:style-name="ce116"/>
          <table:table-cell table:style-name="ce44" table:number-columns-repeated="1021"/>
        </table:table-row>
        <table:table-row table:style-name="ro5">
          <table:table-cell table:style-name="ce44"/>
          <table:table-cell table:style-name="ce58" office:value-type="string" calcext:value-type="string">
            <text:p>OSTZ</text:p>
          </table:table-cell>
          <table:table-cell/>
          <table:table-cell table:style-name="ce44" table:number-columns-repeated="1021"/>
        </table:table-row>
        <table:table-row table:style-name="ro5">
          <table:table-cell table:style-name="ce44"/>
          <table:table-cell table:style-name="ce57" office:value-type="string" calcext:value-type="string">
            <text:p>TUROŇ Jozef – <text:s/>ObSTZ Trnava</text:p>
          </table:table-cell>
          <table:table-cell table:style-name="ce115" office:value-type="string" calcext:value-type="string">
            <text:p>920 55 Bojničky 424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jozef.turon@outlook.sk <text:s/></text:p>
          </table:table-cell>
          <table:table-cell table:style-name="ce116" office:value-type="string" calcext:value-type="string">
            <text:p>M 0905 455 272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7" office:value-type="string" calcext:value-type="string">
            <text:p>BARTAL Marián–STZ Senica-Skalica</text:p>
          </table:table-cell>
          <table:table-cell table:style-name="ce117" office:value-type="string" calcext:value-type="string">
            <text:p>Vajanského 1028/1, 908 85 Brodské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bartal.marian1969@gmail.com <text:s text:c="2"/></text:p>
          </table:table-cell>
          <table:table-cell table:style-name="ce116" office:value-type="string" calcext:value-type="string">
            <text:p>M 0903 413 853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7" office:value-type="string" calcext:value-type="string">
            <text:p>POROZSNYÁK Róbert – Galanta</text:p>
          </table:table-cell>
          <table:table-cell table:style-name="ce117" office:value-type="string" calcext:value-type="string">
            <text:p>SNP 1003/33, 924 01 Galanta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3" office:value-type="string" calcext:value-type="string">
            <text:p>porozsnyak.r@zoznam.sk <text:s/></text:p>
          </table:table-cell>
          <table:table-cell table:style-name="ce116" office:value-type="string" calcext:value-type="string">
            <text:p>M 0904 361 432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0" office:value-type="string" calcext:value-type="string">
            <text:p>KOPRDA Peter – Dun. Streda</text:p>
          </table:table-cell>
          <table:table-cell table:style-name="ce122"/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peter.koprda@adexa.sk </text:p>
          </table:table-cell>
          <table:table-cell table:style-name="ce123" office:value-type="string" calcext:value-type="string">
            <text:p><text:s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54"/>
          <table:table-cell table:style-name="ce118"/>
          <table:table-cell table:style-name="ce44" table:number-columns-repeated="1021"/>
        </table:table-row>
        <table:table-row table:style-name="ro5">
          <table:table-cell table:style-name="ce44" table:number-columns-repeated="2"/>
          <table:table-cell/>
          <table:table-cell table:style-name="ce44" table:number-columns-repeated="1021"/>
        </table:table-row>
        <table:table-row table:style-name="ro5">
          <table:table-cell table:style-name="ce45"/>
          <table:table-cell table:style-name="ce64" office:value-type="string" calcext:value-type="string">
            <text:p>STK BOJNIČKY</text:p>
          </table:table-cell>
          <table:table-cell table:style-name="ce124" office:value-type="string" calcext:value-type="string">
            <text:p>LUKÁČ Tomáš, m 0910 873 899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lukac.tomino@gmail.com" xlink:type="simple">lukac.tomino@gmail.com</text:a> </text:p>
          </table:table-cell>
          <table:table-cell table:style-name="ce125" office:value-type="string" calcext:value-type="string">
            <text:p>telocvičňa ZŠ Bojničky – Double Fi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89" office:value-type="string" calcext:value-type="string">
            <text:p>STK BORSKÝ SV. JUR</text:p>
          </table:table-cell>
          <table:table-cell table:style-name="ce125" office:value-type="string" calcext:value-type="string">
            <text:p>OZÁBAL Pavol, m 0903 421 387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polijur@gmail.com" xlink:type="simple">polijur@gmail.com</text:a> </text:p>
          </table:table-cell>
          <table:table-cell table:style-name="ce125" office:value-type="string" calcext:value-type="string">
            <text:p>telocvičňa ZŠ, <text:s/>Borský sv. Jur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OSTK BUČANY</text:p>
          </table:table-cell>
          <table:table-cell table:style-name="ce124" office:value-type="string" calcext:value-type="string">
            <text:p>ONDRUŠEK Peter ml. <text:s/>m 0948 444 570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81" office:value-type="string" calcext:value-type="string">
            <text:p><text:a xlink:href="mailto:peto.293@gmail.com" xlink:type="simple">peto.293@gmail.com</text:a> </text:p>
          </table:table-cell>
          <table:table-cell table:style-name="ce125" office:value-type="string" calcext:value-type="string">
            <text:p>Dom kultúry Malženice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64" office:value-type="string" calcext:value-type="string">
            <text:p>ŠK DOBRÁ VODA</text:p>
          </table:table-cell>
          <table:table-cell table:style-name="ce124" office:value-type="string" calcext:value-type="string">
            <text:p>DANKO Drahomír – 0915 738 929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drahomir.danko@gmail.com </text:p>
          </table:table-cell>
          <table:table-cell table:style-name="ce125" office:value-type="string" calcext:value-type="string">
            <text:p>telocvičňa ZŠ Dobrá Voda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ŠKST DVORNÍKY</text:p>
          </table:table-cell>
          <table:table-cell table:style-name="ce124" office:value-type="string" calcext:value-type="string">
            <text:p>TUROŇ Jozef m 0905 455 272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83" office:value-type="string" calcext:value-type="string">
            <text:p>jozef.turon@outlook.sk <text:s/></text:p>
          </table:table-cell>
          <table:table-cell table:style-name="ce125" office:value-type="string" calcext:value-type="string">
            <text:p>telocvičňa ZŠ Dvorníky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64" office:value-type="string" calcext:value-type="string">
            <text:p>SST Euromilk <text:s/>DUN. STREDA</text:p>
          </table:table-cell>
          <table:table-cell table:style-name="ce124" office:value-type="string" calcext:value-type="string">
            <text:p>ŠANDAL Peter m <text:s/>0918 971 056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pegastruck@gmail.com </text:p>
          </table:table-cell>
          <table:table-cell table:style-name="ce125" office:value-type="string" calcext:value-type="string">
            <text:p>Telocv. ZŠ Jilemnického ul. Dun. Streda 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64" office:value-type="string" calcext:value-type="string">
            <text:p>Gasto GALANTA</text:p>
          </table:table-cell>
          <table:table-cell table:style-name="ce124" office:value-type="string" calcext:value-type="string">
            <text:p>PaeDr. FORRO Radoslav m 0903 039 304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rforo001@gmail.com </text:p>
          </table:table-cell>
          <table:table-cell table:style-name="ce125" office:value-type="string" calcext:value-type="string">
            <text:p>STH Dom <text:s/>športu Galanta – Joola Flasch <text:s/>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84" office:value-type="string" calcext:value-type="string">
            <text:p>KST HLOHOVEC</text:p>
          </table:table-cell>
          <table:table-cell table:style-name="ce143" office:value-type="string" calcext:value-type="string">
            <text:p>SPÁL Ján, m 0908 798 626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86" office:value-type="string" calcext:value-type="string">
            <text:p><text:a xlink:href="mailto:ivan.balent@spoma.sk" xlink:type="simple">ivan.balent@spoma.sk</text:a> </text:p>
          </table:table-cell>
          <table:table-cell table:style-name="ce143" office:value-type="string" calcext:value-type="string">
            <text:p>STH II. ZŠ, Hlohovec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88" office:value-type="string" calcext:value-type="string">
            <text:p>ŠK Blava JASL. BOHUNICE</text:p>
          </table:table-cell>
          <table:table-cell table:style-name="ce125" office:value-type="string" calcext:value-type="string">
            <text:p>Ing. ČÁPKA Jozef m 0908 660 706 <text:s text:c="7"/>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jozef.capka@gmail.com </text:p>
          </table:table-cell>
          <table:table-cell table:style-name="ce125" office:value-type="string" calcext:value-type="string">
            <text:p>Športová hala č. 1, <text:s/>Nová 340/1 J. Bohunice – 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STK JELKA</text:p>
          </table:table-cell>
          <table:table-cell table:style-name="ce124" office:value-type="string" calcext:value-type="string">
            <text:p>HORVÁTH Norbert m 0903 224 756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sero1001@gmail.com </text:p>
          </table:table-cell>
          <table:table-cell table:style-name="ce125" office:value-type="string" calcext:value-type="string">
            <text:p>telocvičňa ZŠ Jelka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Propria KÚTY</text:p>
          </table:table-cell>
          <table:table-cell table:style-name="ce124" office:value-type="string" calcext:value-type="string">
            <text:p>BARTAL Marián m 0903 413 853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bartal.marian1969@gmail.com <text:s/></text:p>
          </table:table-cell>
          <table:table-cell table:style-name="ce125" office:value-type="string" calcext:value-type="string">
            <text:p>telocvičňa ZŠ Kúty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MSTK LEOPOLDOV</text:p>
          </table:table-cell>
          <table:table-cell table:style-name="ce124" office:value-type="string" calcext:value-type="string">
            <text:p>ŠANTAVÝ Michal m 0949 262 062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santavy.michal2@gmail.com" xlink:type="simple">santavy.michal2@gmail.com</text:a> </text:p>
          </table:table-cell>
          <table:table-cell table:style-name="ce125" office:value-type="string" calcext:value-type="string">
            <text:p>STH Gucmanova 13, Leopoldov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TTC MAJCICHOV</text:p>
          </table:table-cell>
          <table:table-cell table:style-name="ce124" office:value-type="string" calcext:value-type="string">
            <text:p>RNDr. KOLLÁR Tibor m 0905 960 130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ttcmajcichov@tigeo.sk </text:p>
          </table:table-cell>
          <table:table-cell table:style-name="ce125" office:value-type="string" calcext:value-type="string">
            <text:p>telocvičňa ZŠ Majcichov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ŠK Jáňan MORAVSKÝ Sv. JÁN</text:p>
          </table:table-cell>
          <table:table-cell table:style-name="ce124" office:value-type="string" calcext:value-type="string">
            <text:p>KMOŠKO Ondrej m 0905 710 400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info@skjanan.sk </text:p>
          </table:table-cell>
          <table:table-cell table:style-name="ce125" office:value-type="string" calcext:value-type="string">
            <text:p>telocvičňa ZŠ Sekule – <text:s/>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89" office:value-type="string" calcext:value-type="string">
            <text:p>Slovan OSTROV</text:p>
          </table:table-cell>
          <table:table-cell table:style-name="ce125" office:value-type="string" calcext:value-type="string">
            <text:p>BRENESSEL Daniel, m 0949 287 612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daniel.brenessel@centrum.sk" xlink:type="simple">daniel.brenessel@centrum.sk</text:a> </text:p>
          </table:table-cell>
          <table:table-cell table:style-name="ce125" office:value-type="string" calcext:value-type="string">
            <text:p>T-Club, Športová 484, Ostrov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64" office:value-type="string" calcext:value-type="string">
            <text:p>STK PATA</text:p>
          </table:table-cell>
          <table:table-cell table:style-name="ce124" office:value-type="string" calcext:value-type="string">
            <text:p>Ing. ŠEVČOVIČ Ľubomír m 0903 146 089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90" office:value-type="string" calcext:value-type="string">
            <text:p>lubomir.sevcovic@gmail.com </text:p>
          </table:table-cell>
          <table:table-cell table:style-name="ce125" office:value-type="string" calcext:value-type="string">
            <text:p>telocvičňa ZŠ Pata – <text:s/>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64" office:value-type="string" calcext:value-type="string">
            <text:p>MTJ PIEŠŤANY – MORAVANY</text:p>
          </table:table-cell>
          <table:table-cell table:style-name="ce125" office:value-type="string" calcext:value-type="string">
            <text:p>MUDr. JAŠŠO Miroslav m 0911 855 696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90" office:value-type="string" calcext:value-type="string">
            <text:p><text:a xlink:href="mailto:mirec705@gmail.com" xlink:type="simple">mirec705@gmail.com</text:a></text:p>
          </table:table-cell>
          <table:table-cell table:style-name="ce125" office:value-type="string" calcext:value-type="string">
            <text:p>telocvičňa ZŠ, Moravany n/V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STC ROHOŽNÍK</text:p>
          </table:table-cell>
          <table:table-cell table:style-name="ce124" office:value-type="string" calcext:value-type="string">
            <text:p>GAZDIČ Stanislav m 0902 471 946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stanislav.gazdic@gmail.com </text:p>
          </table:table-cell>
          <table:table-cell table:style-name="ce125" office:value-type="string" calcext:value-type="string">
            <text:p>Dom kultúry (starý), Rohožník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Byt-Centrum SENICA</text:p>
          </table:table-cell>
          <table:table-cell table:style-name="ce144" office:value-type="string" calcext:value-type="string">
            <text:p>LAZORČÁK Aleš m 0905 523 145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aleslazorcak@gmail.com" xlink:type="simple">aleslazorcak@gmail.com</text:a> </text:p>
          </table:table-cell>
          <table:table-cell table:style-name="ce150" office:value-type="string" calcext:value-type="string">
            <text:p>Telocvičňa 1 ZŠ Viliama P. Tótha 32 Senica <text:s text:c="2"/>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Mladosť SEREĎ</text:p>
          </table:table-cell>
          <table:table-cell table:style-name="ce124" office:value-type="string" calcext:value-type="string">
            <text:p>GÁL Pavol, m 0904 402 811 – Joola Flasch 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pgtenis@gmail.com </text:p>
          </table:table-cell>
          <table:table-cell table:style-name="ce125" office:value-type="string" calcext:value-type="string">
            <text:p>Športová hala Relax Mlynárska 4340/38, Sereď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Sokol SKALICA</text:p>
          </table:table-cell>
          <table:table-cell table:style-name="ce124" office:value-type="string" calcext:value-type="string">
            <text:p>KUBANYI Marián m 0907 368 111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mariankubanyi@gmail.com </text:p>
          </table:table-cell>
          <table:table-cell table:style-name="ce125" office:value-type="string" calcext:value-type="string">
            <text:p>Telocv. III. ZŠ Strážnická ul. Skalica – DHS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Slavoj SLÁDKOVIČOVO</text:p>
          </table:table-cell>
          <table:table-cell table:style-name="ce124" office:value-type="string" calcext:value-type="string">
            <text:p>NÉMETH Bohuslav m 0905 718 113</text:p>
          </table:table-cell>
          <table:table-cell table:style-name="ce44"/>
          <table:table-cell table:style-name="ce44" office:value-type="string" calcext:value-type="string">
            <text:p><text:s/></text:p>
          </table:table-cell>
          <table:table-cell table:style-name="ce44" table:number-columns-repeated="1019"/>
        </table:table-row>
        <table:table-row table:style-name="ro5">
          <table:table-cell table:style-name="ce45"/>
          <table:table-cell table:style-name="ce73" office:value-type="string" calcext:value-type="string">
            <text:p>monicka.nemethova@gmail.com </text:p>
          </table:table-cell>
          <table:table-cell table:style-name="ce125" office:value-type="string" calcext:value-type="string">
            <text:p>telocvičňa ZŠ Školská 30, Sládk.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ŠSK ŠINTAVA</text:p>
          </table:table-cell>
          <table:table-cell table:style-name="ce124" office:value-type="string" calcext:value-type="string">
            <text:p>HOLBÍK Daniel, m 0905 314 048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ssksintava@azet.sk </text:p>
          </table:table-cell>
          <table:table-cell table:style-name="ce125" office:value-type="string" calcext:value-type="string">
            <text:p>telocvičňa ZŠ Šintava – Joola Flasch</text:p>
          </table:table-cell>
          <table:table-cell table:style-name="ce44" table:number-columns-repeated="1021"/>
        </table:table-row>
        <table:table-row table:style-name="ro5">
          <table:table-cell table:style-name="ce46"/>
          <table:table-cell table:style-name="ce76" office:value-type="string" calcext:value-type="string">
            <text:p>STK Elastik TRNAVA</text:p>
          </table:table-cell>
          <table:table-cell table:style-name="ce124" office:value-type="string" calcext:value-type="string">
            <text:p>Ing. BACHRATÝ Róbert m 0905 351 697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bachraty@chemolak.sk" xlink:type="simple">bachraty@chemolak.sk</text:a> </text:p>
          </table:table-cell>
          <table:table-cell table:style-name="ce125" office:value-type="string" calcext:value-type="string">
            <text:p>telocvičňa ZŠ, Spartakovská 5, Trnava – Joola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MSTK TRNAVA</text:p>
          </table:table-cell>
          <table:table-cell table:style-name="ce124" office:value-type="string" calcext:value-type="string">
            <text:p>SLÁDEK Richard m 0908 119 007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rs.mataba@gmail.com </text:p>
          </table:table-cell>
          <table:table-cell table:style-name="ce125" office:value-type="string" calcext:value-type="string">
            <text:p>telocv. I. ZŠ A. Kubinu Trnava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STO VEĽKÉ ÚĽANY</text:p>
          </table:table-cell>
          <table:table-cell table:style-name="ce124" office:value-type="string" calcext:value-type="string">
            <text:p>PAUER Tomáš m 0903 935 207 – <text:s/>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pauertomas@gmail.com </text:p>
          </table:table-cell>
          <table:table-cell table:style-name="ce125" office:value-type="string" calcext:value-type="string">
            <text:p>telocv. ZŠ ul. Št. Majora, Veľké Úľany 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ZŠK Mesta VRBOVÉ</text:p>
          </table:table-cell>
          <table:table-cell table:style-name="ce124" office:value-type="string" calcext:value-type="string">
            <text:p>BRENESSELOVÁ Alžbeta, m 0949 287 612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alzbeta.brenesselova@gmail.com</text:p>
          </table:table-cell>
          <table:table-cell table:style-name="ce125" office:value-type="string" calcext:value-type="string">
            <text:p>telocv. ZŠ Komenského ul. Vrbové – Joola Flasc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SK VYDRANY</text:p>
          </table:table-cell>
          <table:table-cell table:style-name="ce124" office:value-type="string" calcext:value-type="string">
            <text:p>MUDr. KMEŤ Jozef, <text:s/>m 0905 277 226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jozefkmet58@gmail.com" xlink:type="simple">jozefkmet58@gmail.com</text:a> </text:p>
          </table:table-cell>
          <table:table-cell table:style-name="ce125" office:value-type="string" calcext:value-type="string">
            <text:p>STH nám. sv. Štefana Vydrany – Joola Flasc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6" office:value-type="string" calcext:value-type="string">
            <text:p>OŠK ZAVAR</text:p>
          </table:table-cell>
          <table:table-cell table:style-name="ce124" office:value-type="string" calcext:value-type="string">
            <text:p>GALO Marián m 0905 806 222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3" office:value-type="string" calcext:value-type="string">
            <text:p>galo.zavar@gmail.com </text:p>
          </table:table-cell>
          <table:table-cell table:style-name="ce125" office:value-type="string" calcext:value-type="string">
            <text:p>STH Dom služieb Zavar – Joola Flasch</text:p>
          </table:table-cell>
          <table:table-cell table:style-name="ce44" table:number-columns-repeated="1021"/>
        </table:table-row>
        <table:table-row table:style-name="ro5" table:number-rows-repeated="117">
          <table:table-cell table:style-name="ce44" table:number-columns-repeated="2"/>
          <table:table-cell/>
          <table:table-cell table:style-name="ce44" table:number-columns-repeated="1021"/>
        </table:table-row>
        <table:table-row table:style-name="ro6" table:number-rows-repeated="10483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ružstvá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ce140"/>
        <table:table-column table:style-name="co4" table:number-columns-repeated="1021" table:default-cell-style-name="Default"/>
        <table:table-row table:style-name="ro1">
          <table:table-cell/>
          <table:table-cell table:style-name="ce47" office:value-type="string" calcext:value-type="string" table:number-columns-spanned="3" table:number-rows-spanned="1">
            <text:p>KRAJSKÝ <text:s/>STOLNOTENISOVÝ <text:s/>ZVÄZ – T R N A V A</text:p>
          </table:table-cell>
          <table:covered-table-cell table:style-name="ce97"/>
          <table:covered-table-cell/>
          <table:table-cell table:number-columns-repeated="1020"/>
        </table:table-row>
        <table:table-row table:style-name="ro2">
          <table:table-cell table:number-columns-repeated="2"/>
          <table:table-cell table:style-name="ce133" office:value-type="string" calcext:value-type="string">
            <text:p>Hlohovec, 11.7.2024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97"/>
          <table:table-cell table:number-columns-repeated="1021"/>
        </table:table-row>
        <table:table-row table:style-name="ro4">
          <table:table-cell/>
          <table:table-cell table:style-name="ce48" office:value-type="string" calcext:value-type="string" table:number-columns-spanned="2" table:number-rows-spanned="1">
            <text:p>ADRESÁR <text:s/>VEDÚCICH DRUŽSTIEV MK 2024/2025</text:p>
          </table:table-cell>
          <table:covered-table-cell table:style-name="ce97"/>
          <table:table-cell table:number-columns-repeated="1021"/>
        </table:table-row>
        <table:table-row table:style-name="ro4">
          <table:table-cell/>
          <table:table-cell table:style-name="ce106"/>
          <table:table-cell table:style-name="ce97"/>
          <table:table-cell table:number-columns-repeated="1021"/>
        </table:table-row>
        <table:table-row table:style-name="ro5">
          <table:table-cell table:style-name="ce44" table:number-columns-repeated="2"/>
          <table:table-cell table:style-name="ce97"/>
          <table:table-cell table:style-name="ce44" table:number-columns-repeated="1021"/>
        </table:table-row>
        <table:table-row table:style-name="ro7">
          <table:table-cell table:style-name="ce44"/>
          <table:table-cell table:style-name="ce65" office:value-type="string" calcext:value-type="string">
            <text:p>2. liga mužov</text:p>
          </table:table-cell>
          <table:table-cell table:style-name="ce97"/>
          <table:table-cell table:style-name="ce44" table:number-columns-repeated="1021"/>
        </table:table-row>
        <table:table-row table:style-name="ro5">
          <table:table-cell table:style-name="ce44"/>
          <table:table-cell table:style-name="ce66" office:value-type="string" calcext:value-type="string">
            <text:p>SST Euromilk <text:s/>DUN. STREDA</text:p>
          </table:table-cell>
          <table:table-cell table:style-name="ce136" office:value-type="string" calcext:value-type="string">
            <text:p>NOVOTNÝ Ľudovít, m 0905 564 607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28" office:value-type="string" calcext:value-type="string">
            <text:p><text:a xlink:href="mailto:nlali@centrum.sk" xlink:type="simple">nlali@centrum.sk</text:a> </text:p>
          </table:table-cell>
          <table:table-cell table:style-name="ce141" office:value-type="string" calcext:value-type="string">
            <text:p>Telocv. ZŠ Jilemnického ul. D.Streda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07" office:value-type="string" calcext:value-type="string">
            <text:p>Gasto GALANTA B</text:p>
          </table:table-cell>
          <table:table-cell table:style-name="ce134" office:value-type="string" calcext:value-type="string">
            <text:p>BIRÓ Ladislav, m 0918 652 869</text:p>
          </table:table-cell>
          <table:table-cell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laszlo854@gmail.com" xlink:type="simple">laszlo854@gmail.com</text:a> </text:p>
          </table:table-cell>
          <table:table-cell table:style-name="ce136" office:value-type="string" calcext:value-type="string">
            <text:p>STH Dom <text:s/>športu Galanta <text:s text:c="2"/>Joola Flash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 table:visibility="collapse" table:number-rows-repeated="3">
          <table:table-cell table:number-columns-repeated="1024"/>
        </table:table-row>
        <table:table-row table:style-name="ro10" table:visibility="collapse" table:number-rows-repeated="2">
          <table:table-cell table:number-columns-repeated="3"/>
          <table:table-cell table:style-name="ce44" table:number-columns-repeated="1021"/>
        </table:table-row>
        <table:table-row table:style-name="ro9" table:visibility="collapse" table:number-rows-repeated="2">
          <table:table-cell table:number-columns-repeated="1024"/>
        </table:table-row>
        <table:table-row table:style-name="ro5">
          <table:table-cell table:style-name="ce44"/>
          <table:table-cell table:style-name="ce107" office:value-type="string" calcext:value-type="string">
            <text:p>ŠK BLAVA JASL. BOHUNICE</text:p>
          </table:table-cell>
          <table:table-cell table:style-name="ce134" office:value-type="string" calcext:value-type="string">
            <text:p>Ing. ČÁPKA Jozef M 0908 660 706 <text:s text:c="7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jozef.capka@gmail.com" xlink:type="simple">jozef.capka@gmail.com</text:a> </text:p>
          </table:table-cell>
          <table:table-cell table:style-name="ce136" office:value-type="string" calcext:value-type="string">
            <text:p>ŠH č. 1 na futb. štad. Jasl. Bohunice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STK JELKA</text:p>
          </table:table-cell>
          <table:table-cell table:style-name="ce134" office:value-type="string" calcext:value-type="string">
            <text:p>BORDÁCS Richard, m 0915 761 573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beri@azet.sk" xlink:type="simple">beri@azet.sk</text:a> </text:p>
          </table:table-cell>
          <table:table-cell table:style-name="ce136" office:value-type="string" calcext:value-type="string">
            <text:p>telocvičňa ZŠ Jelka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Propria KÚTY </text:p>
          </table:table-cell>
          <table:table-cell table:style-name="ce134" office:value-type="string" calcext:value-type="string">
            <text:p>KUCHARIČ Martin, m 0908 112 608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m.kucharic@centrum.sk" xlink:type="simple">m.kucharic@centrum.sk</text:a> </text:p>
          </table:table-cell>
          <table:table-cell table:style-name="ce136" office:value-type="string" calcext:value-type="string">
            <text:p>telocvičňa ZŠ Kúty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MSTK LEOPOLDOV</text:p>
          </table:table-cell>
          <table:table-cell table:style-name="ce134" office:value-type="string" calcext:value-type="string">
            <text:p>ŠANTAVÝ Michal, m 0949 262 062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santavy.michal2@gamil.com" xlink:type="simple">santavy.michal2@gamil.com</text:a> </text:p>
          </table:table-cell>
          <table:table-cell table:style-name="ce136" office:value-type="string" calcext:value-type="string">
            <text:p>STH Gucmanova 13, Leopoldov – Joola</text:p>
          </table:table-cell>
          <table:table-cell table:style-name="ce44" table:number-columns-repeated="1021"/>
        </table:table-row>
        <table:table-row table:style-name="ro11">
          <table:table-cell table:style-name="ce45"/>
          <table:table-cell table:style-name="ce76" office:value-type="string" calcext:value-type="string">
            <text:p>STK PATA</text:p>
          </table:table-cell>
          <table:table-cell table:style-name="ce124" office:value-type="string" calcext:value-type="string">
            <text:p>ANDÓDI Adrián m 0911 444 357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adrian_andodi@centrum.sk" xlink:type="simple">adrian_andodi@centrum.sk</text:a> </text:p>
          </table:table-cell>
          <table:table-cell table:style-name="ce125" office:value-type="string" calcext:value-type="string">
            <text:p>telocvičňa ZŠ Pata – Joola Flash 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STC ROHOŽNÍK</text:p>
          </table:table-cell>
          <table:table-cell table:style-name="ce134" office:value-type="string" calcext:value-type="string">
            <text:p>GAZDIČ Stanislav m 0902 471 946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stanislav.gazdic@gmail.com" xlink:type="simple">stanislav.gazdic@gmail.com</text:a> </text:p>
          </table:table-cell>
          <table:table-cell table:style-name="ce136" office:value-type="string" calcext:value-type="string">
            <text:p>Dom kultúry (starý)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Slavoj SLÁDKOVIČOVO B</text:p>
          </table:table-cell>
          <table:table-cell table:style-name="ce134" office:value-type="string" calcext:value-type="string">
            <text:p>VAVRO Branislav m 0949 408 709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vavrobranislav@gmail.com" xlink:type="simple">vavrobranislav@gmail.com</text:a> </text:p>
          </table:table-cell>
          <table:table-cell table:style-name="ce141" office:value-type="string" calcext:value-type="string">
            <text:p>telocvičňa ZŠ Školská 30, Sládkov.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2" office:value-type="string" calcext:value-type="string">
            <text:p>MSTK TRNAVA</text:p>
          </table:table-cell>
          <table:table-cell table:style-name="ce142" office:value-type="string" calcext:value-type="string">
            <text:p>SLÁDEK <text:s/>Richard m 0908 119 007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rs.mataba@gmail.com" xlink:type="simple">rs.mataba@gmail.com</text:a> </text:p>
          </table:table-cell>
          <table:table-cell table:style-name="ce141" office:value-type="string" calcext:value-type="string">
            <text:p>Telocvičňa I. ZŠ, A.Kubinu Trnava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6" office:value-type="string" calcext:value-type="string">
            <text:p>STO VEĽKÉ ÚĽANY </text:p>
          </table:table-cell>
          <table:table-cell table:style-name="ce124" office:value-type="string" calcext:value-type="string">
            <text:p>PAUER Tomáš m 0903 935 207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3" office:value-type="string" calcext:value-type="string">
            <text:p><text:a xlink:href="mailto:pauertomas@gmail.com" xlink:type="simple">pauertomas@gmail.com</text:a> </text:p>
          </table:table-cell>
          <table:table-cell table:style-name="ce125" office:value-type="string" calcext:value-type="string">
            <text:p>t<text:span text:style-name="T1">elocv. ZŠ ul. Št. Majora, Veľké Úľany - Joola Flash</text:span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07" office:value-type="string" calcext:value-type="string">
            <text:p>STK BOJNIČKY </text:p>
          </table:table-cell>
          <table:table-cell table:style-name="ce134" office:value-type="string" calcext:value-type="string">
            <text:p>LUKÁČ Tomáš m 0904 950 555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lukac.tomino@gmail.com" xlink:type="simple">lukac.tomino@gmail.com</text:a> </text:p>
          </table:table-cell>
          <table:table-cell table:style-name="ce136" office:value-type="string" calcext:value-type="string">
            <text:p>telocvičňa ZŠ Bojničky – Double Fish</text:p>
          </table:table-cell>
          <table:table-cell table:style-name="ce44" table:number-columns-repeated="1021"/>
        </table:table-row>
        <table:table-row table:style-name="ro9">
          <table:table-cell table:number-columns-repeated="1024"/>
        </table:table-row>
        <table:table-row table:style-name="ro7">
          <table:table-cell table:style-name="ce44"/>
          <table:table-cell table:style-name="ce71" office:value-type="string" calcext:value-type="string">
            <text:p>3. liga mužov</text:p>
          </table:table-cell>
          <table:table-cell table:style-name="ce97"/>
          <table:table-cell table:style-name="ce44" table:number-columns-repeated="1021"/>
        </table:table-row>
        <table:table-row table:style-name="ro5">
          <table:table-cell table:style-name="ce44"/>
          <table:table-cell table:style-name="ce107" office:value-type="string" calcext:value-type="string">
            <text:p>OSTK BUČANY</text:p>
          </table:table-cell>
          <table:table-cell table:style-name="ce134" office:value-type="string" calcext:value-type="string">
            <text:p>ONDRUŠEK Peter ml. m 0948 444 570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28" office:value-type="string" calcext:value-type="string">
            <text:p><text:a xlink:href="mailto:peto.293@gmail.com" xlink:type="simple">peto.293@gmail.com</text:a></text:p>
          </table:table-cell>
          <table:table-cell table:style-name="ce136" office:value-type="string" calcext:value-type="string">
            <text:p>Dom kultúry Malženice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63" office:value-type="string" calcext:value-type="string">
            <text:p>ŠK DOBRÁ VODA</text:p>
          </table:table-cell>
          <table:table-cell table:style-name="ce124" office:value-type="string" calcext:value-type="string">
            <text:p>DANKO Drahomír m 0915 738 929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3" office:value-type="string" calcext:value-type="string">
            <text:p><text:a xlink:href="mailto:drahomir.danko@gmail.com" xlink:type="simple">drahomir.danko@gmail.com</text:a> </text:p>
          </table:table-cell>
          <table:table-cell table:style-name="ce125" office:value-type="string" calcext:value-type="string">
            <text:p>telocvičňa ZŠ D.Voda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07" office:value-type="string" calcext:value-type="string">
            <text:p>Gasto GALANTA C</text:p>
          </table:table-cell>
          <table:table-cell table:style-name="ce134" office:value-type="string" calcext:value-type="string">
            <text:p>FLORIÁN Ľudovít, m 0903 935 279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rforo001@gmail.com" xlink:type="simple">rforo001@gmail.com</text:a> </text:p>
          </table:table-cell>
          <table:table-cell table:style-name="ce136" office:value-type="string" calcext:value-type="string">
            <text:p>STH Dom <text:s/>športu Galanta <text:s text:c="2"/>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6" office:value-type="string" calcext:value-type="string">
            <text:p>KST HLOHOVEC</text:p>
          </table:table-cell>
          <table:table-cell table:style-name="ce124" office:value-type="string" calcext:value-type="string">
            <text:p>SPÁL Ján, m 0908 798 626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3" office:value-type="string" calcext:value-type="string">
            <text:p><text:a xlink:href="mailto:ivan.balent@spoma.sk" xlink:type="simple">ivan.balent@spoma.sk</text:a> </text:p>
          </table:table-cell>
          <table:table-cell table:style-name="ce125" office:value-type="string" calcext:value-type="string">
            <text:p>STH II. ZŠ, Koperníkova ul., Hlohovec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07" office:value-type="string" calcext:value-type="string">
            <text:p>ŠK BLAVA JASL. BOHUNICE „B“</text:p>
          </table:table-cell>
          <table:table-cell table:style-name="ce134" office:value-type="string" calcext:value-type="string">
            <text:p>Ing. ČÁPKA Jozef M 0908 660 706 <text:s text:c="7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jozef.capka@gmail.com" xlink:type="simple">jozef.capka@gmail.com</text:a> </text:p>
          </table:table-cell>
          <table:table-cell table:style-name="ce136" office:value-type="string" calcext:value-type="string">
            <text:p>ŠH č. 1 na futb. štad. Jasl. Bohunice – <text:span text:style-name="T1">Joola Flash</text:span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Propria KÚTY B</text:p>
          </table:table-cell>
          <table:table-cell table:style-name="ce134" office:value-type="string" calcext:value-type="string">
            <text:p>LÁNIK Libor, m 0908 711 497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libor.lanik@centrum.sk </text:p>
          </table:table-cell>
          <table:table-cell table:style-name="ce136" office:value-type="string" calcext:value-type="string">
            <text:p>telocvičňa ZŠ Kúty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TTC MAJCICHOV</text:p>
          </table:table-cell>
          <table:table-cell table:style-name="ce134" office:value-type="string" calcext:value-type="string">
            <text:p>RNDr. KOLLÁR Tibor m 0905 960 130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ttcmajcichov@tigeo.sk" xlink:type="simple">ttcmajcichov@tigeo.sk</text:a> </text:p>
          </table:table-cell>
          <table:table-cell table:style-name="ce136" office:value-type="string" calcext:value-type="string">
            <text:p>telocvičňa ZŠ Majcichov – Butterfly R40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63" office:value-type="string" calcext:value-type="string">
            <text:p>MTJ PIEŠŤANY – MORAVANY</text:p>
          </table:table-cell>
          <table:table-cell table:style-name="ce125" office:value-type="string" calcext:value-type="string">
            <text:p>MUDr. JAŠŠO Miroslav m 0911 855 696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90" office:value-type="string" calcext:value-type="string">
            <text:p><text:a xlink:href="mailto:mirec705@gmail.com" xlink:type="simple">mirec705@gmail.com</text:a></text:p>
          </table:table-cell>
          <table:table-cell table:style-name="ce125" office:value-type="string" calcext:value-type="string">
            <text:p>telocvičňa ZŠ, Moravany n/V – Joola Flasc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Byt-Centrum SENICA</text:p>
          </table:table-cell>
          <table:table-cell table:style-name="ce134" office:value-type="string" calcext:value-type="string">
            <text:p>LAZORČÁK Aleš m 0917 209 639 – Joola Flasc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aleslazorcak@gmail.com" xlink:type="simple">aleslazorcak@gmail.com</text:a></text:p>
          </table:table-cell>
          <table:table-cell table:style-name="ce136" office:value-type="string" calcext:value-type="string">
            <text:p>Telocvičňa 1 ZŠ Viliama P. Tótha 32 Senica <text:s text:c="2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ŠSK ŠINTAVA</text:p>
          </table:table-cell>
          <table:table-cell table:style-name="ce134" office:value-type="string" calcext:value-type="string">
            <text:p>FOGEL Juraj m 0907 449 604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ssksintava@azet.sk" xlink:type="simple">ssksintava@azet.sk</text:a> </text:p>
          </table:table-cell>
          <table:table-cell table:style-name="ce136" office:value-type="string" calcext:value-type="string">
            <text:p>telocvičňa ZŠ Šintava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07" office:value-type="string" calcext:value-type="string">
            <text:p>ZŠK Mesta VRBOVÉ</text:p>
          </table:table-cell>
          <table:table-cell table:style-name="ce134" office:value-type="string" calcext:value-type="string">
            <text:p>BRENESSELOVÁ Alžbeta, m 0949 287 612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alzbeta.brenesselova@gmail" xlink:type="simple">alzbeta.brenesselova@gmail</text:a> </text:p>
          </table:table-cell>
          <table:table-cell table:style-name="ce141" office:value-type="string" calcext:value-type="string">
            <text:p>telocv. ZŠ Komenského ul. Vrbové – Joola Flash</text:p>
          </table:table-cell>
          <table:table-cell table:style-name="ce44" table:number-columns-repeated="1021"/>
        </table:table-row>
        <table:table-row table:style-name="ro10">
          <table:table-cell/>
          <table:table-cell table:style-name="ce110" office:value-type="string" calcext:value-type="string">
            <text:p>OŠK ZAVAR</text:p>
          </table:table-cell>
          <table:table-cell table:style-name="ce134" office:value-type="string" calcext:value-type="string">
            <text:p>GALO Marián m 0905 806 222</text:p>
          </table:table-cell>
          <table:table-cell table:number-columns-repeated="1021"/>
        </table:table-row>
        <table:table-row table:style-name="ro12">
          <table:table-cell/>
          <table:table-cell table:style-name="ce61" office:value-type="string" calcext:value-type="string">
            <text:p><text:a xlink:href="mailto:galo.zavar@gmail.com" xlink:type="simple">galo.zavar@gmail.com</text:a> </text:p>
          </table:table-cell>
          <table:table-cell table:style-name="ce136" office:value-type="string" calcext:value-type="string">
            <text:p>STH Dom služieb Zavar – Joola Flash</text:p>
          </table:table-cell>
          <table:table-cell table:number-columns-repeated="1021"/>
        </table:table-row>
        <table:table-row table:style-name="ro10">
          <table:table-cell/>
          <table:table-cell table:style-name="ce61"/>
          <table:table-cell table:style-name="ce136"/>
          <table:table-cell table:number-columns-repeated="1021"/>
        </table:table-row>
        <table:table-row table:style-name="ro7">
          <table:table-cell table:style-name="ce44"/>
          <table:table-cell table:style-name="ce71" office:value-type="string" calcext:value-type="string">
            <text:p>4. liga mužov</text:p>
          </table:table-cell>
          <table:table-cell table:style-name="ce97"/>
          <table:table-cell table:style-name="ce44" table:number-columns-repeated="1021"/>
        </table:table-row>
        <table:table-row table:style-name="ro5">
          <table:table-cell table:style-name="ce44"/>
          <table:table-cell table:style-name="ce74" office:value-type="string" calcext:value-type="string">
            <text:p>STK BORSKÝ sv. JUR</text:p>
          </table:table-cell>
          <table:table-cell table:style-name="ce125" office:value-type="string" calcext:value-type="string">
            <text:p>OZÁBAL Pavol, m 0903 421 387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3" office:value-type="string" calcext:value-type="string">
            <text:p><text:a xlink:href="mailto:polijur@gmail.com" xlink:type="simple">polijur@gmail.com</text:a> </text:p>
          </table:table-cell>
          <table:table-cell table:style-name="ce125" office:value-type="string" calcext:value-type="string">
            <text:p>telocvičňa ZŠ, Borský sv. Jur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07" office:value-type="string" calcext:value-type="string">
            <text:p>ŠK BLAVA JASL. BOHUNICE „C“</text:p>
          </table:table-cell>
          <table:table-cell table:style-name="ce134" office:value-type="string" calcext:value-type="string">
            <text:p>Ing. ČÁPKA Jozef M 0908 660 706 <text:s text:c="7"/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jozef.capka@gmail.com" xlink:type="simple">jozef.capka@gmail.com</text:a> </text:p>
          </table:table-cell>
          <table:table-cell table:style-name="ce136" office:value-type="string" calcext:value-type="string">
            <text:p>ŠH č. 1 na futb. štad. Jasl. Bohunice – <text:span text:style-name="T1">Joola Flash</text:span>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STK JELKA „B“</text:p>
          </table:table-cell>
          <table:table-cell table:style-name="ce124" office:value-type="string" calcext:value-type="string">
            <text:p>HORVÁTH Norbert m 0903 224 756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sero1001@gmail.com" xlink:type="simple">sero1001@gmail.com</text:a> </text:p>
          </table:table-cell>
          <table:table-cell table:style-name="ce125" office:value-type="string" calcext:value-type="string">
            <text:p>telocvičňa ZŠ Jelka – Joola Flas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Propria KÚTY“ „C</text:p>
          </table:table-cell>
          <table:table-cell table:style-name="ce124" office:value-type="string" calcext:value-type="string">
            <text:p>ŠIMEK Vladimír st., m 0915 153 828 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simek.vl@gmail.com" xlink:type="simple">simek.vl@gmail.com</text:a> </text:p>
          </table:table-cell>
          <table:table-cell table:style-name="ce125" office:value-type="string" calcext:value-type="string">
            <text:p>telocvičňa ZŠ Kúty – Joola Flas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131" office:value-type="string" calcext:value-type="string">
            <text:p>MSTK LEOPOLDOV „B“ </text:p>
          </table:table-cell>
          <table:table-cell table:style-name="ce134" office:value-type="string" calcext:value-type="string">
            <text:p>KOBOLKA Štefan, m 0905 583 785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61" office:value-type="string" calcext:value-type="string">
            <text:p><text:a xlink:href="mailto:stefan.kobolka@atlas.sk" xlink:type="simple">stefan.kobolka@atlas.sk</text:a> </text:p>
          </table:table-cell>
          <table:table-cell table:style-name="ce136" office:value-type="string" calcext:value-type="string">
            <text:p>STH Gucmanova 13, Leopoldov – Joola Flas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ŠK Jáňan MORAVSKÝ Sv. JÁN</text:p>
          </table:table-cell>
          <table:table-cell table:style-name="ce124" office:value-type="string" calcext:value-type="string">
            <text:p>KMOŠKO Ondrej m 0905 710 400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info@skjanan.sk" xlink:type="simple">info@skjanan.sk</text:a> </text:p>
          </table:table-cell>
          <table:table-cell table:style-name="ce125" office:value-type="string" calcext:value-type="string">
            <text:p>telocvičňa ZŠ Sekule – Joola Flash 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STC ROHOŽNÍK „B“</text:p>
          </table:table-cell>
          <table:table-cell table:style-name="ce124" office:value-type="string" calcext:value-type="string">
            <text:p>VIGODA Martin, m 0911 289 737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vigi333@gmail.com" xlink:type="simple">vigi333@gmail.com</text:a> </text:p>
          </table:table-cell>
          <table:table-cell table:style-name="ce125" office:value-type="string" calcext:value-type="string">
            <text:p>Dom kultúry (starý) – Joola Flas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110" office:value-type="string" calcext:value-type="string">
            <text:p>Byt-Centrum SENICA „B“</text:p>
          </table:table-cell>
          <table:table-cell table:style-name="ce134" office:value-type="string" calcext:value-type="string">
            <text:p>LAZORČÁK Aleš m 0917 209 639 – Joola Flas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61" office:value-type="string" calcext:value-type="string">
            <text:p><text:a xlink:href="mailto:aleslazorcak@gmail.com" xlink:type="simple">aleslazorcak@gmail.com</text:a></text:p>
          </table:table-cell>
          <table:table-cell table:style-name="ce136" office:value-type="string" calcext:value-type="string">
            <text:p>Telocvičňa 1 ZŠ Viliama P. Tótha 32 Senica <text:s text:c="2"/>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88" office:value-type="string" calcext:value-type="string">
            <text:p>Mladosť SEREĎ</text:p>
          </table:table-cell>
          <table:table-cell table:style-name="ce94" office:value-type="string" calcext:value-type="string">
            <text:p>GÁL Martin m 0903 458 617 – Joola Flash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3" office:value-type="string" calcext:value-type="string">
            <text:p><text:a xlink:href="mailto:pgtenis@gmail.com" xlink:type="simple">pgtenis@gmail.com</text:a> </text:p>
          </table:table-cell>
          <table:table-cell table:style-name="ce125" office:value-type="string" calcext:value-type="string">
            <text:p>Športová hala RELAX, Mlynárska 38. Sereď</text:p>
          </table:table-cell>
          <table:table-cell table:style-name="ce44" table:number-columns-repeated="1021"/>
        </table:table-row>
        <table:table-row table:style-name="ro5">
          <table:table-cell table:style-name="ce45"/>
          <table:table-cell table:style-name="ce76" office:value-type="string" calcext:value-type="string">
            <text:p>SOKOL SKALICA</text:p>
          </table:table-cell>
          <table:table-cell table:style-name="ce124" office:value-type="string" calcext:value-type="string">
            <text:p>KUBANYI Marián m 0907 368 111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3" office:value-type="string" calcext:value-type="string">
            <text:p><text:a xlink:href="mailto:mariankubanyi@gmail.com" xlink:type="simple">mariankubanyi@gmail.com</text:a>  </text:p>
          </table:table-cell>
          <table:table-cell table:style-name="ce95" office:value-type="string" calcext:value-type="string">
            <text:p>Telocvičňa III. ZŠ Strážnická ul. Skalica – DHS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MSTK TRNAVA „B“</text:p>
          </table:table-cell>
          <table:table-cell table:style-name="ce134" office:value-type="string" calcext:value-type="string">
            <text:p>FITZEL Marek, m 0908 170 503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marek.fitzel@gmail.com" xlink:type="simple">marek.fitzel@gmail.com</text:a> </text:p>
          </table:table-cell>
          <table:table-cell table:style-name="ce141" office:value-type="string" calcext:value-type="string">
            <text:p>Telocvičňa I. ZŠ, A.Kubinu Trnava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6" office:value-type="string" calcext:value-type="string">
            <text:p>STO VEĽKÉ ÚĽANY „B“</text:p>
          </table:table-cell>
          <table:table-cell table:style-name="ce124" office:value-type="string" calcext:value-type="string">
            <text:p>PAUER Tomáš m 0903 935 207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3" office:value-type="string" calcext:value-type="string">
            <text:p><text:a xlink:href="mailto:pauertomas@gmail.com" xlink:type="simple">pauertomas@gmail.com</text:a> </text:p>
          </table:table-cell>
          <table:table-cell table:style-name="ce125" office:value-type="string" calcext:value-type="string">
            <text:p>t<text:span text:style-name="T1">elocv. ZŠ ul. Št. Majora Sládkovičovo - Joola Flash</text:span>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/>
          <table:table-cell table:style-name="ce136"/>
          <table:table-cell table:style-name="ce44" table:number-columns-repeated="1021"/>
        </table:table-row>
        <table:table-row table:style-name="ro7">
          <table:table-cell table:style-name="ce44"/>
          <table:table-cell table:style-name="ce71" office:value-type="string" calcext:value-type="string">
            <text:p>1. liga žiakov</text:p>
          </table:table-cell>
          <table:table-cell table:style-name="ce97"/>
          <table:table-cell table:style-name="ce44" table:number-columns-repeated="1021"/>
        </table:table-row>
        <table:table-row table:style-name="ro5">
          <table:table-cell table:style-name="ce44"/>
          <table:table-cell table:style-name="ce107" office:value-type="string" calcext:value-type="string">
            <text:p>STK BOJNIČKY </text:p>
          </table:table-cell>
          <table:table-cell table:style-name="ce134" office:value-type="string" calcext:value-type="string">
            <text:p>FRANKO Tomáš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tomassfranko@gmail.com" xlink:type="simple">tomassfranko@gmail.com</text:a> </text:p>
          </table:table-cell>
          <table:table-cell table:style-name="ce136" office:value-type="string" calcext:value-type="string">
            <text:p>telocvičňa ZŠ Bojničky – Double Fi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07" office:value-type="string" calcext:value-type="string">
            <text:p>SST Euromilk <text:s/>DUN. STREDA</text:p>
          </table:table-cell>
          <table:table-cell table:style-name="ce134" office:value-type="string" calcext:value-type="string">
            <text:p>ŠANDAL Peter, m 0918 971 056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pegastruck@gmail.com" xlink:type="simple">pegastruck@gmail.com</text:a> </text:p>
          </table:table-cell>
          <table:table-cell table:style-name="ce141" office:value-type="string" calcext:value-type="string">
            <text:p>Telocv. ZŠ Jilemnického ul. D.Streda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07" office:value-type="string" calcext:value-type="string">
            <text:p>Gasto GALANTA</text:p>
          </table:table-cell>
          <table:table-cell table:style-name="ce134" office:value-type="string" calcext:value-type="string">
            <text:p>BIRÓ Bálint, m 0908 741 870</text:p>
          </table:table-cell>
          <table:table-cell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biiro.balint@gmail.com" xlink:type="simple">biiro.balint@gmail.com</text:a> </text:p>
          </table:table-cell>
          <table:table-cell table:style-name="ce136" office:value-type="string" calcext:value-type="string">
            <text:p>STH Dom <text:s/>športu Galanta <text:s text:c="2"/>Joola Flash</text:p>
          </table:table-cell>
          <table:table-cell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ŠK BLAVA JASL. BOHUNICE </text:p>
          </table:table-cell>
          <table:table-cell table:style-name="ce134" office:value-type="string" calcext:value-type="string">
            <text:p>HULÍK Radovan m 0905 257 647</text:p>
          </table:table-cell>
          <table:table-cell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radovan.hulik@gmail.com" xlink:type="simple">radovan.hulik@gmail.com</text:a>   </text:p>
          </table:table-cell>
          <table:table-cell table:style-name="ce136" office:value-type="string" calcext:value-type="string">
            <text:p>ŠH č. 1 na futb. štad. Jasl. Bohunice – <text:span text:style-name="T1">Joola Flash</text:span></text:p>
          </table:table-cell>
          <table:table-cell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MSTK LEOPOLDOV</text:p>
          </table:table-cell>
          <table:table-cell table:style-name="ce134" office:value-type="string" calcext:value-type="string">
            <text:p>ZLÁMALA Matej, m 0950 594 014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matej.zlamala25@gmail.com" xlink:type="simple">matej.zlamala25@gmail.com</text:a> </text:p>
          </table:table-cell>
          <table:table-cell table:style-name="ce136" office:value-type="string" calcext:value-type="string">
            <text:p>STH Gucmanova 13, Leopoldov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Slovan OSTROV</text:p>
          </table:table-cell>
          <table:table-cell table:style-name="ce134" office:value-type="string" calcext:value-type="string">
            <text:p>BRENESSEL Daniel st. m 0949 287 613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daniel.brenessel@centrum.sk" xlink:type="simple">daniel.brenessel@centrum.sk</text:a></text:p>
          </table:table-cell>
          <table:table-cell table:style-name="ce141" office:value-type="string" calcext:value-type="string">
            <text:p>Telocv .III. ZŠ Strážnická ul. Skalica -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ŠSK ŠINTAVA</text:p>
          </table:table-cell>
          <table:table-cell table:style-name="ce134" office:value-type="string" calcext:value-type="string">
            <text:p>PIŠTEJ Vladimír, m 0905 194 025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vlado.pistej@gmail.com" xlink:type="simple">vlado.pistej@gmail.com</text:a> </text:p>
          </table:table-cell>
          <table:table-cell table:style-name="ce136" office:value-type="string" calcext:value-type="string">
            <text:p>telocvičňa ZŠ Šintava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STK Elastik TRNAVA </text:p>
          </table:table-cell>
          <table:table-cell table:style-name="ce134" office:value-type="string" calcext:value-type="string">
            <text:p>ŠUJAN Ladislav m 0905 922 047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bachraty@chemolak.sk" xlink:type="simple">bachraty@chemolak.sk</text:a> </text:p>
          </table:table-cell>
          <table:table-cell table:style-name="ce141" office:value-type="string" calcext:value-type="string">
            <text:p>Telocvičňa XIV. ZŠ, Spartakovská 5, Trnava – <text:span text:style-name="T2">Joola Flash</text:span> </text:p>
          </table:table-cell>
          <table:table-cell table:style-name="ce44"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7">
          <table:table-cell table:style-name="ce44"/>
          <table:table-cell table:style-name="ce71" office:value-type="string" calcext:value-type="string">
            <text:p>2. liga žiakov</text:p>
          </table:table-cell>
          <table:table-cell table:style-name="ce97"/>
          <table:table-cell table:style-name="ce44" table:number-columns-repeated="1021"/>
        </table:table-row>
        <table:table-row table:style-name="ro5">
          <table:table-cell table:style-name="ce44"/>
          <table:table-cell table:style-name="ce76" office:value-type="string" calcext:value-type="string">
            <text:p>ŠKST DVORNÍKY</text:p>
          </table:table-cell>
          <table:table-cell table:style-name="ce124" office:value-type="string" calcext:value-type="string">
            <text:p>TUROŇ Jozef <text:s/>0905 455 272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3" office:value-type="string" calcext:value-type="string">
            <text:p><text:a xlink:href="mailto:jozef.turon@outlook.sk" xlink:type="simple">jozef.turon@outlook.sk</text:a>  </text:p>
          </table:table-cell>
          <table:table-cell table:style-name="ce125" office:value-type="string" calcext:value-type="string">
            <text:p>telocvičňa ZŠ,Dvorníky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6" office:value-type="string" calcext:value-type="string">
            <text:p>SK VYDRANY</text:p>
          </table:table-cell>
          <table:table-cell table:style-name="ce124" office:value-type="string" calcext:value-type="string">
            <text:p>MUDr. KMEŤ Jozef, <text:s/>m 0905 277 226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73" office:value-type="string" calcext:value-type="string">
            <text:p><text:a xlink:href="mailto:jozefkmet58@gmail.com" xlink:type="simple">jozefkmet58@gmail.com</text:a> </text:p>
          </table:table-cell>
          <table:table-cell table:style-name="ce125" office:value-type="string" calcext:value-type="string">
            <text:p>STH nám. sv. Štefana Vydrany – Joola Flasc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OŠK ZAVAR</text:p>
          </table:table-cell>
          <table:table-cell table:style-name="ce134" office:value-type="string" calcext:value-type="string">
            <text:p>KUBALA Vladimír m 0908 <text:s/>806 222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galo.zavar@gmail.com" xlink:type="simple">galo.zavar@gmail.com</text:a> </text:p>
          </table:table-cell>
          <table:table-cell table:style-name="ce136" office:value-type="string" calcext:value-type="string">
            <text:p>STH Dom služieb Zavar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MSTK TRNAVA </text:p>
          </table:table-cell>
          <table:table-cell table:style-name="ce142" office:value-type="string" calcext:value-type="string">
            <text:p>SLÁDEK <text:s/>Richard m 0908 119 007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rs.mataba@gmail.com" xlink:type="simple">rs.mataba@gmail.com</text:a> </text:p>
          </table:table-cell>
          <table:table-cell table:style-name="ce141" office:value-type="string" calcext:value-type="string">
            <text:p>Telocvičňa I. ZŠ, A.Kubinu Trnava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TTC MAJCICHOV „A“</text:p>
          </table:table-cell>
          <table:table-cell table:style-name="ce134" office:value-type="string" calcext:value-type="string">
            <text:p>KOLLÁR Tibor, m 0905 960 130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ttcmajcichov@tigeo.sk" xlink:type="simple">ttcmajcichov@tigeo.sk</text:a> </text:p>
          </table:table-cell>
          <table:table-cell table:style-name="ce136" office:value-type="string" calcext:value-type="string">
            <text:p>telocvičňa ZŠ Majcichov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110" office:value-type="string" calcext:value-type="string">
            <text:p>TTC MAJCICHOV “B“</text:p>
          </table:table-cell>
          <table:table-cell table:style-name="ce134" office:value-type="string" calcext:value-type="string">
            <text:p>KOLLÁR Richard m 0902 078 982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 table:style-name="ce61" office:value-type="string" calcext:value-type="string">
            <text:p><text:a xlink:href="mailto:ttcmajcichov@tigeo.sk" xlink:type="simple">ttcmajcichov@tigeo.sk</text:a> </text:p>
          </table:table-cell>
          <table:table-cell table:style-name="ce136" office:value-type="string" calcext:value-type="string">
            <text:p>telocvičňa ZŠ Majcichov – Joola Flash</text:p>
          </table:table-cell>
          <table:table-cell table:style-name="ce44" table:number-columns-repeated="1021"/>
        </table:table-row>
        <table:table-row table:style-name="ro5">
          <table:table-cell table:style-name="ce44"/>
          <table:table-cell/>
          <table:table-cell table:style-name="Default"/>
          <table:table-cell table:style-name="ce44" table:number-columns-repeated="1021"/>
        </table:table-row>
        <table:table-row table:style-name="ro5">
          <table:table-cell table:style-name="ce44"/>
          <table:table-cell table:style-name="ce77" office:value-type="string" calcext:value-type="string" table:number-columns-spanned="2" table:number-rows-spanned="1">
            <text:p>Upozornenie: </text:p>
          </table:table-cell>
          <table:covered-table-cell table:style-name="ce97"/>
          <table:table-cell table:style-name="ce44" table:number-columns-repeated="1021"/>
        </table:table-row>
        <table:table-row table:style-name="ro13">
          <table:table-cell table:style-name="ce62"/>
          <table:table-cell table:style-name="ce29" office:value-type="string" calcext:value-type="string" table:number-columns-spanned="2" table:number-rows-spanned="1">
            <text:p>Akékoľvek zmeny v Adresári nahláste ihneď sekretárovi na mail. <text:a xlink:href="mailto:vit.dobis7@gmail.com" xlink:type="simple">vit.dobis7@gmail.com</text:a> !</text:p>
          </table:table-cell>
          <table:covered-table-cell table:style-name="ce156"/>
          <table:table-cell table:style-name="ce62" office:value-type="string" calcext:value-type="string">
            <text:p><text:s/></text:p>
          </table:table-cell>
          <table:table-cell table:style-name="ce62" table:number-columns-repeated="1020"/>
        </table:table-row>
        <table:table-row table:style-name="ro9" table:number-rows-repeated="13">
          <table:table-cell table:number-columns-repeated="1024"/>
        </table:table-row>
        <table:table-row table:style-name="ro10">
          <table:table-cell/>
          <table:table-cell table:style-name="ce166" table:number-columns-repeated="2"/>
          <table:table-cell table:number-columns-repeated="1021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3cm" fo:margin-bottom="1.101cm" fo:margin-left="2.073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28T12:51:14.19</meta:creation-date>
    <dc:date>2024-08-07T11:22:46.438000000</dc:date>
    <meta:editing-duration>P1DT4H4M39S</meta:editing-duration>
    <meta:editing-cycles>203</meta:editing-cycles>
    <meta:generator>LibreOffice/7.4.0.3$Windows_X86_64 LibreOffice_project/f85e47c08ddd19c015c0114a68350214f7066f5a</meta:generator>
    <meta:print-date>2024-07-11T11:47:31.199000000</meta:print-date>
    <meta:document-statistic meta:table-count="2" meta:cell-count="398" meta:object-count="0"/>
  </office:meta>
</office:document-meta>
</file>