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4EA72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4EA72E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4EA72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4EA72E"/>
      <style:text-properties style:font-name="Calibri1" style:font-name-asian="Calibri1" style:font-name-complex="Calibri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4EA72E"/>
      <style:text-properties style:font-name="Calibri1" style:font-name-asian="Calibri1" style:font-name-complex="Calibri1" fo:font-size="14pt" style:font-size-asian="14pt" style:font-size-complex="14pt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4EA72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0000"/>
      <style:text-properties style:font-name="Calibri1" style:font-name-asian="Calibri1" style:font-name-complex="Calibri1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FF0000"/>
      <style:text-properties style:font-name="Calibri1" style:font-name-asian="Calibri1" style:font-name-complex="Calibri1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4EA72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4EA72E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0861111111111cm"/>
    </style:style>
    <style:style style:name="ro1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oznam_26-2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384" table:number-rows-spanned="1" table:style-name="ce23">
            <text:p><text:s text:c="4"/>Predbežný zoznam družstiev MK 2026/2027</text:p>
          </table:table-cell>
          <table:covered-table-cell table:number-columns-repeated="16383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2. liga mužov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Zavar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Sládkovičovo B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3" table:style-name="ce7">
            <text:p>3</text:p>
          </table:table-cell>
          <table:table-cell office:value-type="string" table:style-name="ce8">
            <text:p>Bojničky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8">
            <text:p>Dunajská Stred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6">
            <text:p>Jaslovské Bohunic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6" table:style-name="ce7">
            <text:p>6</text:p>
          </table:table-cell>
          <table:table-cell office:value-type="string" table:style-name="ce8">
            <text:p>Rohožník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7" table:style-name="ce7">
            <text:p>7</text:p>
          </table:table-cell>
          <table:table-cell office:value-type="string" table:style-name="ce8">
            <text:p>MSTK Trnav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8" table:style-name="ce7">
            <text:p>8</text:p>
          </table:table-cell>
          <table:table-cell office:value-type="string" table:style-name="ce8">
            <text:p>Piešťany-Moravany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9" table:style-name="ce7">
            <text:p>9</text:p>
          </table:table-cell>
          <table:table-cell office:value-type="string" table:style-name="ce8">
            <text:p>Leopoldov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0" table:style-name="ce5">
            <text:p>10</text:p>
          </table:table-cell>
          <table:table-cell office:value-type="string" table:style-name="ce6">
            <text:p>Dobrá Vod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1" table:style-name="ce5">
            <text:p>11</text:p>
          </table:table-cell>
          <table:table-cell office:value-type="string" table:style-name="ce6">
            <text:p>Kúty - postup z 3. ligy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6">
            <text:p>Pata - postup z 3. lig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number-columns-repeated="3" table:style-name="ce9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3. liga mužov</text:p>
          </table:table-cell>
          <table:table-cell table:number-columns-repeated="2" table:style-name="ce4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Veľké Úľany - zostup z 2. lig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Galanta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Jelk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Jasl. Bohunice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8">
            <text:p>Majcichov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6">
            <text:p>Malženic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7" table:style-name="ce10">
            <text:p>7</text:p>
          </table:table-cell>
          <table:table-cell office:value-type="string" table:style-name="ce6">
            <text:p>Šintav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8" table:style-name="ce7">
            <text:p>8</text:p>
          </table:table-cell>
          <table:table-cell office:value-type="string" table:style-name="ce8">
            <text:p>MSTK Trnava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9" table:style-name="ce10">
            <text:p>9</text:p>
          </table:table-cell>
          <table:table-cell office:value-type="string" table:style-name="ce12">
            <text:p>Rohožník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string" table:style-name="ce13">
            <text:p>10</text:p>
          </table:table-cell>
          <table:table-cell office:value-type="string" table:style-name="ce6">
            <text:p>Senic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1" table:style-name="ce27">
            <text:p>11</text:p>
          </table:table-cell>
          <table:table-cell office:value-type="string" table:style-name="ce28">
            <text:p>Vrbové - postup zo 4. lig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6">
            <text:p>Galanta C - postup zo 4. ligy</text:p>
          </table:table-cell>
          <table:table-cell table:style-name="ce2"/>
          <table:table-cell table:number-columns-repeated="1014" table:style-name="ce9"/>
          <table:table-cell table:number-columns-repeated="15365"/>
        </table:table-row>
        <table:table-row table:style-name="ro1">
          <table:table-cell/>
          <table:table-cell table:style-name="ce2"/>
          <table:table-cell table:style-name="ce14"/>
          <table:table-cell table:style-name="ce15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4. liga mužov</text:p>
          </table:table-cell>
          <table:table-cell table:number-columns-repeated="2" table:style-name="ce4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16"/>
          <table:table-cell office:value-type="float" office:value="1" table:style-name="ce5">
            <text:p>1</text:p>
          </table:table-cell>
          <table:table-cell office:value-type="string" table:style-name="ce6">
            <text:p>Hlohovec - zostup z 3. lig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8">
            <text:p>Sasinkov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Moravský sv. Ján</text:p>
          </table:table-cell>
          <table:table-cell table:style-name="ce2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Sereď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6">
            <text:p>Skalic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6">
            <text:p>Dvorník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7" table:style-name="ce10">
            <text:p>7</text:p>
          </table:table-cell>
          <table:table-cell office:value-type="string" table:style-name="ce6">
            <text:p>Stráže <text:s/>- prevod od Kútov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8" table:style-name="ce10">
            <text:p>8</text:p>
          </table:table-cell>
          <table:table-cell office:value-type="string" table:style-name="ce6">
            <text:p>Zavar B - prevod od Malženíc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9" table:style-name="ce7">
            <text:p>9</text:p>
          </table:table-cell>
          <table:table-cell office:value-type="string" table:style-name="ce8">
            <text:p>Leopoldov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0" table:style-name="ce5">
            <text:p>10</text:p>
          </table:table-cell>
          <table:table-cell office:value-type="string" table:style-name="ce6">
            <text:p>Jelka B - doplnenie na 12 dr.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1" table:style-name="ce7">
            <text:p>11</text:p>
          </table:table-cell>
          <table:table-cell office:value-type="string" table:style-name="ce8">
            <text:p>Spartak TT B - postup z 5. lig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6">
            <text:p>Kúty C - postup z 5. lig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table:style-name="ce14"/>
          <table:table-cell table:style-name="ce15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24">
            <text:p>1. liga dorastencov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Galant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8">
            <text:p>Malženic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Vydrany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6" table:style-name="ce10">
            <text:p>6</text:p>
          </table:table-cell>
          <table:table-cell office:value-type="string" table:style-name="ce6">
            <text:p>Štvrtok na Ostr.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6">
            <text:p>Zavar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8">
            <text:p>Majcichov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4"/>
          <table:table-cell table:style-name="ce15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4">
            <text:p>1. liga žiakov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" table:style-name="ce7">
            <text:p>1</text:p>
          </table:table-cell>
          <table:table-cell office:value-type="string" table:style-name="ce8">
            <text:p>Bojničk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Dvorník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3" table:style-name="ce7">
            <text:p>3</text:p>
          </table:table-cell>
          <table:table-cell office:value-type="string" table:style-name="ce8">
            <text:p>Spartak Trnav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Dunajská Stred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8">
            <text:p>MSTK Trnava<text:s/>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6" table:style-name="ce7">
            <text:p>6</text:p>
          </table:table-cell>
          <table:table-cell office:value-type="string" table:style-name="ce8">
            <text:p>Majcichov<text:s/>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7" table:style-name="ce5">
            <text:p>7</text:p>
          </table:table-cell>
          <table:table-cell office:value-type="string" table:style-name="ce6">
            <text:p>Jasl. Bohunice - postup z 2. lig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8" table:style-name="ce7">
            <text:p>8</text:p>
          </table:table-cell>
          <table:table-cell office:value-type="string" table:style-name="ce8">
            <text:p>Ostrov - víťaz baráže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4"/>
          <table:table-cell table:style-name="ce15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4">
            <text:p>2. liga žiakov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" table:style-name="ce7">
            <text:p>1</text:p>
          </table:table-cell>
          <table:table-cell office:value-type="string" table:style-name="ce8">
            <text:p>Leopoldov - zostup z 1. ligy<text:s/>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8">
            <text:p>MSTK Trnava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Vydrany - porazený z baráže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Galant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8">
            <text:p>Majcichov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6" table:style-name="ce10">
            <text:p>6</text:p>
          </table:table-cell>
          <table:table-cell office:value-type="string" table:style-name="ce6">
            <text:p>Štvrtok na Ostr. 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7" table:style-name="ce18">
            <text:p>7</text:p>
          </table:table-cell>
          <table:table-cell office:value-type="string" table:style-name="ce19">
            <text:p>Štvrtok na Ostr. B<text:s/>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8" table:style-name="ce20">
            <text:p>8</text:p>
          </table:table-cell>
          <table:table-cell office:value-type="string" table:style-name="ce21">
            <text:p>Šintava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5">
            <text:p>2. liga žiačok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1" table:style-name="ce10">
            <text:p>1</text:p>
          </table:table-cell>
          <table:table-cell office:value-type="string" table:style-name="ce12">
            <text:p>Dvorník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26">
            <text:p>Prihlásené družstvá sú v zelenom pozadí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22">
            <text:p>Hlohovec, 17.6.2026</text:p>
          </table:table-cell>
          <table:table-cell table:number-columns-repeated="2" table:style-name="ce22"/>
          <table:table-cell table:number-columns-repeated="16380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905511811023622in" fo:margin-right="0.708661417322835in" fo:margin-bottom="0in"/>
      </style:header-style>
      <style:footer-style>
        <style:header-footer-properties fo:min-height="0.236220472440945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pc</meta:initial-creator>
    <dc:creator>Vit Dobis</dc:creator>
    <meta:creation-date>2025-02-23T10:48:32Z</meta:creation-date>
    <dc:date>2026-06-17T13:58:22Z</dc:date>
    <meta:print-date>2026-05-11T10:51:35Z</meta:print-date>
    <meta:editing-cycles>204</meta:editing-cycles>
    <meta:editing-duration>PT65250S</meta:editing-duration>
  </office:meta>
</office:document-meta>
</file>