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B5E6A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FF0000"/>
      <style:text-properties style:font-name="Calibri1" style:font-name-asian="Calibri1" style:font-name-complex="Calibri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4EA72E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0861111111111cm"/>
    </style:style>
    <style:style style:name="ro1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oznam_26-2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384" table:number-rows-spanned="1" table:style-name="ce20">
            <text:p><text:s text:c="4"/>Predbežný zoznam družstiev MK 2026/2027</text:p>
          </table:table-cell>
          <table:covered-table-cell table:number-columns-repeated="16383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2. liga muž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Zavar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Sládkovičovo B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Bojničk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Dunajská Stred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Jaslovské Bohunic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Rohožník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6">
            <text:p>MSTK Trna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Piešťany-Moravan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9" table:style-name="ce5">
            <text:p>9</text:p>
          </table:table-cell>
          <table:table-cell office:value-type="string" table:style-name="ce6">
            <text:p>Leopoldov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6">
            <text:p>Dobrá Vod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Kúty - postup z 3. ligy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Pata - postup z 3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3" table:style-name="ce7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3. liga mužov</text:p>
          </table:table-cell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Veľké Úľany - zostup z 2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Galant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Jelk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Jasl. Bohunice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Majcichov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Malženic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23">
            <text:p>Šintav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MSTK Trnav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9" table:style-name="ce5">
            <text:p>9</text:p>
          </table:table-cell>
          <table:table-cell office:value-type="string" table:style-name="ce6">
            <text:p>Rohožník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string" table:style-name="ce10">
            <text:p>10</text:p>
          </table:table-cell>
          <table:table-cell office:value-type="string" table:style-name="ce6">
            <text:p>Seni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Vrbové - postup zo 4. lig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Galanta C - postup zo 4. ligy</text:p>
          </table:table-cell>
          <table:table-cell table:style-name="ce2"/>
          <table:table-cell table:number-columns-repeated="1014" table:style-name="ce7"/>
          <table:table-cell table:number-columns-repeated="15365"/>
        </table:table-row>
        <table:table-row table:style-name="ro1">
          <table:table-cell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4. liga mužov</text:p>
          </table:table-cell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3"/>
          <table:table-cell office:value-type="float" office:value="1" table:style-name="ce5">
            <text:p>1</text:p>
          </table:table-cell>
          <table:table-cell office:value-type="string" table:style-name="ce6">
            <text:p>Hlohovec - zostup z 3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Sasinkovo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Moravský sv. Ján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Sereď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Skalic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Dvorní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14">
            <text:p>Stráže <text:s/>- prevod od Kútov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Zavar B - prevod od Malženíc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9" table:style-name="ce5">
            <text:p>9</text:p>
          </table:table-cell>
          <table:table-cell office:value-type="string" table:style-name="ce6">
            <text:p>Leopoldov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0" table:style-name="ce5">
            <text:p>10</text:p>
          </table:table-cell>
          <table:table-cell office:value-type="string" table:style-name="ce6">
            <text:p>Jelka B - doplnenie na 12 dr.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1" table:style-name="ce5">
            <text:p>11</text:p>
          </table:table-cell>
          <table:table-cell office:value-type="string" table:style-name="ce6">
            <text:p>Elastik TT B - postup z 5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6">
            <text:p>Kúty C - postup z 5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21">
            <text:p>1. liga dorastencov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Galant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Malženic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Vydran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Majcichov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4">
            <text:p>1. liga žiak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Bojnič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Dvorní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Elastik Trnav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Dunajská Stred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MSTK Trnava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Majcichov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5">
            <text:p>7</text:p>
          </table:table-cell>
          <table:table-cell office:value-type="string" table:style-name="ce6">
            <text:p>Jasl. Bohunice - postup z 2. lig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8" table:style-name="ce5">
            <text:p>8</text:p>
          </table:table-cell>
          <table:table-cell office:value-type="string" table:style-name="ce6">
            <text:p>Ostrov - víťaz baráž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1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4">
            <text:p>2. liga žiakov</text:p>
          </table:table-cell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5">
            <text:p>1</text:p>
          </table:table-cell>
          <table:table-cell office:value-type="string" table:style-name="ce6">
            <text:p>Leopoldov - zostup z 1. ligy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5">
            <text:p>2</text:p>
          </table:table-cell>
          <table:table-cell office:value-type="string" table:style-name="ce6">
            <text:p>MSTK Trnava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6">
            <text:p>Vydrany - porazený z baráž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6">
            <text:p>Galant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6">
            <text:p>Majcichov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5">
            <text:p>6</text:p>
          </table:table-cell>
          <table:table-cell office:value-type="string" table:style-name="ce6">
            <text:p>Štvrtok na Ostr. 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15">
            <text:p>7</text:p>
          </table:table-cell>
          <table:table-cell office:value-type="string" table:style-name="ce16">
            <text:p>Štvrtok na Ostr. B<text:s/>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8" table:style-name="ce17">
            <text:p>8</text:p>
          </table:table-cell>
          <table:table-cell office:value-type="string" table:style-name="ce18">
            <text:p>Šintav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22">
            <text:p>Prihlásené družstvá sú v zelenom pozadí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19">
            <text:p>Hlohovec, 6.6.2026</text:p>
          </table:table-cell>
          <table:table-cell table:number-columns-repeated="2" table:style-name="ce19"/>
          <table:table-cell table:number-columns-repeated="16380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905511811023622in" fo:margin-right="0.708661417322835in" fo:margin-bottom="0in"/>
      </style:header-style>
      <style:footer-style>
        <style:header-footer-properties fo:min-height="0.236220472440945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c</meta:initial-creator>
    <dc:creator>Vit Dobis</dc:creator>
    <meta:creation-date>2025-02-23T10:48:32Z</meta:creation-date>
    <dc:date>2026-06-06T18:05:09Z</dc:date>
    <meta:print-date>2026-05-11T10:51:35Z</meta:print-date>
    <meta:editing-cycles>204</meta:editing-cycles>
    <meta:editing-duration>PT65250S</meta:editing-duration>
  </office:meta>
</office:document-meta>
</file>